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Esrein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4 besloten om de beslistermijn voor de aanvraag met zaaknummer Z2023-00002551 voor een Omgevingsvergunning op locatie Esrein 51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400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0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0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51</meta:user-defined>
    <meta:user-defined meta:name="DCTERMS.abstract">Betreft: Beschikking verlenging beslistermijn op locatie Esrein 51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Esrein 51 in Hengelo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4000</meta:user-defined>
    <meta:user-defined meta:name="OVERHEIDop.GmbID/DC.identifier">gmb-2024-224000</meta:user-defined>
    <meta:user-defined meta:name="OVERHEIDop.versieInformatie"/>
  </office:meta>
</office:document-meta>
</file>