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start bouwmelding (Wkb) voor het oprichten van een woning op de locatie Leenman 23, 1749 LE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oprichten van een woning</text:p>
            <text:p text:style-name="common-al">
            <text:span text:style-name="nadrukvet">Locatie:</text:span> Leenman 23, 1749 LE in Warmenhuizen</text:p>
            <text:p text:style-name="common-al">
            <text:span text:style-name="nadrukvet">Zaaknummer: </text:span>Z2024-00001021</text:p>
            <text:p text:style-name="common-al">
            <text:span text:style-name="nadrukvet">Melding ontvangen op: </text:span>11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399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9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9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21</meta:user-defined>
    <meta:user-defined meta:name="DCTERMS.abstract">Bevestiging milieumelding op de locatie Leenman 23, 1749 LE in Warmenhuizen</meta:user-defined>
    <dc:language>nl</dc:language>
    <meta:user-defined meta:name="OVERHEIDop.locatietype/OVERHEIDop.gebiedsmarkering">Vlak</meta:user-defined>
    <meta:user-defined meta:name="DC.title">Bevestiging start bouwmelding (Wkb) voor het oprichten van een woning op de locatie Leenman 23, 1749 LE in Warmenhuiz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993</meta:user-defined>
    <meta:user-defined meta:name="OVERHEIDop.GmbID/DC.identifier">gmb-2024-223993</meta:user-defined>
    <meta:user-defined meta:name="OVERHEIDop.versieInformatie"/>
  </office:meta>
</office:document-meta>
</file>