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 op het Raadhuisplein Apeldoorn zondagen juni t/m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4</text:p>
            <text:p text:style-name="common-al">Omschrijving: Muziek op het Raadhuisplein</text:p>
            <text:p text:style-name="common-al">Locatie: Raadhuisplein, 7311 LJ Apeldoorn</text:p>
            <text:p text:style-name="common-al">Zaaknummer: 02004997005</text:p>
            <text:p text:style-name="common-al">Datum evenement: 15 zondagen van juni t/m oktober en 13 t/m 16 augustus 2024</text:p>
            <text:p text:style-name="common-al">Tijdstip evenement: zondagen van 15.00 uur tot 19.00 uur en 13 t/m 16 augustus van 18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9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7005</meta:user-defined>
    <dc:language>nl</dc:language>
    <meta:user-defined meta:name="OVERHEIDop.locatietype/OVERHEIDop.gebiedsmarkering">Punt</meta:user-defined>
    <meta:user-defined meta:name="DC.title">Besluit evenementenvergunning muziek op het Raadhuisplein Apeldoorn zondagen juni t/m oktob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90</meta:user-defined>
    <meta:user-defined meta:name="OVERHEIDop.GmbID/DC.identifier">gmb-2024-223990</meta:user-defined>
    <meta:user-defined meta:name="OVERHEIDop.versieInformatie"/>
  </office:meta>
</office:document-meta>
</file>