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bullet style:num-suffix=""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3-1">
      <text:list-level-style-bullet text:bullet-char="•" text:level="1">
        <style:list-level-properties text:min-label-width="10mm"/>
      </text:list-level-style-bullet>
    </text:list-style>
    <text:list-style style:name="id1-3-2-2-3-15-3-3-2">
      <text:list-level-style-bullet text:bullet-char="•" text:level="1">
        <style:list-level-properties text:min-label-width="10mm"/>
      </text:list-level-style-bullet>
    </text:list-style>
    <text:list-style style:name="id1-3-2-2-3-15-3-3-3">
      <text:list-level-style-bullet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isolatie bij collectieve inkoop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e definitie van de doelgroep met lage inkomens niet toekomstbestendig is;</text:p>
              </text:list-item>
              <text:list-item text:style-override="id1-3-2-1-1-4-2">
                <text:number>•</text:number>
                <text:p text:style-name="al">het maximum subsidiebedrag voor de doelgroep met een slecht geïsoleerde lage WOZ woning in lijn wordt gebracht met andere isolatiesubsidies uit het programma besparen;</text:p>
              </text:list-item>
              <text:list-item text:style-override="id1-3-2-1-1-4-3">
                <text:number>•</text:number>
                <text:p text:style-name="al">het maximum subsidiebedrag voor de doelgroep met lage inkomens te laag is;</text:p>
              </text:list-item>
              <text:list-item text:style-override="id1-3-2-1-1-4-4">
                <text:number>•</text:number>
                <text:p text:style-name="al">de maximale WOZ-waarde voor de doelgroep met lage inkomens ongewenst is;</text:p>
              </text:list-item>
              <text:list-item text:style-override="id1-3-2-1-1-4-5">
                <text:number>•</text:number>
                <text:p text:style-name="al">de mogelijkheid gecreëerd wordt om in de toekomst ook inkoopacties met subsidie voor kleine collectieve woonvormen (bv. vve’s) te organiseren;</text:p>
              </text:list-item>
              <text:list-item text:style-override="id1-3-2-1-1-4-6">
                <text:number>•</text:number>
                <text:p text:style-name="al">er een aantal tekstuele verbeteringen gewenst zijn;</text:p>
              </text:list-item>
            </text:list>
            <text:p text:style-name="al">Besluiten de Nadere regel subsidie isolatie bij collectieve inkoop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het Nadere regel subsidie isolatie bij collectieve inkoop gemeente Utrecht wordt als volgt gewijzigd:</text:p>
            <text:list text:style-name="id1-3-2-2-1-3">
              <text:list-item text:style-override="id1-3-2-2-1-3">
                <text:number>A.</text:number>
                <text:p text:style-name="al">Artikel 1 komt te luiden:</text:p>
              </text:list-item>
            </text:list>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Collectieve inkoopactie: collectieve inkoopactie namens de Gemeente Utrecht voor energiebesparende isolerende maatregelen. Deze actie organiseert de gemeente in samenwerking met een externe partij die op de gemeentelijke website van de actie staat genoemd. </text:p>
              </text:list-item>
              <text:list-item text:style-override="id1-3-2-2-2-3-2">
                <text:number>b.</text:number>
                <text:p text:style-name="al">Eigenaar-bewoner: 1) een natuurlijke persoon die een grondgebonden woning in eigendom heeft, die voor permanente bewoning is bestemd, waarin hij/zij zijn hoofdverblijf heeft of direct na renovatie van deze woning zal hebben. Of 2) een natuurlijke persoon die mede-eigenaar is van een woning binnen een kleine collectieve woonvorm (kleine vve, woonvereniging of wooncoöperatie), die voor permanente bewoning is bestemd, waarin hij/zij zijn hoofdverblijf heeft of direct na renovatie van deze woning zal hebben.</text:p>
              </text:list-item>
              <text:list-item text:style-override="id1-3-2-2-2-3-3">
                <text:number>c.</text:number>
                <text:p text:style-name="al">Eigenaar-bewoner met een laag inkomen: eigenaar-bewoner heeft een energievergoeding ontvangen zoals omschreven in <text:a xlink:href="https://lokaleregelgeving.overheid.nl/CVDR675186/4" xlink:type="simple">Beleidsregel Energievergoeding gemeente Utrecht</text:a> artikel 4 lid1 en artikel 4 lid 2 en/of eigenaar-bewoner is in het bezit van een geldige <text:a xlink:href="http://lokaleregelgeving.overheid.nl/CVDR616398" xlink:type="simple">U-Pas</text:a>. </text:p>
              </text:list-item>
              <text:list-item text:style-override="id1-3-2-2-2-3-4">
                <text:number>d.</text:number>
                <text:p text:style-name="al">Energetisch verbeteren; het nemen van één of meer bouwkundige aanpassingen aan een woning zodat de woning energiezuiniger wordt en meer wooncomfort biedt, te weten het vervangen van enkelglas door minimaal HR++ glas, het isoleren van dak, vloer en/of spouw- muurisolatie.</text:p>
              </text:list-item>
              <text:list-item text:style-override="id1-3-2-2-2-3-5">
                <text:number>e.</text:number>
                <text:p text:style-name="al">Energielabel: een energielabel als bedoeld in artikel 1.1, eerste lid, van het Besluit energieprestatie gebouwen;</text:p>
              </text:list-item>
              <text:list-item text:style-override="id1-3-2-2-2-3-6">
                <text:number>f.</text:number>
                <text:p text:style-name="al">Grondgebonden woning: een woning die rechtstreeks toegankelijk is op het straatniveau en waarvan één van de woonlagen aansluit op het maaiveld.</text:p>
              </text:list-item>
              <text:list-item text:style-override="id1-3-2-2-2-3-7">
                <text:number>g.</text:number>
                <text:p text:style-name="al">Kleine collectieve woonvorm: woonvereniging of wooncoöperatie die bestaat uit maximaal 7 woningen of een kleine vve van maximaal 7 woningen waarvan minimaal één woning bewoond wordt door eigenaar-bewoner.</text:p>
              </text:list-item>
              <text:list-item text:style-override="id1-3-2-2-2-3-8">
                <text:number>h.</text:number>
                <text:p text:style-name="al">Minimale isolatiewaarden maatregelen: de minimale energetische isolatiewaarde van verschillende isolatiemaatregelen zoals omschreven in bijlage 1. </text:p>
              </text:list-item>
              <text:list-item text:style-override="id1-3-2-2-2-3-9">
                <text:number>i.</text:number>
                <text:p text:style-name="al">Natuurinclusief isoleren: het bij isolatiewerkzaamheden op grond van de Wet natuurbescherming voldoende rekening houden met de aanwezigheid van beschermde diersoorten (zoals huismus, gierzwaluw en vleermuizen) die in woningen nestelen en verblijven.</text:p>
              </text:list-item>
              <text:list-item text:style-override="id1-3-2-2-2-3-10">
                <text:number>j.</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a.de vloer en de bodem; b.de gevel, waaronder de spouwmuur; c. het dak en de zoldervloer en vlieringvloer; d.de ramen zoals beschreven in bijlage 1 .</text:p>
              </text:list-item>
              <text:list-item text:style-override="id1-3-2-2-2-3-11">
                <text:number>k.</text:number>
                <text:p text:style-name="al">Waardering onroerende zaken (WOZ)-waarde: de WOZ-waarde is de waarde van een woning zoals die volgens de wet WOZ is vastgesteld. Deze WOZ-waarde staat in de meest recente aanslag gemeentelijke belastingen en het <text:a xlink:href="http://www.woz-waardeloket.nl/" xlink:type="simple">www.woz-waardeloket.nl</text:a>. </text:p>
              </text:list-item>
              <text:list-item text:style-override="id1-3-2-2-2-3-12">
                <text:number>l.</text:number>
                <text:p text:style-name="al">Woning: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  </text:p>
              </text:list-item>
            </text:list>
            <text:list text:style-name="id1-3-2-2-2-4">
              <text:list-item text:style-override="id1-3-2-2-2-4">
                <text:number>B.</text:number>
                <text:p text:style-name="al">Artikel 2 wordt als volgt gewijzigd:</text:p>
              </text:list-item>
              <text:list-item text:style-override="id1-3-2-2-2-5">
                <text:number/>
                <text:p text:style-name="al">‘grondgebonden woningen van eigenaar-bewoners onder de gestelde WOZ-waarde’ vervangen door ‘grondgebonden woningen of kleine collectieve woonvormen van eigenaar-bewoners onder de gestelde WOZ-waarde ‘</text:p>
              </text:list-item>
              <text:list-item text:style-override="id1-3-2-2-2-6">
                <text:number>C.</text:number>
                <text:p text:style-name="al">Artikel 3 komt te luiden:</text:p>
              </text:list-item>
            </text:list>
          </text:section>
          <text:section text:name="artikel_id1-3-2-2-3" text:style-name="artikel">
            <text:p text:style-name="artikel_kop_titel"><text:span text:style-name="artikel_kop_label">Artikel</text:span> <text:span text:style-name="artikel_kop_nr"/> 3<text:span text:style-name="nadrukvet"> Eisen aan de subsidieaanvrager </text:span></text:p>
            <text:p text:style-name="al">Eigenaar-bewoner van een grondgebonden woning of eigenaar van een woning in een kleine collectieve woonvorm komt in aanmerking voor de tegemoetkoming via de externe partij als:  </text:p>
            <text:list text:style-name="id1-3-2-2-3-3">
              <text:list-item text:style-override="id1-3-2-2-3-3-1">
                <text:number>a.</text:number>
                <text:p text:style-name="al">De energiebesparende isolatiemaatregel via een collectieve inkoopactie van de gemeente Utrecht is aangeschaft én</text:p>
              </text:list-item>
              <text:list-item text:style-override="id1-3-2-2-3-3-2">
                <text:number>b.</text:number>
                <text:p text:style-name="al">De woning slecht geïsoleerd is, zoals in artikel 1 is gedefinieerd én</text:p>
              </text:list-item>
              <text:list-item text:style-override="id1-3-2-2-3-3-3">
                <text:number>c.</text:number>
                <text:p text:style-name="al">De woning een WOZ-waarde koopwoning heeft die gelijk of lager is dan, de op moment van aanvraag geldende gemiddelde WOZ-waarde koopwoning zoals is genoemd in de landelijke SpUk-regeling Lokale aanpak isolatie voor Utrecht. De gemiddelde WOZ-waarde koopwoning bij inwerkingtreding bedraagt € 488.000 voor 2022.</text:p>
              </text:list-item>
            </text:list>
            <text:p text:style-name="al">Voor eigenaar-bewoners met een laag inkomen geldt de maximale WOZ-waarde koopwoning niet.</text:p>
            <text:list text:style-name="id1-3-2-2-3-5">
              <text:list-item text:style-override="id1-3-2-2-3-5">
                <text:number>D.</text:number>
                <text:p text:style-name="al">In artikel 5 eerste lid wordt na ‘een grondgebonden woning’ de volgende zinsnede ingevoegd ‘of aan een kleine collectieve woonvorm’</text:p>
              </text:list-item>
              <text:list-item text:style-override="id1-3-2-2-3-6">
                <text:number>E.</text:number>
                <text:p text:style-name="al">In artikel 5 tweede lid wordt na ‘en energiebesparing (ISDE) bij woningeigenaren.’ de volgende zin ingevoegd ‘Voor eigenaar-bewoners met een laag inkomen geldt de minimale te isoleren oppervlakte niet.”</text:p>
              </text:list-item>
              <text:list-item text:style-override="id1-3-2-2-3-7">
                <text:number>F.</text:number>
                <text:p text:style-name="al">Artikel 6 lid e, komt te luiden:</text:p>
              </text:list-item>
            </text:list>
            <text:list text:style-name="id1-3-2-2-3-8">
              <text:list-item text:style-override="id1-3-2-2-3-8-1">
                <text:number>e.</text:number>
                <text:p text:style-name="al">Per energiebesparende isolatiemaatregel kan eenmaal aanspraak worden gemaakt op één gemeentelijke regeling;</text:p>
              </text:list-item>
            </text:list>
            <text:list text:style-name="id1-3-2-2-3-9">
              <text:list-item text:style-override="id1-3-2-2-3-9">
                <text:number>G.</text:number>
                <text:p text:style-name="al">Artikel 6 lid f komt te luiden:</text:p>
              </text:list-item>
            </text:list>
            <text:list text:style-name="id1-3-2-2-3-10">
              <text:list-item text:style-override="id1-3-2-2-3-10-1">
                <text:number>f.</text:number>
                <text:p text:style-name="al">Er kan geen subsidie worden aangevraagd als er op basis van deze regeling en/of op basis van één of meerdere andere gemeentelijke regelingen al voor twee energiebesparende maatregelen subsidie is aangevraagd/ontvangen;</text:p>
              </text:list-item>
            </text:list>
            <text:list text:style-name="id1-3-2-2-3-11">
              <text:list-item text:style-override="id1-3-2-2-3-11">
                <text:number>H.</text:number>
                <text:p text:style-name="al">In artikel 6 wordt een nieuw lid toegevoegd, dat luidt:</text:p>
              </text:list-item>
              <text:list-item text:style-override="id1-3-2-2-3-12">
                <text:number>h.</text:number>
                <text:p text:style-name="al">In het geval een kleine collectieve woonvorm dient er een besluit te zijn door de algemene ledenvergadering. In dit besluit wordt besloten tot het realiseren van de energiebesparende isolatiemaatregel.</text:p>
              </text:list-item>
              <text:list-item text:style-override="id1-3-2-2-3-13">
                <text:number>I.</text:number>
                <text:p text:style-name="al">Artikel 8 komt te luiden:</text:p>
              </text:list-item>
              <text:list-item text:style-override="id1-3-2-2-3-14">
                <text:number/>
                <text:p text:style-name="al">
              <text:span text:style-name="nadrukvet">Artikel 8</text:span> Maximaal subsidiebedrag per aanvraag/aanvrager</text:p>
              </text:list-item>
            </text:list>
            <text:list text:style-name="id1-3-2-2-3-15">
              <text:list-item text:style-override="id1-3-2-2-3-15-1">
                <text:number>a.</text:number>
                <text:p text:style-name="al">per aanvrager die voldoet aan de eisen en voorwaarden in deze regeling wordt een tegemoetkoming van maximaal 750 euro voor één energiebesparende isolatiemaatregel vergoed en maximaal 1.500 euro voor twee energiebesparende isolatiemaatregelen.</text:p>
              </text:list-item>
              <text:list-item text:style-override="id1-3-2-2-3-15-2">
                <text:number>b.</text:number>
                <text:p text:style-name="al">Voor aanvragers die voldoen aan de eisen en voorwaarden in deze regeling én vallen onder Eigenaar-bewoners met een laag inkomen is maximaal 8.000 euro beschikbaar voor maximaal twee energiebesparende isolatiemaatregelen.</text:p>
              </text:list-item>
              <text:list-item text:style-override="id1-3-2-2-3-15-3">
                <text:number/>
                <text:p text:style-name="al">Op deze 8.000 euro wordt isolatiesubsidie die verleend is via onderstaande regelingen in mindering gebracht:</text:p>
                <text:list text:style-name="id1-3-2-2-3-15-3-3">
                  <text:list-item text:style-override="id1-3-2-2-3-15-3-3-1">
                    <text:number>•</text:number>
                    <text:p text:style-name="al">Nadere regel subsidie isolatie (zelf of laten) aanbrengen gemeente Utrecht </text:p>
                  </text:list-item>
                  <text:list-item text:style-override="id1-3-2-2-3-15-3-3-2">
                    <text:number>•</text:number>
                    <text:p text:style-name="al">Nadere regel subsidie samen verduurzamen gemeente Utrecht </text:p>
                  </text:list-item>
                  <text:list-item text:style-override="id1-3-2-2-3-15-3-3-3">
                    <text:number>•</text:number>
                    <text:p text:style-name="al">Nadere regel subsidie pilot isolatieaanpak kleine vve’s gemeente Utrecht </text:p>
                  </text:list-item>
                </text:list>
              </text:list-item>
            </text:list>
            <text:list text:style-name="id1-3-2-2-3-16">
              <text:list-item text:style-override="id1-3-2-2-3-16">
                <text:number/>
                <text:p text:style-name="al">De aan te vragen subsidie is nooit hoger dan de uitvoeringskosten (inclusief materiaal en huur gereedschap) van de betreffende maatregel met aftrek van rijks- of provinciale of gemeentelijke subsidies, zoals bijvoorbeeld de landelijke ISDE subsidie.</text:p>
              </text:list-item>
              <text:list-item text:style-override="id1-3-2-2-3-17">
                <text:number>J.</text:number>
                <text:p text:style-name="al">Artikel 11 wordt als volgt gewijzigd:</text:p>
              </text:list-item>
              <text:list-item text:style-override="id1-3-2-2-3-18">
                <text:number/>
                <text:p text:style-name="al">‘De eigenaar-bewoner<text:span text:style-name="nadrukvet"/>van een monument of een grondgebonden woning’ vervangen door ‘De eigenaar(-bewoner)<text:span text:style-name="nadrukvet"/>van een monument of woning’</text:p>
              </text:list-item>
            </text:list>
            <text:p text:style-name="al"/>
          </text:section>
          <text:section text:name="artikel_id1-3-2-2-4"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1 me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98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8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8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Nadere regel subsidie isolatie bij collectieve inkoop gemeente Utrecht</meta:user-defined>
    <meta:user-defined meta:name="DCTERMS.alternative">Nadere regel subsidie isolatie bij collectieve inkoop gemeente Utrecht</meta:user-defined>
    <dc:language>nl</dc:language>
    <meta:user-defined meta:name="OVERHEIDop.locatietype/OVERHEIDop.gebiedsmarkering">Gemeente</meta:user-defined>
    <meta:user-defined meta:name="DC.title">Nadere regel subsidie isolatie bij collectieve inkoop gemeente Utrecht</meta:user-defined>
    <meta:user-defined meta:name="DCTERMS.W3CDTF/DCTERMS.available">2024-05-23</meta:user-defined>
    <meta:user-defined meta:name="DCTERMS.W3CDTF/OVERHEIDop.jaargang">2024</meta:user-defined>
    <meta:user-defined meta:name="OVERHEIDop.publicationIssue">223987</meta:user-defined>
    <meta:user-defined meta:name="OVERHEIDop.betreftRegeling">CVDR701793_2</meta:user-defined>
    <meta:user-defined meta:name="xs:date/OVERHEIDop.startdatum">2024-05-24</meta:user-defined>
    <meta:user-defined meta:name="OVERHEIDop.GmbID/DC.identifier">gmb-2024-223987</meta:user-defined>
    <meta:user-defined meta:name="OVERHEIDop.versieInformatie"/>
  </office:meta>
</office:document-meta>
</file>