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Umami Restaurant Eindhoven B.V. ; wijzigen terras, Kleine Berg 57H 5611J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13/0565-DHV-84259-001 </text:p>
            <text:p text:style-name="common-al"> Omschrijving: horecabedrijf Umami Restaurant Eindhoven B.V. ; wijzigen terr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leine Berg 57H 5611JT Eindhoven</text:p>
              </text:list-item>
            </text:list>
            <text:p text:style-name="common-al"> Datum ontvangst: 21-05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3973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973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/0565-DHV-84259-001</meta:user-defined>
    <meta:user-defined meta:name="DCTERMS.abstract">horecabedrijf Umami Restaurant Eindhoven B.V. ; wijzigen terras</meta:user-defined>
    <dc:language>nl</dc:language>
    <meta:user-defined meta:name="OVERHEIDop.locatietype/OVERHEIDop.gebiedsmarkering">Punt</meta:user-defined>
    <meta:user-defined meta:name="DC.title">Ingekomen aanvraag: horecabedrijf Umami Restaurant Eindhoven B.V. ; wijzigen terras, Kleine Berg 57H 5611JT Eindhoven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973</meta:user-defined>
    <meta:user-defined meta:name="OVERHEIDop.GmbID/DC.identifier">gmb-2024-223973</meta:user-defined>
    <meta:user-defined meta:name="OVERHEIDop.versieInformatie"/>
  </office:meta>
</office:document-meta>
</file>