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boulderhal (afwijking omgevingsplan) en het plaatsen van reclame, Sint Olafstraat 5 7418CG Deventer, [DVT00C01201] Deventer C 12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4</text:p>
            <text:p text:style-name="common-al">
            <text:span text:style-name="nadrukvet">Locatie:</text:span> Sint Olafstraat 5 7418CG Deventer, [DVT00C01201] Deventer C 1201 </text:p>
            <text:p text:style-name="common-al">
            <text:span text:style-name="nadrukvet">Zaakomschrijving:</text:span> het realiseren van een boulderhal (afwijking omgevingsplan) en het plaatsen van reclame</text:p>
            <text:p text:style-name="common-al">
            <text:span text:style-name="nadrukvet">Zaaknummer:</text:span> Z2024-0000435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97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4-00004354</meta:user-defined>
    <meta:user-defined meta:name="DCTERMS.abstract">het realiseren van een boulderhal (afwijking omgevingsplan) en het plaatsen van reclame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boulderhal (afwijking omgevingsplan) en het plaatsen van reclame, Sint Olafstraat 5 7418CG Deventer, [DVT00C01201] Deventer C 1201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71</meta:user-defined>
    <meta:user-defined meta:name="OVERHEIDop.GmbID/DC.identifier">gmb-2024-223971</meta:user-defined>
    <meta:user-defined meta:name="OVERHEIDop.versieInformatie"/>
  </office:meta>
</office:document-meta>
</file>