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2de bufferbewaarplaats aan de Marshallweg 16, 8912 AC Leeuwarden (OV-2024-00296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2de bufferbewaarplaats aan de Marshallweg 16, 8912 AC Leeuwarden. Bij ons geregistreerd onder kenmerk: OV-2024-00296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5-2024. De gemeente Leeuwarden neemt daarover waarschijnlijk voor 16-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2152074-3780-4ca9-9bc1-97530e1600da</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396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6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6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64</meta:user-defined>
    <dc:language>nl</dc:language>
    <meta:user-defined meta:name="OVERHEIDop.locatietype/OVERHEIDop.gebiedsmarkering">Punt</meta:user-defined>
    <meta:user-defined meta:name="DC.title">Aanvraag omgevingsvergunning voor het realiseren van een 2de bufferbewaarplaats aan de Marshallweg 16, 8912 AC Leeuwarden (OV-2024-002964)</meta:user-defined>
    <meta:user-defined meta:name="DCTERMS.W3CDTF/DCTERMS.available">2024-05-23</meta:user-defined>
    <meta:user-defined meta:name="DCTERMS.W3CDTF/OVERHEIDop.jaargang">2024</meta:user-defined>
    <meta:user-defined meta:name="OVERHEIDop.publicationIssue">223968</meta:user-defined>
    <meta:user-defined meta:name="OVERHEIDop.GmbID/DC.identifier">gmb-2024-223968</meta:user-defined>
    <meta:user-defined meta:name="OVERHEIDop.versieInformatie"/>
  </office:meta>
</office:document-meta>
</file>