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7633, Westlaan 14 2641 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gevelreclame en luchtbehandelingsinstallaties op het dak van het pand</text:p>
            <text:p text:style-name="common-al">OLO-nummer: 8107633</text:p>
            <text:p text:style-name="common-al">Locatie: Westlaan 14 2641 DM Pijnacker</text:p>
            <text:p text:style-name="common-al">Datum besluit: 21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39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692</meta:user-defined>
    <meta:user-defined meta:name="DCTERMS.abstract">Het plaatsen van gevelreclame en luchtbehandelingsinstallaties op het dak van het pand</meta:user-defined>
    <dc:language>nl</dc:language>
    <meta:user-defined meta:name="OVERHEIDop.locatietype/OVERHEIDop.gebiedsmarkering">Punt</meta:user-defined>
    <meta:user-defined meta:name="DC.title">Verleende omgevingsvergunning: 8107633, Westlaan 14 2641 DM Pijnack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61</meta:user-defined>
    <meta:user-defined meta:name="OVERHEIDop.GmbID/DC.identifier">gmb-2024-223961</meta:user-defined>
    <meta:user-defined meta:name="OVERHEIDop.versieInformatie"/>
  </office:meta>
</office:document-meta>
</file>