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activiteit rondom verkeerseducatie d.d. 19 juni 2024  nabij Langstraat 6a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activiteit rondom verkeerseducatie, d.d. 19 juni 2024</text:p>
            <text:p text:style-name="common-al">· Besluitdatum: 21 mei 2024</text:p>
            <text:p text:style-name="common-al">· Locatie: Nabij Langstraat 6a, 5851BE Afferden L</text:p>
            <text:p text:style-name="common-al">· Zaaknummer: Z2024-0000028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c1287b8-176d-11ef-a336-0050560122a3" xlink:type="simple">http://jeleefomgeving.nl/inzien/001681047/6c1287b8-176d-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396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6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6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5</meta:user-defined>
    <meta:user-defined meta:name="DCTERMS.abstract">Betreft: Evenementenvergunning verleend voor het organiseren van een activiteit rondom verkeerseducatie d.d. 19 juni 2024 nabij Langstraat 6a in Afferden L.</meta:user-defined>
    <dc:language>nl</dc:language>
    <meta:user-defined meta:name="OVERHEIDop.locatietype/OVERHEIDop.gebiedsmarkering">Lijn</meta:user-defined>
    <meta:user-defined meta:name="DC.title">Besluit op aanvraag voor het organiseren van een activiteit rondom verkeerseducatie d.d. 19 juni 2024  nabij Langstraat 6a in Afferden L.</meta:user-defined>
    <meta:user-defined meta:name="OVERHEIDop.datumEindeReactietermijn">2024-07-03</meta:user-defined>
    <meta:user-defined meta:name="OVERHEIDop.terinzageleggingBG">https://jeleefomgeving.nl/inzien/001681047/6c1287b8-176d-11ef-a336-0050560122a3</meta:user-defined>
    <meta:user-defined meta:name="DCTERMS.W3CDTF/DCTERMS.available">2024-05-23</meta:user-defined>
    <meta:user-defined meta:name="DCTERMS.W3CDTF/OVERHEIDop.jaargang">2024</meta:user-defined>
    <meta:user-defined meta:name="OVERHEIDop.publicationIssue">223960</meta:user-defined>
    <meta:user-defined meta:name="OVERHEIDop.GmbID/DC.identifier">gmb-2024-223960</meta:user-defined>
    <meta:user-defined meta:name="OVERHEIDop.versieInformatie"/>
  </office:meta>
</office:document-meta>
</file>