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Hoofweg Wedderveer 28, Wedde, bouw aanbouw en tijdelijk kleinschalig restaurant (10 jr), verzenddatum: 21 mei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395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5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5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Hoofweg Wedderveer 28, Wedde, bouw aanbouw en tijdelijk kleinschalig restaurant (10 jr), verzenddatum: 21 mei 2024.</meta:user-defined>
    <meta:user-defined meta:name="DCTERMS.W3CDTF/DCTERMS.available">2024-05-23</meta:user-defined>
    <meta:user-defined meta:name="DCTERMS.W3CDTF/OVERHEIDop.jaargang">2024</meta:user-defined>
    <meta:user-defined meta:name="OVERHEIDop.publicationIssue">223959</meta:user-defined>
    <meta:user-defined meta:name="OVERHEIDop.GmbID/DC.identifier">gmb-2024-223959</meta:user-defined>
    <meta:user-defined meta:name="OVERHEIDop.versieInformatie"/>
  </office:meta>
</office:document-meta>
</file>