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Boszichtlaan Apeldoorn 0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-05-2024</text:p>
            <text:p text:style-name="common-al">Omschrijving: straatfeest boszichtlaan</text:p>
            <text:p text:style-name="common-al">Locatie: Boszichtlaan 17A, 7314 EV Apeldoorn</text:p>
            <text:p text:style-name="common-al">Zaaknummer: 02004973496</text:p>
            <text:p text:style-name="common-al">Datum evenement: 06-07-2024 </text:p>
            <text:p text:style-name="common-al">Tijdstip evenement: 14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9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3496</meta:user-defined>
    <dc:language>nl</dc:language>
    <meta:user-defined meta:name="OVERHEIDop.locatietype/OVERHEIDop.gebiedsmarkering">Punt</meta:user-defined>
    <meta:user-defined meta:name="DC.title">Besluit evenementenvergunning straatfeest Boszichtlaan Apeldoorn 06-07-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57</meta:user-defined>
    <meta:user-defined meta:name="OVERHEIDop.GmbID/DC.identifier">gmb-2024-223957</meta:user-defined>
    <meta:user-defined meta:name="OVERHEIDop.versieInformatie"/>
  </office:meta>
</office:document-meta>
</file>