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andelsreclame Bagels &amp; Beans, Oude Ebbingestraat 39, 9712 H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andelsreclame Bagels &amp; Beans  aan Oude Ebbingestraat 39  te Groningen  </text:span>
          </text:p>
            <text:p text:style-name="common-al">De gemeente Groningen heeft een aanvraag voor een omgevingsvergunning reguliere procedure ontvangen. De vergunning is aangevraagd voor het plaatsen van een handelsreclame Bagels &amp; Beans  aan Oude Ebbingestraat 39 te Groningen, dossiernummer GRN-000037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95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376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handelsreclame Bagels &amp; Beans, Oude Ebbingestraat 39, 9712 HB Groningen</meta:user-defined>
    <meta:user-defined meta:name="OVERHEIDop.datumEindeReactietermijn">2024-07-04</meta:user-defined>
    <meta:user-defined meta:name="OVERHEIDop.terinzageleggingBG">https://groningen.lokalebekendmakingen.nl/case/1:9822:1260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56</meta:user-defined>
    <meta:user-defined meta:name="OVERHEIDop.GmbID/DC.identifier">gmb-2024-223956</meta:user-defined>
    <meta:user-defined meta:name="OVERHEIDop.versieInformatie"/>
  </office:meta>
</office:document-meta>
</file>