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J.J. Willingestraat 3, 9967PB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mei 2024 een besluit genomen over de aanvraag voor het organiseren van Draverijen Eenrum op 14 augustus 2024 op de locatie J.J. Willingestraat 3, 9967PB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 jul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394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94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94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49</meta:user-defined>
    <meta:user-defined meta:name="DCTERMS.abstract">het organiseren van Draverijen Eenrum op 14 augustus 2024, J.J. Willingestraat 3, 9967PB Eenrum (2 juli 2024)</meta:user-defined>
    <dc:language>nl</dc:language>
    <meta:user-defined meta:name="OVERHEIDop.locatietype/OVERHEIDop.gebiedsmarkering">Punt</meta:user-defined>
    <meta:user-defined meta:name="DC.title">Besluit evenementenvergunning J.J. Willingestraat 3, 9967PB Eenrum</meta:user-defined>
    <meta:user-defined meta:name="DCTERMS.W3CDTF/DCTERMS.available">2024-05-23</meta:user-defined>
    <meta:user-defined meta:name="DCTERMS.W3CDTF/OVERHEIDop.jaargang">2024</meta:user-defined>
    <meta:user-defined meta:name="OVERHEIDop.publicationIssue">223946</meta:user-defined>
    <meta:user-defined meta:name="OVERHEIDop.GmbID/DC.identifier">gmb-2024-223946</meta:user-defined>
    <meta:user-defined meta:name="OVERHEIDop.versieInformatie"/>
  </office:meta>
</office:document-meta>
</file>