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nbaan 1E, 6911KH Pannerden het realiser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4 een besluit genomen op de aanvraag met zaaknummer Z2023-00001992 voor een omgevingsvergunning op locatie Renbaan 1E, 6911KH Pannerden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 jul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393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3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3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92</meta:user-defined>
    <dc:language>nl</dc:language>
    <meta:user-defined meta:name="OVERHEIDop.locatietype/OVERHEIDop.gebiedsmarkering">Punt</meta:user-defined>
    <meta:user-defined meta:name="DC.title">Kennisgeving besluit op aanvraag omgevingsvergunning Renbaan 1E, 6911KH Pannerden het realiseren van een loods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938</meta:user-defined>
    <meta:user-defined meta:name="OVERHEIDop.GmbID/DC.identifier">gmb-2024-223938</meta:user-defined>
    <meta:user-defined meta:name="OVERHEIDop.versieInformatie"/>
  </office:meta>
</office:document-meta>
</file>