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Sanderijnhof 2, 3813 DN Amersfoort, Verzoeklocatie 2024050700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perceel Sanderijnhof 2, 3813 DN Amersfoort, Verzoeklocatie 2024050700513</text:span>
          </text:p>
            <text:p text:style-name="common-al">De Gemeente Amersfoort heeft op 07-05-2024 een aanvraag voor een omgevingsvergunning ontvangen voor het plaatsen van een warmtepomp-unit op het perceel Sanderijnhof 2, 3813 DN Amersfoort, Verzoeklocatie 2024050700513, met kenmerk CLZ-000129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92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warmtepomp-unit op het perceel Sanderijnhof 2, 3813 DN Amersfoort, Verzoeklocatie 202405070051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29</meta:user-defined>
    <meta:user-defined meta:name="OVERHEIDop.GmbID/DC.identifier">gmb-2024-223929</meta:user-defined>
    <meta:user-defined meta:name="OVERHEIDop.versieInformatie"/>
  </office:meta>
</office:document-meta>
</file>