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Reigersbek 114, 3434XN Nieuwegein, Z2024-0000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Reigersbek 114, 3434XN Nieuwegein</text:p>
            <text:p text:style-name="common-al"/>
            <text:p text:style-name="common-al">
            <text:span text:style-name="nadrukcur">Ontvangen op: </text:span>21 mei 2024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4-000007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9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Aanvraag op locatie Reigersbek 114, 3434XN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Reigersbek 114, 3434XN Nieuwegein, Z2024-0000071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26</meta:user-defined>
    <meta:user-defined meta:name="OVERHEIDop.GmbID/DC.identifier">gmb-2024-223926</meta:user-defined>
    <meta:user-defined meta:name="OVERHEIDop.versieInformatie"/>
  </office:meta>
</office:document-meta>
</file>