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rift Festival 8 juni 2024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Ontheffing art.35 Alcoholwet (De Kolk 15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98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4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rift Festival 8 juni 2024 - De Kolk 15 te Nijm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25</meta:user-defined>
    <meta:user-defined meta:name="OVERHEIDop.GmbID/DC.identifier">gmb-2024-223925</meta:user-defined>
    <meta:user-defined meta:name="OVERHEIDop.versieInformatie"/>
  </office:meta>
</office:document-meta>
</file>