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ostheuvel 1 5513NT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van een woning aan Mostheuvel 1 5513NT Wintelre. Het kenmerk van de gemeente voor deze zaak is 077049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39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9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een woning aan Mostheuvel 1 5513NT Wintelr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23</meta:user-defined>
    <meta:user-defined meta:name="OVERHEIDop.GmbID/DC.identifier">gmb-2024-223923</meta:user-defined>
    <meta:user-defined meta:name="OVERHEIDop.versieInformatie"/>
  </office:meta>
</office:document-meta>
</file>