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– LAAGSTRAAT 1 LEYHOEV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agstraat 1 Leyhoeve Vught, nieuwbouw 290 wooneenheden en voorzieningen, Z24-278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9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UITGEBREIDE PROCEDURE – LAAGSTRAAT 1 LEYHOEVE VUG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920</meta:user-defined>
    <meta:user-defined meta:name="OVERHEIDop.GmbID/DC.identifier">gmb-2024-223920</meta:user-defined>
    <meta:user-defined meta:name="OVERHEIDop.versieInformatie"/>
  </office:meta>
</office:document-meta>
</file>