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Veenmos 8, 9351 MA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4 een besluit genomen op de aanvraag met zaaknummer 2024006337 voor het verbreden van de inrit/uitweg op locatie Veenmos 8, 9351 MA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g of spoorweg, zonder geluidproductieplafonds, aanleggen of wijzig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9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6337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Veenmos 8, 9351 MA L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15</meta:user-defined>
    <meta:user-defined meta:name="OVERHEIDop.GmbID/DC.identifier">gmb-2024-223915</meta:user-defined>
    <meta:user-defined meta:name="OVERHEIDop.versieInformatie"/>
  </office:meta>
</office:document-meta>
</file>