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Waele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8197</text:p>
            <text:p text:style-name="common-al">Voor de activiteit: plaatsen van een bouw-/afvalcontainer</text:p>
            <text:p text:style-name="common-al">Voor de periode van: 15 juni tot en met 08 augustus 2024.</text:p>
            <text:p text:style-name="common-al">Locatie: De Waele 2     Zwijndrecht</text:p>
            <text:p text:style-name="common-al">Datum besluit: 13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9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8197</meta:user-defined>
    <dc:language>nl</dc:language>
    <meta:user-defined meta:name="OVERHEIDop.locatietype/OVERHEIDop.gebiedsmarkering">Adres</meta:user-defined>
    <meta:user-defined meta:name="DC.title">Verleende vergunning gebruik openbare ruimte, De Waele 2   Zwijndrecht</meta:user-defined>
    <meta:user-defined meta:name="DCTERMS.W3CDTF/DCTERMS.available">2024-05-23</meta:user-defined>
    <meta:user-defined meta:name="DCTERMS.W3CDTF/OVERHEIDop.jaargang">2024</meta:user-defined>
    <meta:user-defined meta:name="OVERHEIDop.publicationIssue">223909</meta:user-defined>
    <meta:user-defined meta:name="OVERHEIDop.GmbID/DC.identifier">gmb-2024-223909</meta:user-defined>
    <meta:user-defined meta:name="OVERHEIDop.versieInformatie"/>
  </office:meta>
</office:document-meta>
</file>