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rgdijk 38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de veldschuur en het verbouwen een bedrijfsgebouw voor groepsverblijf voor kamergewijze verhuur van 3 wooneenheden, 21-05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390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4106</meta:user-defined>
    <meta:user-defined meta:name="DCTERMS.abstract">het verbouwen van de veldschuur en het verbouwen een bedrijfsgebouw voor groepsverblijf voor kamergewijze verhuur van 3 wooneenheden</meta:user-defined>
    <dc:language>nl</dc:language>
    <meta:user-defined meta:name="OVERHEIDop.locatietype/OVERHEIDop.gebiedsmarkering">Punt</meta:user-defined>
    <meta:user-defined meta:name="DC.title">Gemeente Asten - verleende omgevingsvergunning, Bergdijk 38 5721WH Ast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08</meta:user-defined>
    <meta:user-defined meta:name="OVERHEIDop.GmbID/DC.identifier">gmb-2024-223908</meta:user-defined>
    <meta:user-defined meta:name="OVERHEIDop.versieInformatie"/>
  </office:meta>
</office:document-meta>
</file>