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Havenkade(Loswal),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4 een besluit genomen op de aanvraag met zaaknummer Z2024-00000540 voor een Ibizamarkt op 8 juni van11:00 tot 17:00 uur, op de locatie Havenkade(Loswal) in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2390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0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0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540</meta:user-defined>
    <meta:user-defined meta:name="DCTERMS.abstract">Betreft: Beschikking op aanvraag op locatie Havenkade 7, 8081GP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Havenkade(Loswal), Elburg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907</meta:user-defined>
    <meta:user-defined meta:name="OVERHEIDop.GmbID/DC.identifier">gmb-2024-223907</meta:user-defined>
    <meta:user-defined meta:name="OVERHEIDop.versieInformatie"/>
  </office:meta>
</office:document-meta>
</file>