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 , Volksparksingel 73, 7513 C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Volksparksingel 73, 7513 CS Enschede</text:span>
            <text:span text:style-name="nadrukvet">,</text:span> (0153Z2024052100050): het plaatsen van een dakkapel  (ingediend d.d. 17-05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390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0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0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2100050</meta:user-defined>
    <dc:language>nl</dc:language>
    <meta:user-defined meta:name="OVERHEIDop.locatietype/OVERHEIDop.gebiedsmarkering">Punt</meta:user-defined>
    <meta:user-defined meta:name="DC.title">Aanvraag voor het plaatsen van een dakkapel , Volksparksingel 73, 7513 CS Ensched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3900</meta:user-defined>
    <meta:user-defined meta:name="OVERHEIDop.GmbID/DC.identifier">gmb-2024-223900</meta:user-defined>
    <meta:user-defined meta:name="OVERHEIDop.versieInformatie"/>
  </office:meta>
</office:document-meta>
</file>