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Batostraat 24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Batostraat 24, 3813 LK Amersfoort</text:span>
          </text:p>
            <text:p text:style-name="common-al">De Gemeente Amersfoort heeft op 21-05-2024 een aanvraag voor een omgevingsvergunning ontvangen voor het kappen van een iep op het perceel Batostraat 24, 3813 LK Amersfoort, met kenmerk CLZ-000132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8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69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Batostraat 24, 3813 LK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91</meta:user-defined>
    <meta:user-defined meta:name="OVERHEIDop.GmbID/DC.identifier">gmb-2024-223891</meta:user-defined>
    <meta:user-defined meta:name="OVERHEIDop.versieInformatie"/>
  </office:meta>
</office:document-meta>
</file>