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mestsilo aan Spearsterdyk 12 8647 ET Sibrandabuorren. Het zaaknummer is CLZ-00005831.</text:p>
            <text:p text:style-name="common-al">
            
          </text:p>
            <text:p text:style-name="common-al">Per abuis is op 17 mei 2024 onderstaande aanvraag Omgevingsvergunning regulier (Omgevingswet) gepubliceerd:</text:p>
            <text:p text:style-name="common-al">
            
          </text:p>
            <text:p text:style-name="common-al">De vergunning is aangevraagd voor het plaatsen van een mestsilo aan Aesgewei 1, 8647 SH Sibrandabuorren, Verzoeklocatie 2024051500265. Het zaaknummer is CLZ-00005831.</text:p>
            <text:p text:style-name="common-al">
            
          </text:p>
            <text:p text:style-name="common-al">Dit had moeten zijn:</text:p>
            <text:p text:style-name="common-al">
            
          </text:p>
            <text:p text:style-name="last-al">De vergunning is aangevraagd voor het plaatsen van een mestsilo aan Spearsterdyk 12 8647 ET Sibrandabuorren. Het zaaknummer is CLZ-000058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388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831</meta:user-defined>
    <dc:language>nl</dc:language>
    <meta:user-defined meta:name="OVERHEIDop.locatietype/OVERHEIDop.gebiedsmarkering">Punt</meta:user-defined>
    <meta:user-defined meta:name="DC.title">Rectificati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89</meta:user-defined>
    <meta:user-defined meta:name="OVERHEIDop.GmbID/DC.identifier">gmb-2024-223889</meta:user-defined>
    <meta:user-defined meta:name="OVERHEIDop.versieInformatie"/>
  </office:meta>
</office:document-meta>
</file>