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(BUS), het tijdelijk uitplaatsen van een verontreiniging , Thorbeckegracht 68-68A-68B 8011VR Zwolle [Zaaknummer 0193ESUITE2541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14 december 2023</text:span>
          </text:p>
            <text:p text:style-name="common-al">
            <text:span text:style-name="nadrukvet">Locatie:</text:span> Thorbeckegracht 68 8011VR Zwolle, Thorbeckegracht 68-68A-68B Zwolle</text:p>
            <text:p text:style-name="common-al">
            <text:span text:style-name="nadrukvet">Zaakomschrijving:</text:span> Het tijdelijk uitplaatsen van een verontreiniging </text:p>
            <text:p text:style-name="common-al">
            <text:span text:style-name="nadrukvet">Zaaknummer:</text:span> 0193ESUITE2541622023</text:p>
            <text:p text:style-name="common-al">
            <text:span text:style-name="nadrukvet">Categorie: Immobiel</text:span>
          </text:p>
            <text:p text:style-name="common-al">
            <text:span text:style-name="nadrukvet">Wij hebben bovenstaande melding ontvangen</text:span>
          </text:p>
            <text:p text:style-name="common-al">Burgemeester en wethouders van Zwolle maken bekend bovenstaande melding te hebben ontvangen. De melding gaat over het voornemen om de grond te saneren op de locatie  Thorbeckegracht 68-68A-68B Zwolle 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vijf weken na ontvangst van de melding beginnen met de sanering.</text:p>
            <text:p text:style-name="common-al">
            <text:span text:style-name="nadrukvet">U kunt niet reageren op een melding</text:span>
          </text:p>
            <text:p text:style-name="common-al">U kunt geen inspraak, ter visielegging, zienswijze, bezwaar en beroep maken of indienen. Want het BUS heeft hier geen procedure voor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 : 088 5251050. Wilt u hierbij het zaaknummer 0193ESUITE25416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541622023</meta:user-defined>
    <meta:user-defined meta:name="DCTERMS.abstract">Het tijdelijk uitplaatsen van een verontreiniging (BUS, 5 weken)</meta:user-defined>
    <dc:language>nl</dc:language>
    <meta:user-defined meta:name="OVERHEIDop.locatietype/OVERHEIDop.gebiedsmarkering">Punt</meta:user-defined>
    <meta:user-defined meta:name="DC.title">Kennisgeving melding Besluit uniforme saneringen (BUS), het tijdelijk uitplaatsen van een verontreiniging , Thorbeckegracht 68-68A-68B 8011VR Zwolle [Zaaknummer 0193ESUITE2541622023]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88</meta:user-defined>
    <meta:user-defined meta:name="OVERHEIDop.GmbID/DC.identifier">gmb-2024-22388</meta:user-defined>
    <meta:user-defined meta:name="OVERHEIDop.versieInformatie"/>
  </office:meta>
</office:document-meta>
</file>