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8673742ieff936cf-cd27-46f6-ac5d-30d14dd8a01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Panamakade, hoek Baron G.A. Tindalstraat aanleg gehandicaptenparkeerplaats kenteken 36-SX-X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6-SX-X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Panamakade, hoek Baron G.A. Tindalstraat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6-SX-XT en het aanbrengen van ondersteunende markeringen (RVV 1990), in te stellen: een gehandicaptenparkeerplaats ter hoogte van perceel Panamakade, hoek Baron G.A. Tindalstraat (parkeervaknummer 12462848728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6.69245283018867mm"><draw:image xlink:href="Pictures/Afbeelding1838673742ieff936cf-cd27-46f6-ac5d-30d14dd8a01e.png" xlink:type="simple"/></draw:frame></text:p>
            </text:section></draw:text-box></draw:frame>
          </text:p>
            <text:p text:style-name="common-al">Amsterdam, 22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387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87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anamakade, hoek Baron G.A. Tindalstraat aanleg gehandicaptenparkeerplaats kenteken 36-SX-XT - Panamakade, hoek Baron G.A. Tinda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namakade, hoek Baron G.A. Tindalstraat aanleg gehandicaptenparkeerplaats kenteken 36-SX-XT</meta:user-defined>
    <meta:user-defined meta:name="OVERHEIDop.verkeersbordcode">E6</meta:user-defined>
    <dc:language>nl</dc:language>
    <meta:user-defined meta:name="OVERHEIDop.locatietype/OVERHEIDop.gebiedsmarkering">Punt</meta:user-defined>
    <meta:user-defined meta:name="DC.title">Amsterdam Oost, verkeersbesluit Panamakade, hoek Baron G.A. Tindalstraat aanleg gehandicaptenparkeerplaats kenteken 36-SX-XT</meta:user-defined>
    <meta:user-defined meta:name="DCTERMS.W3CDTF/DCTERMS.available">2024-05-24</meta:user-defined>
    <meta:user-defined meta:name="DCTERMS.W3CDTF/OVERHEIDop.jaargang">2024</meta:user-defined>
    <meta:user-defined meta:name="OVERHEIDop.publicationIssue">223873</meta:user-defined>
    <meta:user-defined meta:name="OVERHEIDop.GmbID/DC.identifier">gmb-2024-223873</meta:user-defined>
    <meta:user-defined meta:name="OVERHEIDop.versieInformatie"/>
  </office:meta>
</office:document-meta>
</file>