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5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deel gebruiksfunctie pand, verlenging beslistermijn, verzenddatum 09-01-2024, zaaknummer 2023-0178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5, 8382 CE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87</meta:user-defined>
    <meta:user-defined meta:name="OVERHEIDop.GmbID/DC.identifier">gmb-2024-22387</meta:user-defined>
    <meta:user-defined meta:name="OVERHEIDop.versieInformatie"/>
  </office:meta>
</office:document-meta>
</file>