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Zomerlopen AV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S), Zomerlopen AV Texel, 17, 24, 31 juli &amp; 7, 14 en 21 augustus 2024, AV Texel, zaaknummer 3454858, verstuurd op 22 me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386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6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6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54858</meta:user-defined>
    <dc:language>nl</dc:language>
    <meta:user-defined meta:name="OVERHEIDop.locatietype/OVERHEIDop.gebiedsmarkering">Adres</meta:user-defined>
    <meta:user-defined meta:name="DC.title">Evenementenvergunning Verleend - Zomerlopen AV Texe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65</meta:user-defined>
    <meta:user-defined meta:name="OVERHEIDop.GmbID/DC.identifier">gmb-2024-223865</meta:user-defined>
    <meta:user-defined meta:name="OVERHEIDop.versieInformatie"/>
  </office:meta>
</office:document-meta>
</file>