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bedrijfsruimten, reclame-uitingen en het aanleggen van een uitweg, van Vlissingenstraat 61, 9403 B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bedrijfsruimten, reclame-uitingen en het aanleggen van een uitweg aan de van Vlissingenstraat 61, 9403 BB Assen</text:span>
          </text:p>
            <text:p text:style-name="common-al">De gemeente Assen heeft een aanvraag voor een omgevingsvergunning ontvangen. De vergunning is aangevraagd voor het bouwen van bedrijfsruimten, reclame-uitingen en het aanleggen van een uitweg aan de van Vlissingenstraat 61, 9403 B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5-2024. De gemeente neemt daarover waarschijnlijk voor 12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386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CLZ-00001157</meta:user-defined>
    <dc:language>nl</dc:language>
    <meta:user-defined meta:name="OVERHEIDop.locatietype/OVERHEIDop.gebiedsmarkering">Punt</meta:user-defined>
    <meta:user-defined meta:name="DC.title">Aanvraag omgevingsvergunning, het bouwen van bedrijfsruimten, reclame-uitingen en het aanleggen van een uitweg, van Vlissingenstraat 61, 9403 BB Ass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61</meta:user-defined>
    <meta:user-defined meta:name="OVERHEIDop.GmbID/DC.identifier">gmb-2024-223861</meta:user-defined>
    <meta:user-defined meta:name="OVERHEIDop.versieInformatie"/>
  </office:meta>
</office:document-meta>
</file>