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Lage Mierde Kermis van 25 t/m 28 mei 2024 op het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5-2024 een melding afgehandeld. De gemeente geeft hiermee aan dat voor Lage Mierde Kermis van 25 t/m 28 mei 2024 op het Dorpsplein in Lage Mierde geen vergunningplicht geldt. Het kenmerk van de gemeente voor deze zaak is 1667335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38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59</meta:user-defined>
    <meta:user-defined meta:name="DCTERMS.abstract">Lage Mierde Kermis van 25 t/m 28 mei 2024</meta:user-defined>
    <dc:language>nl</dc:language>
    <meta:user-defined meta:name="OVERHEIDop.locatietype/OVERHEIDop.gebiedsmarkering">Punt</meta:user-defined>
    <meta:user-defined meta:name="OVERHEIDop.locatietype/OVERHEIDop.gebiedsmarkering">Vlak</meta:user-defined>
    <meta:user-defined meta:name="DC.title">Melding voor Lage Mierde Kermis van 25 t/m 28 mei 2024 op het Dorpsplein in Lage Mierde</meta:user-defined>
    <meta:user-defined meta:name="DCTERMS.W3CDTF/DCTERMS.available">2024-05-23</meta:user-defined>
    <meta:user-defined meta:name="DCTERMS.W3CDTF/OVERHEIDop.jaargang">2024</meta:user-defined>
    <meta:user-defined meta:name="OVERHEIDop.publicationIssue">223856</meta:user-defined>
    <meta:user-defined meta:name="OVERHEIDop.GmbID/DC.identifier">gmb-2024-223856</meta:user-defined>
    <meta:user-defined meta:name="OVERHEIDop.versieInformatie"/>
  </office:meta>
</office:document-meta>
</file>