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weekkas en buitenkwekerij  - Hertmerweg 42, Zender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bouwen van een kweekkas en buitenkwekerij op locatie Hertmerweg 42 te Zenderen. De aanvraag is geregistreerd onder zaaknummer Z2024-0000033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8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kweekkas en buitenkwekerij  - Hertmerweg 42, Zenderen, Ingetekende geometrie</meta:user-defined>
    <meta:user-defined meta:name="DCTERMS.W3CDTF/DCTERMS.available">2024-05-29</meta:user-defined>
    <meta:user-defined meta:name="DCTERMS.W3CDTF/OVERHEIDop.jaargang">2024</meta:user-defined>
    <meta:user-defined meta:name="OVERHEIDop.publicationIssue">223852</meta:user-defined>
    <meta:user-defined meta:name="OVERHEIDop.GmbID/DC.identifier">gmb-2024-223852</meta:user-defined>
    <meta:user-defined meta:name="OVERHEIDop.versieInformatie"/>
  </office:meta>
</office:document-meta>
</file>