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Timmermanslaan 2, 3601GP Maarssen - het wijzigen van 3 ramen in de achte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mei 2024</text:p>
            <text:p text:style-name="common-al">Zaaknummer: Z2024-00000650</text:p>
            <text:p text:style-name="common-al">U kunt bezwaar maken tot en met 4 jul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jul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385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5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5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50</meta:user-defined>
    <meta:user-defined meta:name="DCTERMS.abstract">Betreft: ingetrokken aanvraag op locatie Timmermanslaan 2, 3601GP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Timmermanslaan 2, 3601GP Maarssen - het wijzigen van 3 ramen in de achtergevel van een wo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51</meta:user-defined>
    <meta:user-defined meta:name="OVERHEIDop.GmbID/DC.identifier">gmb-2024-223851</meta:user-defined>
    <meta:user-defined meta:name="OVERHEIDop.versieInformatie"/>
  </office:meta>
</office:document-meta>
</file>