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proloog Jazz te Gast op 7 juni 2024 - op het plein aan de Hoofdstraat 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heeft de gemeente Westerkwartier een melding ontvangen voor activiteiten waarvoor geen vergunningplicht geldt op het plein aan de Hoofdstraat 2 te Zuidhorn. De melding is geregistreerd onder zaaknummer 20240064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8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403</meta:user-defined>
    <dc:language>nl</dc:language>
    <meta:user-defined meta:name="OVERHEIDop.locatietype/OVERHEIDop.gebiedsmarkering">Punt</meta:user-defined>
    <meta:user-defined meta:name="DC.title">Ontvangst melding: Het organiseren van een proloog Jazz te Gast op 7 juni 2024 - op het plein aan de Hoofdstraat 2 te Zuidhor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49</meta:user-defined>
    <meta:user-defined meta:name="OVERHEIDop.GmbID/DC.identifier">gmb-2024-223849</meta:user-defined>
    <meta:user-defined meta:name="OVERHEIDop.versieInformatie"/>
  </office:meta>
</office:document-meta>
</file>