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enegouwen 46 - 7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2706</text:p>
            <text:p text:style-name="common-al">Voor de activiteit: plaatsen van een container, een toilet en een keet </text:p>
            <text:p text:style-name="common-al">Voor de periode van: 20 mei tot en met 16 augustus 2024</text:p>
            <text:p text:style-name="common-al">Locatie: Henegouwen 46 - 76    Zwijndrecht</text:p>
            <text:p text:style-name="common-al">Datum besluit: 17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84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4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4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2706</meta:user-defined>
    <dc:language>nl</dc:language>
    <meta:user-defined meta:name="OVERHEIDop.locatietype/OVERHEIDop.gebiedsmarkering">Adres</meta:user-defined>
    <meta:user-defined meta:name="DC.title">Verleende vergunning gebruik openbare ruimte,  Henegouwen 46 - 76    Zwijndrecht</meta:user-defined>
    <meta:user-defined meta:name="DCTERMS.W3CDTF/DCTERMS.available">2024-05-23</meta:user-defined>
    <meta:user-defined meta:name="DCTERMS.W3CDTF/OVERHEIDop.jaargang">2024</meta:user-defined>
    <meta:user-defined meta:name="OVERHEIDop.publicationIssue">223844</meta:user-defined>
    <meta:user-defined meta:name="OVERHEIDop.GmbID/DC.identifier">gmb-2024-223844</meta:user-defined>
    <meta:user-defined meta:name="OVERHEIDop.versieInformatie"/>
  </office:meta>
</office:document-meta>
</file>