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Beachvolleybal Sportdag gemeente Vlissingen” voor 18 juni 2024 op het Badstrand in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Beachvolleybal Sportdag gemeente Vlissingen</text:p>
            <text:p text:style-name="common-al">Naam organisator: Vertigo Sports Active B.V</text:p>
            <text:p text:style-name="common-al">Voor de locatie: Badstrand in Vlissingen</text:p>
            <text:p text:style-name="common-al">Korte omschrijving: Beachvolleybal Sportdag gemeente Vlissingen</text:p>
            <text:p text:style-name="common-al">Datum evenement: dinsdag 18 juni 2024 van 12:00 uur tot 16:00 uur </text:p>
            <text:p text:style-name="last-al">Verzenddatum: 21-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38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“Beachvolleybal Sportdag gemeente Vlissingen” voor 18 juni 2024 op het Badstrand in Vlissin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42</meta:user-defined>
    <meta:user-defined meta:name="OVERHEIDop.GmbID/DC.identifier">gmb-2024-223842</meta:user-defined>
    <meta:user-defined meta:name="OVERHEIDop.versieInformatie"/>
  </office:meta>
</office:document-meta>
</file>