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luisweg 4 6028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5-2024 een besluit genomen op de aanvraag voor een omgevingsvergunning met zaaknummer <text:span text:style-name="nadrukvet">2023-4346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luisweg 4 6028RA Gastel</text:p>
              </text:list-item>
            </text:list>
            <text:p text:style-name="common-al">en heeft de omschrijving "Het verbouwen van de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2 mei 2024 en duurt 6 weken, tot 3 juli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38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4680</meta:user-defined>
    <meta:user-defined meta:name="DCTERMS.abstract">Verbouw boerderij Kluisweg 4 Gastel - OLO 8241351 - Zaaknummer 2023-434</meta:user-defined>
    <dc:language>nl</dc:language>
    <meta:user-defined meta:name="OVERHEIDop.locatietype/OVERHEIDop.gebiedsmarkering">Punt</meta:user-defined>
    <meta:user-defined meta:name="DC.title">Besluit aanvraag omgevingsvergunning -Kluisweg 4 6028RA Gast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41</meta:user-defined>
    <meta:user-defined meta:name="OVERHEIDop.GmbID/DC.identifier">gmb-2024-223841</meta:user-defined>
    <meta:user-defined meta:name="OVERHEIDop.versieInformatie"/>
  </office:meta>
</office:document-meta>
</file>