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ilt 1. 6107 BM te Stevensweert / Maasgouw / verzonden 2 januari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ilt 1. 6107 BM te Stevensweert / Maasgouw / verzonden 2 januari 2024 / het bouwen van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84</meta:user-defined>
    <meta:user-defined meta:name="OVERHEIDop.GmbID/DC.identifier">gmb-2024-22384</meta:user-defined>
    <meta:user-defined meta:name="OVERHEIDop.versieInformatie"/>
  </office:meta>
</office:document-meta>
</file>