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dakpannen, Bongelakker 33, 5122 G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5-2024 een aanvraag omgevingsvergunning hebben ontvangen voor het vervangen van de dakpannen op het adres Bongelakker 33, 5122 GS Rijen (108074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8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47</meta:user-defined>
    <dc:language>nl</dc:language>
    <meta:user-defined meta:name="OVERHEIDop.locatietype/OVERHEIDop.gebiedsmarkering">Punt</meta:user-defined>
    <meta:user-defined meta:name="DC.title">Ingekomen aanvraag omgevingsvergunning, het vervangen van de dakpannen, Bongelakker 33, 5122 GS Rij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39</meta:user-defined>
    <meta:user-defined meta:name="OVERHEIDop.GmbID/DC.identifier">gmb-2024-223839</meta:user-defined>
    <meta:user-defined meta:name="OVERHEIDop.versieInformatie"/>
  </office:meta>
</office:document-meta>
</file>