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Tufsteen 1, Hoofddorp - Kite Pharma - het aanpassen va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anderen van de inrichting van Kite Pharma EU B.V., gelegen aan de Tufsteen 1 te Hoofddorp. </text:p>
            <text:p text:style-name="common-al">Het betreft het aanpassen van de Material Contamination Control Process ruimte (MCCP-ruimte), het veranderen van de hoeveelheid en soort verpakte gevaarlijke stoffen en het uitbreiden van de opslag en doorzet van speciaal ziekenhuisafval. Tevens worden er (maatwerk)voorschriften aangepast en wordt er een (maatwerk)voorschrift ingetrokken. </text:p>
            <text:p text:style-name="common-al">Zaaknummer: 11626186</text:p>
            <text:p text:style-name="common-al">
            <text:span text:style-name="nadrukvet">Inzage</text:span>
          </text:p>
            <text:p text:style-name="common-al"> De ontwerpbeschikking en de bijbehorende stukken liggen met ingang van de dag na publicatie gedurende zes weken (digitaal) ter inzage op <text:a xlink:href="https://odnzkg.nl/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4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8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3403</meta:user-defined>
    <meta:user-defined meta:name="DCTERMS.abstract">Bekendmaking van Gemeente Haarlemmermeer</meta:user-defined>
    <dc:language>nl</dc:language>
    <meta:user-defined meta:name="OVERHEIDop.locatietype/OVERHEIDop.gebiedsmarkering">Punt</meta:user-defined>
    <meta:user-defined meta:name="DC.title">Ontwerpbesluit - Tufsteen 1, Hoofddorp - Kite Pharma - het aanpassen van de inrichting</meta:user-defined>
    <meta:user-defined meta:name="OVERHEIDop.datumEindeReactietermijn">2024-07-05</meta:user-defined>
    <meta:user-defined meta:name="OVERHEIDop.terinzageleggingBG">https://mozardloket.odnzkg.nl/mozard/!suite42.scherm1260?mObj=1373403</meta:user-defined>
    <meta:user-defined meta:name="DCTERMS.W3CDTF/DCTERMS.available">2024-05-23</meta:user-defined>
    <meta:user-defined meta:name="DCTERMS.W3CDTF/OVERHEIDop.jaargang">2024</meta:user-defined>
    <meta:user-defined meta:name="OVERHEIDop.publicationIssue">223836</meta:user-defined>
    <meta:user-defined meta:name="OVERHEIDop.GmbID/DC.identifier">gmb-2024-223836</meta:user-defined>
    <meta:user-defined meta:name="OVERHEIDop.versieInformatie"/>
  </office:meta>
</office:document-meta>
</file>