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ngste ZaterWaterDag op 22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5-2024 een aanvraag voor een evenementenvergunning ontvangen. De aanvraag heeft zaaknummer 975394.</text:p>
            <text:p text:style-name="common-al">De aanvraag gaat over:Naam evenement: Langste ZaterWaterDagDatum evenement: 22-06-2024 Locatie evenement: Breevaart, Karnemelksloot en wateren Goudse BinnenstadActiviteiten: Op Langste ZaterWaterDag wordt konvooi gevaren van de driewegsluis aan het einde van de Breevaart via de Karnemelksloot richting de Oost-&amp; Westhaven om op de Langste zaterdag van het jaar te genieten van al het moois wat de Goudse binnenstad te bieden heef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83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996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Langste ZaterWaterDag op 22-06-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33</meta:user-defined>
    <meta:user-defined meta:name="OVERHEIDop.GmbID/DC.identifier">gmb-2024-223833</meta:user-defined>
    <meta:user-defined meta:name="OVERHEIDop.versieInformatie"/>
  </office:meta>
</office:document-meta>
</file>