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Hollandse gebakskraam/oliebollen 01-10-2024 / 31-01-2026 (Verkoopdagen/tijden) - 2B9 (Stedenwijk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43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maart 2024</text:p>
            <text:p text:style-name="common-al">
            <text:span text:style-name="nadrukvet">Omschrijving:</text:span> Overige (food) Hollandse gebakskraam/oliebollen 01-10-2024 / 31-01-2026 (Verkoopdagen/tijden)</text:p>
            <text:p text:style-name="common-al">
            <text:span text:style-name="nadrukvet">Locatie:</text:span> 2B9 (Stedenwijk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382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2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2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Hollandse gebakskraam/oliebollen 01-10-2024 / 31-01-2026 (Verkoopdagen/tijden) - 2B9 (Stedenwijk),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28</meta:user-defined>
    <meta:user-defined meta:name="OVERHEIDop.GmbID/DC.identifier">gmb-2024-223828</meta:user-defined>
    <meta:user-defined meta:name="OVERHEIDop.versieInformatie"/>
  </office:meta>
</office:document-meta>
</file>