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akt bekend dat zij een aanvraag voor een vergunning voor de milieubelastende activiteit aanleg gesloten bodemenergiesysteem hebben ontvangen voor:</text:p>
            <text:p text:style-name="common-al"/>
            <text:p text:style-name="common-al">Omschrijving : Vergunning voor een gesloten bodemenergiesysteem</text:p>
            <text:p text:style-name="common-al">Aanvrager : Aardwarmte Techniek Nederland B.V.</text:p>
            <text:p text:style-name="common-al">Locatie : Bosdrift 96 in Hilversum</text:p>
            <text:p text:style-name="common-al">Datum ontvangst : 13 me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last-al">Kenmerk: Z2024-0081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38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27</meta:user-defined>
    <meta:user-defined meta:name="OVERHEIDop.GmbID/DC.identifier">gmb-2024-223827</meta:user-defined>
    <meta:user-defined meta:name="OVERHEIDop.versieInformatie"/>
  </office:meta>
</office:document-meta>
</file>