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oorstraat inritconstructie spoorwegovergang aan Verzoeklocatie 20240517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51700411,</text:span> Spoorstraat inritconstructie spoorwegovergang (1046023 ontvangen 17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0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023</meta:user-defined>
    <dc:language>nl</dc:language>
    <meta:user-defined meta:name="OVERHEIDop.locatietype/OVERHEIDop.gebiedsmarkering">Vlak</meta:user-defined>
    <meta:user-defined meta:name="DC.title">Aanvraag vergunning voor Spoorstraat inritconstructie spoorwegovergang aan Verzoeklocatie 202405170041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824</meta:user-defined>
    <meta:user-defined meta:name="OVERHEIDop.GmbID/DC.identifier">gmb-2024-223824</meta:user-defined>
    <meta:user-defined meta:name="OVERHEIDop.versieInformatie"/>
  </office:meta>
</office:document-meta>
</file>