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omgevingsvergunning, het houden van een evenement, Hoge Bomen Festival Den Bosch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, Hoge Bomen Festival Den Bosch 2024</text:p>
            <text:p text:style-name="common-al"/>
            <text:p text:style-name="common-al">
            <text:span text:style-name="nadrukvet">Adres of locatie</text:span>: de Pettelaarse Schans 1, 5216 CG 's-Hertogenbosch, Verzoeklocatie 2024052100915</text:p>
            <text:p text:style-name="common-al">
            <text:span text:style-name="nadrukvet">Omschrijving</text:span>: het houden van een evenement, Hoge Bomen Festival Den Bosch 2024</text:p>
            <text:p text:style-name="common-al">
            <text:span text:style-name="nadrukvet">Kenmerknummer</text:span>: 0796164519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519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Pettelaarse Schans 1, omgevingsvergunning, het houden van een evenement, Hoge Bomen Festival Den Bosch 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822</meta:user-defined>
    <meta:user-defined meta:name="OVERHEIDop.GmbID/DC.identifier">gmb-2024-223822</meta:user-defined>
    <meta:user-defined meta:name="OVERHEIDop.versieInformatie"/>
  </office:meta>
</office:document-meta>
</file>