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ppen van 26 bomen in de Marijkestraat (gehele straat),5121 X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5-2024 een aanvraag omgevingsvergunning hebben ontvangen voor kappen van 26 bomen op het adres Marijkestraat (in de gehele straat) 5121 XB Rijen (108074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8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07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kappen van 26 bomen in de Marijkestraat (gehele straat),5121 XB Rij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14</meta:user-defined>
    <meta:user-defined meta:name="OVERHEIDop.GmbID/DC.identifier">gmb-2024-223814</meta:user-defined>
    <meta:user-defined meta:name="OVERHEIDop.versieInformatie"/>
  </office:meta>
</office:document-meta>
</file>