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ude we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wei</text:span>
          </text:p>
            <text:p text:style-name="common-al">
            <text:span text:style-name="nadrukvet">het kappen van een boom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CLZ-00002636</text:span>
          </text:p>
            <text:p text:style-name="common-al">
            
          </text:p>
            <text:p text:style-name="common-al"/>
            <text:p text:style-name="common-al">Burgemeester en wethouders hebben een omgevingsvergunning verleend. Op 21-05-2024 hebben wij de vergunning verstuurd.</text:p>
            <text:p text:style-name="common-al"/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	Gemeente Oss</text:p>
            <text:p text:style-name="common-al">	College van burgemeester en wethouders</text:p>
            <text:p text:style-name="common-al">	Ter attentie van Hoofd afdeling Vergunningen, Toezicht en Handhaving.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3811</text:span><text:line-break/><text:date style:data-style-name="dag" text:fixed="true" text:date-value="2024-05-23"/><text:line-break/><text:date style:data-style-name="jaar" text:fixed="true" text:date-value="2024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3811</text:span><text:date style:data-style-name="nicedate" text:fixed="true" text:date-value="2024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CLZ-00002636</meta:user-defined>
    <dc:language>nl</dc:language>
    <meta:user-defined meta:name="OVERHEIDop.locatietype/OVERHEIDop.gebiedsmarkering">Vlak</meta:user-defined>
    <meta:user-defined meta:name="DC.title">Omgevingsvergunning verleend: Oude wei</meta:user-defined>
    <meta:user-defined meta:name="DCTERMS.W3CDTF/DCTERMS.available">2024-05-23</meta:user-defined>
    <meta:user-defined meta:name="DCTERMS.W3CDTF/OVERHEIDop.jaargang">2024</meta:user-defined>
    <meta:user-defined meta:name="OVERHEIDop.publicationIssue">223811</meta:user-defined>
    <meta:user-defined meta:name="OVERHEIDop.GmbID/DC.identifier">gmb-2024-223811</meta:user-defined>
    <meta:user-defined meta:name="OVERHEIDop.versieInformatie"/>
  </office:meta>
</office:document-meta>
</file>