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1-3-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style:style style:family="table-column" style:parent-style-name="colspec" style:name="id1-3-2-2-3-2-6-1-1">
      <style:table-column-properties style:rel-column-width="45*"/>
    </style:style>
    <style:style style:family="table-column" style:parent-style-name="colspec" style:name="id1-3-2-2-3-2-6-1-2">
      <style:table-column-properties style:rel-column-width="45*"/>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24-3-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4-24-3-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1-4-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4-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4-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4-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5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5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5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4-2-1-3-5-4-1-1">
      <style:table-column-properties style:rel-column-width="22*"/>
    </style:style>
    <style:style style:family="table-column" style:parent-style-name="colspec" style:name="id1-3-2-2-6-2-4-2-1-3-5-4-1-2">
      <style:table-column-properties style:rel-column-width="22*"/>
    </style:style>
    <style:style style:family="table-column" style:parent-style-name="colspec" style:name="id1-3-2-2-6-2-4-2-1-3-5-4-1-3">
      <style:table-column-properties style:rel-column-width="22*"/>
    </style:style>
    <style:style style:family="table-column" style:parent-style-name="colspec" style:name="id1-3-2-2-6-2-4-2-1-3-5-4-1-4">
      <style:table-column-properties style:rel-column-width="22*"/>
    </style:style>
    <text:list-style style:name="id1-3-2-2-6-2-4-2-1-3-5-4-1-5-1-1-1">
      <text:list-level-style-bullet style:num-suffix="" text:bullet-char="​" text:level="1">
        <style:list-level-properties text:min-label-width="10mm"/>
      </text:list-level-style-bullet>
    </text:list-style>
    <text:list-style style:name="id1-3-2-2-6-2-4-2-1-3-5-4-1-5-1-1-1-1">
      <text:list-level-style-bullet style:num-suffix="" text:bullet-char="​" text:level="1">
        <style:list-level-properties text:min-label-width="10mm"/>
      </text:list-level-style-bullet>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bullet text:bullet-char="-" text:level="1">
        <style:list-level-properties text:min-label-width="10mm"/>
      </text:list-level-style-bullet>
    </text:list-style>
    <text:list-style style:name="id1-3-2-2-8-4-2-3-3-1">
      <text:list-level-style-bullet text:bullet-char="-" text:level="1">
        <style:list-level-properties text:min-label-width="10mm"/>
      </text:list-level-style-bullet>
    </text:list-style>
    <text:list-style style:name="id1-3-2-2-8-4-2-3-3-2">
      <text:list-level-style-bullet text:bullet-char="-" text:level="1">
        <style:list-level-properties text:min-label-width="10mm"/>
      </text:list-level-style-bullet>
    </text:list-style>
    <text:list-style style:name="id1-3-2-2-8-4-2-3-3-3">
      <text:list-level-style-bullet text:bullet-char="-" text:level="1">
        <style:list-level-properties text:min-label-width="10mm"/>
      </text:list-level-style-bullet>
    </text:list-style>
    <text:list-style style:name="id1-3-2-2-8-4-2-3-3-4">
      <text:list-level-style-bullet text:bullet-char="-" text:level="1">
        <style:list-level-properties text:min-label-width="10mm"/>
      </text:list-level-style-bullet>
    </text:list-style>
    <text:list-style style:name="id1-3-2-2-8-4-2-3-3-5">
      <text:list-level-style-bullet text:bullet-char="-" text:level="1">
        <style:list-level-properties text:min-label-width="10mm"/>
      </text:list-level-style-bullet>
    </text:list-style>
    <text:list-style style:name="id1-3-2-2-8-4-2-3-3-6">
      <text:list-level-style-bullet text:bullet-char="-" text:level="1">
        <style:list-level-properties text:min-label-width="10mm"/>
      </text:list-level-style-bullet>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2-3">
      <text:list-level-style-bullet text:bullet-char="-" text:level="1">
        <style:list-level-properties text:min-label-width="10mm"/>
      </text:list-level-style-bullet>
    </text:list-style>
    <text:list-style style:name="id1-3-2-2-8-4-11-2-3-1">
      <text:list-level-style-bullet text:bullet-char="-" text:level="1">
        <style:list-level-properties text:min-label-width="10mm"/>
      </text:list-level-style-bullet>
    </text:list-style>
    <text:list-style style:name="id1-3-2-2-8-4-11-2-3-2">
      <text:list-level-style-bullet text:bullet-char="-" text:level="1">
        <style:list-level-properties text:min-label-width="10mm"/>
      </text:list-level-style-bullet>
    </text:list-style>
    <text:list-style style:name="id1-3-2-2-8-4-11-2-3-3">
      <text:list-level-style-bullet text:bullet-char="-" text:level="1">
        <style:list-level-properties text:min-label-width="10mm"/>
      </text:list-level-style-bullet>
    </text:list-style>
    <text:list-style style:name="id1-3-2-2-8-4-11-2-3-4">
      <text:list-level-style-bullet text:bullet-char="-" text:level="1">
        <style:list-level-properties text:min-label-width="10mm"/>
      </text:list-level-style-bullet>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bullet text:bullet-char="-" text:level="1">
        <style:list-level-properties text:min-label-width="10mm"/>
      </text:list-level-style-bullet>
    </text:list-style>
    <text:list-style style:name="id1-3-2-2-11-3-7-2-3-1">
      <text:list-level-style-bullet text:bullet-char="-" text:level="1">
        <style:list-level-properties text:min-label-width="10mm"/>
      </text:list-level-style-bullet>
    </text:list-style>
    <text:list-style style:name="id1-3-2-2-11-3-7-2-3-2">
      <text:list-level-style-bullet text:bullet-char="-" text:level="1">
        <style:list-level-properties text:min-label-width="10mm"/>
      </text:list-level-style-bullet>
    </text:list-style>
    <text:list-style style:name="id1-3-2-2-11-3-7-2-3-3">
      <text:list-level-style-bullet text:bullet-char="-" text:level="1">
        <style:list-level-properties text:min-label-width="10mm"/>
      </text:list-level-style-bullet>
    </text:list-style>
    <text:list-style style:name="id1-3-2-2-11-3-7-2-3-4">
      <text:list-level-style-bullet text:bullet-char="-" text:level="1">
        <style:list-level-properties text:min-label-width="10mm"/>
      </text:list-level-style-bullet>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bullet style:num-suffix=""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3-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9-1">
      <text:list-level-style-bullet text:bullet-char="-" text:level="1">
        <style:list-level-properties text:min-label-width="10mm"/>
      </text:list-level-style-bullet>
    </text:list-style>
    <text:list-style style:name="id1-3-2-5-489-2">
      <text:list-level-style-bullet text:bullet-char="-" text:level="1">
        <style:list-level-properties text:min-label-width="10mm"/>
      </text:list-level-style-bullet>
    </text:list-style>
    <text:list-style style:name="id1-3-2-5-489-3">
      <text:list-level-style-bullet text:bullet-char="-" text:level="1">
        <style:list-level-properties text:min-label-width="10mm"/>
      </text:list-level-style-bullet>
    </text:list-style>
    <text:list-style style:name="id1-3-2-5-489-4">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6-1">
      <text:list-level-style-bullet text:bullet-char="-" text:level="1">
        <style:list-level-properties text:min-label-width="10mm"/>
      </text:list-level-style-bullet>
    </text:list-style>
    <text:list-style style:name="id1-3-2-5-496-2">
      <text:list-level-style-bullet text:bullet-char="-" text:level="1">
        <style:list-level-properties text:min-label-width="10mm"/>
      </text:list-level-style-bullet>
    </text:list-style>
    <text:list-style style:name="id1-3-2-5-496-3">
      <text:list-level-style-bullet text:bullet-char="-" text:level="1">
        <style:list-level-properties text:min-label-width="10mm"/>
      </text:list-level-style-bullet>
    </text:list-style>
    <text:list-style style:name="id1-3-2-5-496-4">
      <text:list-level-style-bullet text:bullet-char="-" text:level="1">
        <style:list-level-properties text:min-label-width="10mm"/>
      </text:list-level-style-bullet>
    </text:list-style>
    <text:list-style style:name="id1-3-2-5-496-5">
      <text:list-level-style-bullet text:bullet-char="-" text:level="1">
        <style:list-level-properties text:min-label-width="10mm"/>
      </text:list-level-style-bullet>
    </text:list-style>
    <text:list-style style:name="id1-3-2-5-496-6">
      <text:list-level-style-bullet text:bullet-char="-" text:level="1">
        <style:list-level-properties text:min-label-width="10mm"/>
      </text:list-level-style-bullet>
    </text:list-style>
    <text:list-style style:name="id1-3-2-5-496-7">
      <text:list-level-style-bullet text:bullet-char="-" text:level="1">
        <style:list-level-properties text:min-label-width="10mm"/>
      </text:list-level-style-bullet>
    </text:list-style>
    <text:list-style style:name="id1-3-2-5-496-8">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8-1">
      <text:list-level-style-bullet text:bullet-char="-" text:level="1">
        <style:list-level-properties text:min-label-width="10mm"/>
      </text:list-level-style-bullet>
    </text:list-style>
    <text:list-style style:name="id1-3-2-5-548-2">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4-1">
      <text:list-level-style-bullet text:bullet-char="•" text:level="1">
        <style:list-level-properties text:min-label-width="10mm"/>
      </text:list-level-style-bullet>
    </text:list-style>
    <text:list-style style:name="id1-3-2-5-664-2">
      <text:list-level-style-bullet text:bullet-char="•" text:level="1">
        <style:list-level-properties text:min-label-width="10mm"/>
      </text:list-level-style-bullet>
    </text:list-style>
    <text:list-style style:name="id1-3-2-5-664-3">
      <text:list-level-style-bullet text:bullet-char="•" text:level="1">
        <style:list-level-properties text:min-label-width="10mm"/>
      </text:list-level-style-bullet>
    </text:list-style>
    <text:list-style style:name="id1-3-2-5-664-4">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6-1">
      <text:list-level-style-bullet text:bullet-char="•" text:level="1">
        <style:list-level-properties text:min-label-width="10mm"/>
      </text:list-level-style-bullet>
    </text:list-style>
    <text:list-style style:name="id1-3-2-5-766-2">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2-1">
      <text:list-level-style-bullet text:bullet-char="•" text:level="1">
        <style:list-level-properties text:min-label-width="10mm"/>
      </text:list-level-style-bullet>
    </text:list-style>
    <text:list-style style:name="id1-3-2-5-772-2">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8-1">
      <text:list-level-style-bullet text:bullet-char="-" text:level="1">
        <style:list-level-properties text:min-label-width="10mm"/>
      </text:list-level-style-bullet>
    </text:list-style>
    <text:list-style style:name="id1-3-2-5-948-2">
      <text:list-level-style-bullet text:bullet-char="-" text:level="1">
        <style:list-level-properties text:min-label-width="10mm"/>
      </text:list-level-style-bullet>
    </text:list-style>
    <text:list-style style:name="id1-3-2-5-948-3">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5-1">
      <text:list-level-style-bullet text:bullet-char="-" text:level="1">
        <style:list-level-properties text:min-label-width="10mm"/>
      </text:list-level-style-bullet>
    </text:list-style>
    <text:list-style style:name="id1-3-2-5-1105-2">
      <text:list-level-style-bullet text:bullet-char="-" text:level="1">
        <style:list-level-properties text:min-label-width="10mm"/>
      </text:list-level-style-bullet>
    </text:list-style>
    <text:list-style style:name="id1-3-2-5-1105-3">
      <text:list-level-style-bullet text:bullet-char="-" text:level="1">
        <style:list-level-properties text:min-label-width="10mm"/>
      </text:list-level-style-bullet>
    </text:list-style>
    <text:list-style style:name="id1-3-2-5-1105-4">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7-1">
      <text:list-level-style-bullet text:bullet-char="-" text:level="1">
        <style:list-level-properties text:min-label-width="10mm"/>
      </text:list-level-style-bullet>
    </text:list-style>
    <text:list-style style:name="id1-3-2-5-1107-2">
      <text:list-level-style-bullet text:bullet-char="-" text:level="1">
        <style:list-level-properties text:min-label-width="10mm"/>
      </text:list-level-style-bullet>
    </text:list-style>
    <text:list-style style:name="id1-3-2-5-1107-3">
      <text:list-level-style-bullet text:bullet-char="-" text:level="1">
        <style:list-level-properties text:min-label-width="10mm"/>
      </text:list-level-style-bullet>
    </text:list-style>
    <text:list-style style:name="id1-3-2-5-1107-4">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1-1">
      <text:list-level-style-bullet text:bullet-char="-" text:level="1">
        <style:list-level-properties text:min-label-width="10mm"/>
      </text:list-level-style-bullet>
    </text:list-style>
    <text:list-style style:name="id1-3-2-5-1131-2">
      <text:list-level-style-bullet text:bullet-char="-" text:level="1">
        <style:list-level-properties text:min-label-width="10mm"/>
      </text:list-level-style-bullet>
    </text:list-style>
    <text:list-style style:name="id1-3-2-5-1131-3">
      <text:list-level-style-bullet text:bullet-char="-" text:level="1">
        <style:list-level-properties text:min-label-width="10mm"/>
      </text:list-level-style-bullet>
    </text:list-style>
    <text:list-style style:name="id1-3-2-5-1131-4">
      <text:list-level-style-bullet text:bullet-char="-" text:level="1">
        <style:list-level-properties text:min-label-width="10mm"/>
      </text:list-level-style-bullet>
    </text:list-style>
    <text:list-style style:name="id1-3-2-5-1131-5">
      <text:list-level-style-bullet text:bullet-char="-" text:level="1">
        <style:list-level-properties text:min-label-width="10mm"/>
      </text:list-level-style-bullet>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07">
      <text:list-level-style-bullet text:bullet-char="-" text:level="1">
        <style:list-level-properties text:min-label-width="10mm"/>
      </text:list-level-style-bullet>
    </text:list-style>
    <text:list-style style:name="id1-3-2-5-1507-1">
      <text:list-level-style-bullet text:bullet-char="-" text:level="1">
        <style:list-level-properties text:min-label-width="10mm"/>
      </text:list-level-style-bullet>
    </text:list-style>
    <text:list-style style:name="id1-3-2-5-1507-2">
      <text:list-level-style-bullet text:bullet-char="-" text:level="1">
        <style:list-level-properties text:min-label-width="10mm"/>
      </text:list-level-style-bullet>
    </text:list-style>
    <text:list-style style:name="id1-3-2-5-1507-3">
      <text:list-level-style-bullet text:bullet-char="-" text:level="1">
        <style:list-level-properties text:min-label-width="10mm"/>
      </text:list-level-style-bullet>
    </text:list-style>
    <text:list-style style:name="id1-3-2-5-1507-4">
      <text:list-level-style-bullet text:bullet-char="-" text:level="1">
        <style:list-level-properties text:min-label-width="10mm"/>
      </text:list-level-style-bullet>
    </text:list-style>
    <text:list-style style:name="id1-3-2-5-1507-5">
      <text:list-level-style-bullet text:bullet-char="-" text:level="1">
        <style:list-level-properties text:min-label-width="10mm"/>
      </text:list-level-style-bullet>
    </text:list-style>
    <text:list-style style:name="id1-3-2-5-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6">
      <text:list-level-style-bullet text:bullet-char="-" text:level="1">
        <style:list-level-properties text:min-label-width="10mm"/>
      </text:list-level-style-bullet>
    </text:list-style>
    <text:list-style style:name="id1-3-2-5-1726-1">
      <text:list-level-style-bullet text:bullet-char="-" text:level="1">
        <style:list-level-properties text:min-label-width="10mm"/>
      </text:list-level-style-bullet>
    </text:list-style>
    <text:list-style style:name="id1-3-2-5-1726-2">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5-1">
      <text:list-level-style-bullet text:bullet-char="-" text:level="1">
        <style:list-level-properties text:min-label-width="10mm"/>
      </text:list-level-style-bullet>
    </text:list-style>
    <text:list-style style:name="id1-3-2-5-1735-2">
      <text:list-level-style-bullet text:bullet-char="-" text:level="1">
        <style:list-level-properties text:min-label-width="10mm"/>
      </text:list-level-style-bullet>
    </text:list-style>
    <text:list-style style:name="id1-3-2-5-1735-3">
      <text:list-level-style-bullet text:bullet-char="-" text:level="1">
        <style:list-level-properties text:min-label-width="10mm"/>
      </text:list-level-style-bullet>
    </text:list-style>
    <text:list-style style:name="id1-3-2-5-1735-4">
      <text:list-level-style-bullet text:bullet-char="-" text:level="1">
        <style:list-level-properties text:min-label-width="10mm"/>
      </text:list-level-style-bullet>
    </text:list-style>
    <text:list-style style:name="id1-3-2-5-1780">
      <text:list-level-style-bullet text:bullet-char="-" text:level="1">
        <style:list-level-properties text:min-label-width="10mm"/>
      </text:list-level-style-bullet>
    </text:list-style>
    <text:list-style style:name="id1-3-2-5-1780-1">
      <text:list-level-style-bullet text:bullet-char="-" text:level="1">
        <style:list-level-properties text:min-label-width="10mm"/>
      </text:list-level-style-bullet>
    </text:list-style>
    <text:list-style style:name="id1-3-2-5-1780-2">
      <text:list-level-style-bullet text:bullet-char="-" text:level="1">
        <style:list-level-properties text:min-label-width="10mm"/>
      </text:list-level-style-bullet>
    </text:list-style>
    <text:list-style style:name="id1-3-2-5-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fysieke leefomgeving gemeente Zeven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24 zal de Omgevingswet in werking treden. Met de Omgevingswet wil de overheid de regels voor ruimtelijke ontwikkeling vereenvoudigen en samenvoegen, waardoor er minder regels zijn en er meer ruimte is voor initiatieven. De wet biedt hierdoor kansen om nog beter, efficiënter, maar ook sneller op nieuwe ontwikkelingen in de fysieke leefomgeving in te kunnen spelen.</text:p>
                <text:p text:style-name="al"/>
                <text:p text:style-name="al">Om de Omgevingswet in de praktijk uit te voeren, hebben overheden verschillende instrumenten tot hun beschikking, waaronder het omgevingsplan. Het omgevingsplan bevat alle regels over de fysieke leefomgeving die de gemeente stelt binnen haar grondgebied. Ter voorbereiding op het werken met het omgevingsplan, kunnen gemeenten er als tussenstap voor kiezen om een Verordening Fysieke Leefomgeving vast te laten stellen.</text:p>
                <text:p text:style-name="al"/>
                <text:p text:style-name="al">De Verordening fysieke leefomgeving is een integratie van de regels over de fysieke leefomgeving uit diverse verordeningen van gemeente Zevenaar. Dit is immers ook het criterium dat de Omgevingswet hanteert voor het opnemen van verordenende bepalingen in het omgevingsplan.</text:p>
                <text:p text:style-name="al"/>
                <text:p text:style-name="al">Middels deze verordening wordt door de gemeente Zevenaar nu alvast geanticipeerd op het werken met het omgevingsplan onder de Omgevingswet.</text:p>
              </text:section>
              <text:section text:name="artikel_id1-3-2-2-1-2-3" text:style-name="artikel">
                <text:p text:style-name="artikel_kop_titel"><text:span text:style-name="artikel_kop_label"/> <text:span text:style-name="artikel_kop_nr">1.1.2</text:span> Doelstelling en subdoelstelling</text:p>
                <text:p text:style-name="al">Het hoofddoel van deze integratie is geweest om te komen tot een eenduidige opzet en een goede onderlinge samenhang tussen artikelen uit de verordeningen die betrekking hebben op de fysieke leefomgeving. Hiernaast is naar het behalen van de volgende subdoelen gestreefd: (I) praktische toepasbaarheid, (II) leesbaarheid, (III) actualiteit en (IV) afwezigheid van dubbelingen en tegenstrijdigheden.</text:p>
                <text:p text:style-name="al"/>
              </text:section>
            </text:section>
            <text:section text:name="paragraaf_id1-3-2-2-1-3" text:style-name="paragraaf">
              <text:p text:style-name="paragraaf_kop"><text:span text:style-name="label"/> <text:span text:style-name="nr">1.2</text:span> Methodiek</text:p>
              <text:section text:name="structuurtekst_id1-3-2-2-1-3-2" text:style-name="structuurtekst">
                <text:p text:style-name="al">In 2022 zijn alle artikelen uit de verordeningen die betrekking hebben op de fysieke leefomgeving gecentraliseerd in één overzichtelijk Excel-bestand. De eerste actie lag in het vinden van deze verordeningen, waarop de centralisatieslag volgde. Het Excel-bestand bestaat op dit moment uit ruim 800 vigerende artikelen. Deze afzonderlijke artikelen zijn allereerst geanalyseerd op basis van de volgende aspecten:</text:p>
                <text:list text:style-name="id1-3-2-2-1-3-2-2">
                  <text:list-item text:style-override="id1-3-2-2-1-3-2-2-1">
                    <text:number>-</text:number>
                    <text:p text:style-name="al">Wel/geen directe betrekking op de fysieke leefomgeving;</text:p>
                  </text:list-item>
                  <text:list-item text:style-override="id1-3-2-2-1-3-2-2-2">
                    <text:number>-</text:number>
                    <text:p text:style-name="al">Type van de regel in het artikel (algemene regel, vergunningplicht, verbodsbepaling etc.).</text:p>
                  </text:list-item>
                </text:list>
                <text:p text:style-name="al">Hierna zijn de artikelen, indien mogelijk, 'gelabeld' op de volgende twee aspecten:</text:p>
                <text:list text:style-name="id1-3-2-2-1-3-2-4">
                  <text:list-item text:style-override="id1-3-2-2-1-3-2-4-1">
                    <text:number>-</text:number>
                    <text:p text:style-name="al">Thema: Milieu, Economie, Bodem etc.;</text:p>
                  </text:list-item>
                  <text:list-item text:style-override="id1-3-2-2-1-3-2-4-2">
                    <text:number>-</text:number>
                    <text:p text:style-name="al">Activiteit: Milieubelastend, bouwen, kappen etc.</text:p>
                  </text:list-item>
                </text:list>
                <text:p text:style-name="al">Vanuit deze analyse is een kernteam aangesteld met diverse (vakinhoudelijke) medewerkers uit verschillende disciplines. In de verschillende overleggen die voor het kernteam zijn georganiseerd, zijn de relevante regels geanalyseerd op basis van de mate waarin deze nog actueel zijn en in aanmerking komen voor de Verordening fysieke leefomgeving. Aangezien beleidsneutraal wordt overgegaan, zijn er enkel beleidsneutrale en tekstuele wijzigingen doorgevoerd. Inhoudelijke wijzigingen kunnen worden doorgevoerd zodra aan de slag wordt gegaan met het omgevingsplan. </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De Verordening fysieke leefomgeving bestaat uit een verschillende verordeningen en afzonderlijke regels met betrekking tot de fysieke leefomgeving. Verordeningen en regels die een ander motief hebben, zoals openbare orde en veiligheid, zijn daarom niet meegenomen in de integratie. </text:p>
                <text:p text:style-name="al"/>
                <text:p text:style-name="al">Aangezien de Omgevingswet aan de burgemeester als bestuursorgaan geen bevoegdheden toekent, zijn ook regels die de burgemeester bevoegdheden geeft niet in de Verordening fysieke leefomgeving opgenomen. Dit zijn vaak ook regels het motief openbare orde en veiligheid en deze regels komen daardoor al niet voor integratie in aanmerking. </text:p>
                <text:p text:style-name="al"/>
                <text:p text:style-name="al">In de Verordening fysieke leefomgeving zijn de volgende verordeningen of onderdelen daarvan opgenomen:</text:p>
                <text:list text:style-name="id1-3-2-2-1-4-2-6">
                  <text:list-item text:style-override="id1-3-2-2-1-4-2-6-1">
                    <text:number>1.</text:number>
                    <text:p text:style-name="al">Afvalstoffenverordening Zevenaar 2019 </text:p>
                  </text:list-item>
                  <text:list-item text:style-override="id1-3-2-2-1-4-2-6-2">
                    <text:number>2.</text:number>
                    <text:p text:style-name="al">Algemene Plaatselijke Verordening gemeente Zevenaar 2023</text:p>
                  </text:list-item>
                  <text:list-item text:style-override="id1-3-2-2-1-4-2-6-3">
                    <text:number>3.</text:number>
                    <text:p text:style-name="al">Bomenverordening Zevenaar 2019 </text:p>
                  </text:list-item>
                  <text:list-item text:style-override="id1-3-2-2-1-4-2-6-4">
                    <text:number>4.</text:number>
                    <text:p text:style-name="al">Bouwverordening Zevenaar 2019 </text:p>
                  </text:list-item>
                  <text:list-item text:style-override="id1-3-2-2-1-4-2-6-5">
                    <text:number>5.</text:number>
                    <text:p text:style-name="al">Marktverordening Zevenaar 2019 </text:p>
                  </text:list-item>
                  <text:list-item text:style-override="id1-3-2-2-1-4-2-6-6">
                    <text:number>6.</text:number>
                    <text:p text:style-name="al">Parkeerverordening Zevenaar 2017 </text:p>
                  </text:list-item>
                  <text:list-item text:style-override="id1-3-2-2-1-4-2-6-7">
                    <text:number>7.</text:number>
                    <text:p text:style-name="al">Verordening naamgeving en nummering (adressen) gemeente Zevenaar 2018 </text:p>
                  </text:list-item>
                  <text:list-item text:style-override="id1-3-2-2-1-4-2-6-8">
                    <text:number>8.</text:number>
                    <text:p text:style-name="al">Erfgoedverordening 2018. </text:p>
                  </text:list-item>
                </text:list>
                <text:p text:style-name="al"/>
              </text:section>
            </text:section>
            <text:section text:name="paragraaf_id1-3-2-2-1-5" text:style-name="paragraaf">
              <text:p text:style-name="paragraaf_kop"><text:span text:style-name="label"/> <text:span text:style-name="nr">1.4</text:span> Uitgangspunten</text:p>
              <text:section text:name="structuurtekst_id1-3-2-2-1-5-2" text:style-name="structuurtekst">
                <text:p text:style-name="al">De verordeningen zijn beleidsneutraal geïntegreerd, behalve op het punt van: </text:p>
                <text:list text:style-name="id1-3-2-2-1-5-2-2">
                  <text:list-item text:style-override="id1-3-2-2-1-5-2-2-1">
                    <text:number>•</text:number>
                    <text:p text:style-name="al">Begripsbepalingen en procedurele regels: Deze regels van de opgenomen verordeningen zijn zo veel mogelijk op elkaar afgestemd en vereenvoudigd; </text:p>
                  </text:list-item>
                  <text:list-item text:style-override="id1-3-2-2-1-5-2-2-2">
                    <text:number>•</text:number>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list-item>
                  <text:list-item text:style-override="id1-3-2-2-1-5-2-2-3">
                    <text:number>•</text:number>
                    <text:p text:style-name="al">De VFL is technisch aangepast aan de Omgevingswet.</text:p>
                  </text:list-item>
                </text:list>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De Verordening fysieke leefomgeving is ingedeeld in 12 hoofdstukken. Het eerste hoofdstuk bevat inleidende bepalingen. Dit betreft vooralsnog alleen een regeling van de begripsbepalingen. De daaropvolgende hoofdstukken bevatten regelingen voor diverse onderwerpen. Dit varieert van algemene bepalingen voor vergunningen, maar ook specifieke onderwerpen, zoals bomen, tot meer algemene regelingen, bijvoorbeeld voor 'omgevingshinder' in brede zin. De laatste 3 hoofdstukken zijn algemeen en gelden in samenhang met elk afzonderlijk hoofdstuk. Deze hoofdstukken bevatten procedurele regels en straf-, overgangs- en slotregels. </text:p>
                <text:p text:style-name="al"/>
                <text:p text:style-name="al">Uitgangspunt bij het opstellen van de verordening was om de regels die de verordeningen gemeen hebben (bijvoorbeeld regels over beslistermijnen en toezicht), te bundelen in één van de algemene hoofdstukken. In hoofdstukken 10, 11 en 12 is daarom zo veel mogelijk de algemene lijn uit de verschillende verordeningen gedestilleerd. Desondanks was het niet mogelijk om alle procedurele bepalingen bij elkaar te zetten. Sommige verordeningen bevatten regelingen die zo specifiek zijn dat ze zich niet leenden voor opname in de algemene bepalingen. In die gevallen is de specifieke procedurele regel gehandhaafd in het inhoudelijke hoofdstuk.</text:p>
              </text:section>
            </text:section>
            <text:p text:style-name="hoofdstuk_bottom"/>
          </text:section>
          <text:section text:name="hoofdstuk_id1-3-2-2-2" text:style-name="hoofdstuk">
            <text:p text:style-name="hoofdstuk_kop"><text:span text:style-name="label"/> <text:span text:style-name="nr">2.</text:span> Toelichting per hoofdstuk.</text:p>
            <text:section text:name="artikel_id1-3-2-2-2-2" text:style-name="artikel">
              <text:p text:style-name="artikel_kop_titel"><text:span text:style-name="artikel_kop_label"/> <text:span text:style-name="artikel_kop_nr"/> </text:p>
              <text:p text:style-name="al">
              <text:span text:style-name="nadrukvet">1. Inleidende regels</text:span>
            </text:p>
              <text:p text:style-name="al">De meeste verordeningen en bestemmingsplannen (nu tijdelijk omgevingsplan) beginnen met een opsomming van begripsbepalingen. In deze verordening zijn al deze begripsbepalingen samengevoegd en waar mogelijk geharmoniseerd.</text:p>
              <text:p text:style-name="al"/>
              <text:p text:style-name="al">
              <text:span text:style-name="nadrukvet">2. Algemene bepalingen voor vergunningen en ontheffingen</text:span>
            </text:p>
              <text:p text:style-name="al">In hoofdstuk 2 komen de algemene bepalingen aan bod.</text:p>
              <text:p text:style-name="al"/>
              <text:p text:style-name="al">
              <text:span text:style-name="nadrukvet">3. Geluid </text:span>
            </text:p>
              <text:p text:style-name="al">In dit hoofdstuk zijn de bepalingen die betrekking hebben op geluid opgenomen. Het gaat om de regels uit de volgende verordening:</text:p>
              <text:list text:style-name="id1-3-2-2-2-2-10">
                <text:list-item text:style-override="id1-3-2-2-2-2-10-1">
                  <text:number>•</text:number>
                  <text:p text:style-name="al">Algemene Plaatselijke Verordening gemeente Zevenaar 2023 (deel van Afdeling 1: Voorkomen of beperken geluidhinder en hinder door verlichting, te weten de artikelen 4:1, 4:2, 4:3, 4:5, 4:6 tot en met 4: 4:6c). Alleen artikel 4:6d blijft in de APV staan. Het gaan om:</text:p>
                  <text:list text:style-name="id1-3-2-2-2-2-10-1-3">
                    <text:list-item text:style-override="id1-3-2-2-2-2-10-1-3-1">
                      <text:number>-</text:number>
                      <text:p text:style-name="al">Mosquito (artikel 4:6d). Geen fysieke component.</text:p>
                    </text:list-item>
                  </text:list>
                </text:list-item>
              </text:list>
              <text:p text:style-name="al">
              <text:span text:style-name="nadrukvet">4. Economie</text:span>
            </text:p>
              <text:p text:style-name="al">Binnen dit hoofdstuk worden de bepalingen die betrekking hebben op economische aspecten in relatie tot de fysieke leefomgeving weergegeven. De volgende verordeningen, of regels van deze verordeningen, zijn in dit hoofdstuk opgenomen:</text:p>
              <text:list text:style-name="id1-3-2-2-2-2-13">
                <text:list-item text:style-override="id1-3-2-2-2-2-13-1">
                  <text:number>•</text:number>
                  <text:p text:style-name="al">Algemene Plaatselijke Verordening gemeente Zevenaar 2023 (hoofdstuk 5, afdeling 4 als geheel m.b.t. standplaatsen, te weten de artikelen 5:17 tot en met 5:20);</text:p>
                </text:list-item>
                <text:list-item text:style-override="id1-3-2-2-2-2-13-2">
                  <text:number>•</text:number>
                  <text:p text:style-name="al">Marktverordening Zevenaar 2019 (gehele Marktverordening).</text:p>
                </text:list-item>
              </text:list>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2-2-2-16">
                <text:list-item text:style-override="id1-3-2-2-2-2-16-1">
                  <text:number>•</text:number>
                  <text:p text:style-name="al">Afvalstoffenverordening Zevenaar 2019 (artikel 2 en artikelen 14 t/m 19);</text:p>
                </text:list-item>
                <text:list-item text:style-override="id1-3-2-2-2-2-16-2">
                  <text:number>•</text:number>
                  <text:p text:style-name="al">Algemene Plaatselijke Verordening 2018 Gemeente Zevenaar (artikel 2.60, 5:35- 5:37);</text:p>
                </text:list-item>
                <text:list-item text:style-override="id1-3-2-2-2-2-16-3">
                  <text:number>•</text:number>
                  <text:p text:style-name="al">Bouwverordening Zevenaar 2019 (artikelen 2.1.5, 2.4.1, 2.4.2 en 10.6);</text:p>
                </text:list-item>
                <text:list-item text:style-override="id1-3-2-2-2-2-16-4">
                  <text:number>•</text:number>
                  <text:p text:style-name="al">Bomenverordening Zevenaar 2019 (als geheel opgenomen in VFL).</text:p>
                </text:list-item>
              </text:list>
              <text:p text:style-name="al">
              <text:span text:style-name="nadrukvet">6. Parkeren, stallen en opslag </text:span>
            </text:p>
              <text:p text:style-name="al">Parkeren wordt als apart hoofdstuk behandeld. De volgende verordeningen, of regels van deze verordeningen, zijn in dit hoofdstuk opgenomen: </text:p>
              <text:list text:style-name="id1-3-2-2-2-2-19">
                <text:list-item text:style-override="id1-3-2-2-2-2-19-1">
                  <text:number>•</text:number>
                  <text:p text:style-name="al">Algemene Plaatselijke Verordening gemeente Zevenaar 2023 (artikelen 2:51, 2:52, 4:18, 4:19 en 5:2-5:12, 5:24, 5:25);</text:p>
                </text:list-item>
                <text:list-item text:style-override="id1-3-2-2-2-2-19-2">
                  <text:number>•</text:number>
                  <text:p text:style-name="al">Parkeerverordening Zevenaar 2017 (als geheel opgenomen in de VFL).</text:p>
                </text:list-item>
              </text:list>
              <text:p text:style-name="al">
              <text:span text:style-name="nadrukvet">7. (Ondergrondse) infrastructuur</text:span>
            </text:p>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Vooralsnog heeft dit hoofdstuk om technisch-juridische redenen alleen betrekking op bepalingen van de Algemene Plaatselijke Verordening. De volgende verordening wordt bij een eerstvolgende wijziging van de Vfl opgenomen:</text:p>
              <text:list text:style-name="id1-3-2-2-2-2-22">
                <text:list-item text:style-override="id1-3-2-2-2-2-22-1">
                  <text:number>-</text:number>
                  <text:p text:style-name="al">Algemene Verordening Ondergrondse Infrastructuur.</text:p>
                </text:list-item>
              </text:list>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Regels van de volgende verordeningen zijn in dit hoofdstuk opgenomen:</text:p>
              <text:list text:style-name="id1-3-2-2-2-2-24">
                <text:list-item text:style-override="id1-3-2-2-2-2-24-1">
                  <text:number>•</text:number>
                  <text:p text:style-name="al">Algemene Plaatselijke Verordening gemeente Zevenaar 2023 (artikelen 2:10-2:12, 2:21, 4:13 en 4:16).</text:p>
                </text:list-item>
              </text:list>
              <text:p text:style-name="al">
              <text:span text:style-name="nadrukvet">8. Bouwen en Bouwkwaliteit </text:span>
            </text:p>
              <text:p text:style-name="al">Vanwege de bouwopgave die vanuit het rijk en de provincie geambieerd wordt, is het handig om een hoofdstuk specifiek op dit thema te richten. De volgende verordeningen, of regels van deze verordeningen, zijn in dit hoofdstuk opgenomen: </text:p>
              <text:list text:style-name="id1-3-2-2-2-2-27">
                <text:list-item text:style-override="id1-3-2-2-2-2-27-1">
                  <text:number>•</text:number>
                  <text:p text:style-name="al">Bouwverordening Zevenaar 2019 (artikelen 7.3.1. en 10.6);</text:p>
                </text:list-item>
                <text:list-item text:style-override="id1-3-2-2-2-2-27-2">
                  <text:number>•</text:number>
                  <text:p text:style-name="al">Verordening naamgeving en nummering (adressen) gemeente Zevenaar 2018 (geheel opgenomen);</text:p>
                </text:list-item>
                <text:list-item text:style-override="id1-3-2-2-2-2-27-3">
                  <text:number>•</text:number>
                  <text:p text:style-name="al">Erfgoedverordening Zevenaar 2018 (geheel overgenomen).</text:p>
                </text:list-item>
              </text:list>
              <text:p text:style-name="al">
              <text:span text:style-name="nadrukvet">9. Veiligheid</text:span>
            </text:p>
              <text:p text:style-name="al">Omdat veiligheid een belangrijk onderwerp is binnen de fysieke leefomgeving en hier meerdere regels aan worden gewijd, is ook het thema veiligheid ondergebracht in een apart hoofdstuk. Regels van de volgende verordening zijn in dit hoofdstuk opgenomen:</text:p>
              <text:list text:style-name="id1-3-2-2-2-2-30">
                <text:list-item text:style-override="id1-3-2-2-2-2-30-1">
                  <text:number>•</text:number>
                  <text:p text:style-name="al">Algemene Plaatselijke Verordening gemeente Zevenaar 2023 (artikelen 2:14, 2:15, 2:18, 2:19, 2:42 (plakken en kladden), 2:45b, 4:9, 4:9a en 5:32- 5:34).</text:p>
                </text:list-item>
              </text:list>
              <text:p text:style-name="al">
              <text:span text:style-name="nadrukvet">10. Toezichtbepalingen</text:span>
            </text:p>
              <text:p text:style-name="al">In hoofdstuk 10 bevinden zich alle regels met betrekking tot toezicht.</text:p>
              <text:p text:style-name="al"/>
              <text:p text:style-name="al">
              <text:span text:style-name="nadrukvet">11. Strafbepalingen</text:span>
            </text:p>
              <text:p text:style-name="al">In hoofdstuk 11 bevinden zich de strafbepalingen uit alle regels.</text:p>
              <text:p text:style-name="al"/>
              <text:p text:style-name="al">
              <text:span text:style-name="nadrukvet">12. Overgangs- en slotbepalingen</text:span>
            </text:p>
              <text:p text:style-name="al">In hoofdstuk 12 bevinden zich de overgangs- en slotbepalingen uit alle regels.</text:p>
            </text:section>
            <text:p text:style-name="hoofdstuk_bottom"/>
          </text:section>
          <text:section text:name="hoofdstuk_id1-3-2-2-3" text:style-name="hoofdstuk">
            <text:p text:style-name="hoofdstuk_kop"><text:span text:style-name="label"/> <text:span text:style-name="nr">3.</text:span> Bijlagen bij toelichting</text:p>
            <text:section text:name="artikel_id1-3-2-2-3-2" text:style-name="artikel">
              <text:p text:style-name="artikel_kop_titel"><text:span text:style-name="artikel_kop_label"/> <text:span text:style-name="artikel_kop_nr"/> </text:p>
              <text:p text:style-name="al">1. Verordening op de Commissie Ruimtelijke Kwaliteit gemeente Zevenaar 2022</text:p>
              <text:p text:style-name="al"/>
              <text:p text:style-name="al">
              <text:span text:style-name="nadrukvet">Verordening Fysieke Leefomgeving gemeente Zevenaar 2024</text:span>
            </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Officiële titel en citeertitel</text:p>
                    </table:table-cell>
                    <table:table-cell table:style-name="cell_frame_all" table:number-rows-spanned="1" table:number-columns-spanned="1">
                      <text:p text:style-name="table_al">Verordening Fysieke Leefomgeving gemeente Zevenaar 2024</text:p>
                    </table:table-cell>
                  </table:table-row>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Artikel 149 van de Gemeentewet</text:p>
                    </table:table-cell>
                  </table:table-row>
                  <table:table-row table:style-name="row">
                    <table:table-cell table:style-name="cell_frame_all" table:number-rows-spanned="1" table:number-columns-spanned="1">
                      <text:p text:style-name="table_al">Datum aanmaak</text:p>
                    </table:table-cell>
                    <table:table-cell table:style-name="cell_frame_all" table:number-rows-spanned="1" table:number-columns-spanned="1">
                      <text:p text:style-name="table_al">6 september 2023</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1.</text:span> Inleidende regels</text:p>
            <text:section text:name="artikel_id1-3-2-2-4-2" text:style-name="artikel">
              <text:p text:style-name="artikel_kop_titel"><text:span text:style-name="artikel_kop_label">Artikel</text:span> <text:span text:style-name="artikel_kop_nr">1.1.1</text:span> Begripsbepalingen </text:p>
              <text:p text:style-name="al">In deze verordening wordt verstaan onder:</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een ander ne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gebakend terrein</text:p>
                    </table:table-cell>
                    <table:table-cell table:style-name="entry" table:number-rows-spanned="1" table:number-columns-spanned="1">
                      <text:p text:style-name="table_al">een terrein met een kunstmatige of natuurlijke afbakening, waarop zich geen verblijfsobjecten bevinden en dat betreedbaar en afsluitbaa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nciënniteitlijst</text:p>
                    </table:table-cell>
                    <table:table-cell table:style-name="entry" table:number-rows-spanned="1" table:number-columns-spanned="1">
                      <text:p text:style-name="table_al">de lijst van vergunninghouders van een vaste standplaat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cheologisch monument</text:p>
                    </table:table-cell>
                    <table:table-cell table:style-name="entry" table:number-rows-spanned="1" table:number-columns-spanned="1">
                      <text:p text:style-name="table_al">archeologisch monument, als bedoeld in artikel 1.1 van de Erfgoedwet die van algemeen belang is wegens zijn schoonheid, betekenis voor de wetenschap of cultuurhistorische 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eologisch onderzoek</text:p>
                    </table:table-cell>
                    <table:table-cell table:style-name="entry" table:number-rows-spanned="1" table:number-columns-spanned="1">
                      <text:p text:style-name="table_al">werkzaamheden met betrekking tot het bodemarchief die ten behoeve van de archeologische monumentenzorg worden uitgevoerd volgens de eisen zoals gesteld door het college van burgemeester en wethouders en de vigerende Kwaliteitsnorm Nederlandse Archeologie (KN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cheologisch veldonderzoek</text:p>
                    </table:table-cell>
                    <table:table-cell table:style-name="entry" table:number-rows-spanned="1" table:number-columns-spanned="1">
                      <text:p text:style-name="table_al">inventariserend veldonderzoek en archeologische opgraving conform de eisen van het college en de KN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eologische waarden</text:p>
                    </table:table-cell>
                    <table:table-cell table:style-name="entry" table:number-rows-spanned="1" table:number-columns-spanned="1">
                      <text:p text:style-name="table_al">waardering van sporen, objecten, patronen en structuren die in de ondergrond zitten en die een beeld geven van een historische situatie of ontwikk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sverstrooiing</text:p>
                    </table:table-cell>
                    <table:table-cell table:style-name="entry" table:number-rows-spanned="1" table:number-columns-spanned="1">
                      <text:p text:style-name="table_al">het verstrooien van as als bedoeld in de Wet op de lijkbezorging op een door de overledene of nabestaande(n) gewenste plek buiten een permanen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het gebied binnen de grenzen die zijn vastgesteld op grond van artikel 20a van de Wegenverkeerswet 199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 </text:p>
                      <text:list text:style-name="id1-3-2-2-4-2-4-1-4-10-3-2">
                        <text:list-item text:style-override="id1-3-2-2-4-2-4-1-4-10-3-2-1">
                          <text:number>a.</text:number>
                          <text:p text:style-name="table_al"> is aangeduid met bord E9 uit bijlage 1 van het RVV 1990, of </text:p>
                        </text:list-item>
                        <text:list-item text:style-override="id1-3-2-2-4-2-4-1-4-10-3-2-2">
                          <text:number>b.</text:number>
                          <text:p text:style-name="table_al"> gelegen is binnen een zone aangeduid met bord E9 uit bijlage 1 van het RVV 1990 met het opschriftzone, voor zover deze plaats niet is uitgezonderd.</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chermd monument</text:p>
                    </table:table-cell>
                    <table:table-cell table:style-name="entry" table:number-rows-spanned="1" table:number-columns-spanned="1">
                      <text:p text:style-name="table_al">(rijks)monument of archeologisch monument dat staat ingeschreven in het gemeentelijk erfgoedregister of dat staat ingeschreven in het Rijksmonumentenregi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chermd stad- of dorpsgezicht</text:p>
                    </table:table-cell>
                    <table:table-cell table:style-name="entry" table:number-rows-spanned="1" table:number-columns-spanned="1">
                      <text:p text:style-name="table_al">een groep van onroerende zaken die van algemeen belang zijn wegens hun schoonheid, hun onderlinge ruimtelijke of structurele samenhang dan wel hun wetenschappelijke en/ of cultuurhistorische waarde, waarin zich al dan niet één of meer monumenten bevinden en welke groep ingevolge deze verordening is opgenomen in het gemeentelijke erfgoedregist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chrijving gemeentelijk monument</text:p>
                    </table:table-cell>
                    <table:table-cell table:style-name="entry" table:number-rows-spanned="1" table:number-columns-spanned="1">
                      <text:p text:style-name="table_al">een beschrijving betreft een rapportage van de bouwhistorische, architectuurhistorische, stedenbouwkundige, cultuurhistorische en/of archeologische waa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historisch onderzoek</text:p>
                    </table:table-cell>
                    <table:table-cell table:style-name="entry" table:number-rows-spanned="1" table:number-columns-spanned="1">
                      <text:p text:style-name="table_al">rapportage waarin de bouw- en gebruiksgeschiedenis van een bouwwerk of structuur wordt vastgesteld, dat naar het oordeel van het college voldoet aan de ‘Richtlijnen bouwhistorisch onderzoek’ uitgave Rijksdienst voor het Cultureel Erfgoe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vengronds cultuurhistorisch onderzoek</text:p>
                    </table:table-cell>
                    <table:table-cell table:style-name="entry" table:number-rows-spanned="1" table:number-columns-spanned="1">
                      <text:p text:style-name="table_al">onderzoek naar bovengrondse sporen, objecten, patronen en structuren uit het verleden ten einde de cultuurhistorische waarden daarvan te kunnen bepalen/vastste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het college tenzij een bijzondere wet bepaalt dat er een ander bestuursorgaan i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oom</text:p>
                    </table:table-cell>
                    <table:table-cell table:style-name="entry" table:number-rows-spanned="1" table:number-columns-spanned="1">
                      <text:p text:style-name="table_al">een houtachtig, overblijvende gewas, daaronder mede verstaan minder vitaal of dood gewas, meteen dwarsdoorsnede van de stam van minimaal 10 centimeter op 1,3 meter hoogte boven het maaiveld. In geval van meerstammigheid geldt de dwarsdoorsnede van de dikste sta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op de plaats van bestemming hetzij direct of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romfiets</text:p>
                    </table:table-cell>
                    <table:table-cell table:style-name="entry" table:number-rows-spanned="1" table:number-columns-spanned="1">
                      <text:p text:style-name="table_al">het geen daaronder wordt verstaan in artikel 1, eerste lid, onder e, van de Wegenverkeerswet 19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llectieve festiviteit</text:p>
                    </table:table-cell>
                    <table:table-cell table:style-name="entry" table:number-rows-spanned="1" table:number-columns-spanned="1">
                      <text:p text:style-name="table_al">Festiviteiten (zoals Carnaval, Koningsnacht, Koningsdag, Bevrijdingsdag, Kermis, Schuttersfeest, Oudejaarsavond, Nieuwjaarsnacht) die niet specifiek gebonden is aan één of een klein aantal inrichtingen. Voor inrichting zie de begripsbepaling in artikel 38 uit hoofdstuk 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Zeven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ultuurgoed</text:p>
                    </table:table-cell>
                    <table:table-cell table:style-name="entry" table:number-rows-spanned="1" table:number-columns-spanned="1">
                      <text:p text:style-name="table_al">roerende zaak die deel uit maakt van het cultureel erfgoe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ultureel erfgoed</text:p>
                    </table:table-cell>
                    <table:table-cell table:style-name="entry" table:number-rows-spanned="1" table:number-columns-spanned="1">
                      <text:p text:style-name="table_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venement</text:p>
                    </table:table-cell>
                    <table:table-cell table:style-name="entry" table:number-rows-spanned="1" table:number-columns-spanned="1">
                      <text:list text:style-name="id1-3-2-2-4-2-4-1-4-24-3-1">
                        <text:list-item text:style-override="id1-3-2-2-4-2-4-1-4-24-3-1-1">
                          <text:number>1.</text:number>
                          <text:p text:style-name="table_al"> In deze afdeling wordt onder evenement verstaan elke voor publiek toegankelijke verrichting van vermaak, met uitzondering van:</text:p>
                          <text:list text:style-name="id1-3-2-2-4-2-4-1-4-24-3-1-1-3">
                            <text:list-item text:style-override="id1-3-2-2-4-2-4-1-4-24-3-1-1-3-1">
                              <text:number>a.</text:number>
                              <text:p text:style-name="table_al"> bioscoopvoorstellingen;</text:p>
                            </text:list-item>
                            <text:list-item text:style-override="id1-3-2-2-4-2-4-1-4-24-3-1-1-3-2">
                              <text:number>b.</text:number>
                              <text:p text:style-name="table_al"> markten als bedoeld in artikel 160, eerste lid, aanhef en onder g van de Gemeentewet en de begripsbepaling onder 1.1.1.</text:p>
                            </text:list-item>
                            <text:list-item text:style-override="id1-3-2-2-4-2-4-1-4-24-3-1-1-3-3">
                              <text:number>c.</text:number>
                              <text:p text:style-name="table_al"> kansspelen als bedoeld in de Wet op de kansspelen;</text:p>
                            </text:list-item>
                            <text:list-item text:style-override="id1-3-2-2-4-2-4-1-4-24-3-1-1-3-4">
                              <text:number>d.</text:number>
                              <text:p text:style-name="table_al"> het in een inrichting in de zin van de Alcoholwet gelegenheid geven tot dansen;</text:p>
                            </text:list-item>
                            <text:list-item text:style-override="id1-3-2-2-4-2-4-1-4-24-3-1-1-3-5">
                              <text:number>e.</text:number>
                              <text:p text:style-name="table_al"> betogingen, samenkomsten en vergaderingen als bedoeld in de Wet openbare manifestaties;</text:p>
                            </text:list-item>
                            <text:list-item text:style-override="id1-3-2-2-4-2-4-1-4-24-3-1-1-3-6">
                              <text:number>g.</text:number>
                              <text:p text:style-name="table_al"> de van gemeentewege georganiseerde jaarlijkse kermissen;</text:p>
                            </text:list-item>
                            <text:list-item text:style-override="id1-3-2-2-4-2-4-1-4-24-3-1-1-3-7">
                              <text:number>h.</text:number>
                              <text:p text:style-name="table_al"> sportwedstrijden, niet zijnde vechtsportevenementen als bedoeld in het tweede lid onder f.</text:p>
                            </text:list-item>
                          </text:list>
                        </text:list-item>
                        <text:list-item text:style-override="id1-3-2-2-4-2-4-1-4-24-3-1-2">
                          <text:number>2.</text:number>
                          <text:p text:style-name="table_al"> Onder evenement wordt mede verstaan:</text:p>
                          <text:list text:style-name="id1-3-2-2-4-2-4-1-4-24-3-1-2-3">
                            <text:list-item text:style-override="id1-3-2-2-4-2-4-1-4-24-3-1-2-3-1">
                              <text:number>a.</text:number>
                              <text:p text:style-name="table_al"> een herdenkingsplechtigheid;</text:p>
                            </text:list-item>
                            <text:list-item text:style-override="id1-3-2-2-4-2-4-1-4-24-3-1-2-3-2">
                              <text:number>b.</text:number>
                              <text:p text:style-name="table_al"> een braderie;</text:p>
                            </text:list-item>
                            <text:list-item text:style-override="id1-3-2-2-4-2-4-1-4-24-3-1-2-3-3">
                              <text:number>c.</text:number>
                              <text:p text:style-name="table_al"> een optocht, niet zijnde een betoging op een openbare plaats op de weg;</text:p>
                            </text:list-item>
                            <text:list-item text:style-override="id1-3-2-2-4-2-4-1-4-24-3-1-2-3-4">
                              <text:number>d.</text:number>
                              <text:p text:style-name="table_al"> een feest, muziekvoorstelling of wedstrijd op of aan de weg.</text:p>
                            </text:list-item>
                            <text:list-item text:style-override="id1-3-2-2-4-2-4-1-4-24-3-1-2-3-5">
                              <text:number>e.</text:number>
                              <text:p text:style-name="table_al"> een straatfeest of buurtbarbecue op één dag (een klein evenement).</text:p>
                            </text:list-item>
                            <text:list-item text:style-override="id1-3-2-2-4-2-4-1-4-24-3-1-2-3-6">
                              <text:number>f.</text:number>
                              <text:p text:style-name="table_al"> een door de burgemeester aangewezen categorie vechtsportwedstrijden of –gala’s.</text:p>
                            </text:list-item>
                          </text:list>
                        </text:list-item>
                        <text:list-item text:style-override="id1-3-2-2-4-2-4-1-4-24-3-1-3">
                          <text:number>3.</text:number>
                          <text:p text:style-name="table_al"> In deze afdeling wordt onder een klein evenement verstaan een eendaags evenement waarbij: </text:p>
                          <text:list text:style-name="id1-3-2-2-4-2-4-1-4-24-3-1-3-3">
                            <text:list-item text:style-override="id1-3-2-2-4-2-4-1-4-24-3-1-3-3-1">
                              <text:number>a.</text:number>
                              <text:p text:style-name="table_al"> het aantal aanwezigen niet meer bedraagt dan 150 personen;</text:p>
                            </text:list-item>
                            <text:list-item text:style-override="id1-3-2-2-4-2-4-1-4-24-3-1-3-3-2">
                              <text:number>b.</text:number>
                              <text:p text:style-name="table_al">het evenement plaatsvindt tussen 10.00 en 23.00 uur;</text:p>
                            </text:list-item>
                            <text:list-item text:style-override="id1-3-2-2-4-2-4-1-4-24-3-1-3-3-3">
                              <text:number>c.</text:number>
                              <text:p text:style-name="table_al"> er geen verkeersmaatregelen vereist zijn, anders dan het onttrekken van parkeerplaatsen en het eventueel afsluiten van een straat met een beperkte verkeersfunctie.</text:p>
                            </text:list-item>
                            <text:list-item text:style-override="id1-3-2-2-4-2-4-1-4-24-3-1-3-3-4">
                              <text:number>d.</text:number>
                              <text:p text:style-name="table_al"> het evenement voldoet aan de risicocategorie 0 ‘te melden evenement’;</text:p>
                            </text:list-item>
                          </text:list>
                        </text:list-item>
                        <text:list-item text:style-override="id1-3-2-2-4-2-4-1-4-24-3-1-4">
                          <text:number>4.</text:number>
                          <text:p text:style-name="table_al"> Evenementen worden op basis van de uitkomst van een risicoscan ingedeeld in de volgende risicocategorieën: </text:p>
                          <text:list text:style-name="id1-3-2-2-4-2-4-1-4-24-3-1-4-3">
                            <text:list-item text:style-override="id1-3-2-2-4-2-4-1-4-24-3-1-4-3-1">
                              <text:number>a.</text:number>
                              <text:p text:style-name="table_al"> Te melden evenement (0) ‘Evenement’ waarbij geen risico’s te verwachten zijn voor de openbare orde, de openbare veiligheid, de volksgezondheid of het milieu en die geen maatregelen of voorzieningen vergen van het daartoe bevoegd gezag. </text:p>
                            </text:list-item>
                            <text:list-item text:style-override="id1-3-2-2-4-2-4-1-4-24-3-1-4-3-2">
                              <text:number>b.</text:number>
                              <text:p text:style-name="table_al">  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4-2-4-1-4-24-3-1-4-3-3">
                              <text:number>c.</text:number>
                              <text:p text:style-name="table_al"> 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4-2-4-1-4-24-3-1-4-3-4">
                              <text:number>d.</text:number>
                              <text:p text:style-name="table_al">  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bouw</text:p>
                    </table:table-cell>
                    <table:table-cell table:style-name="entry" table:number-rows-spanned="1" table:number-columns-spanned="1">
                      <text:p text:style-name="table_al">Gebouwen zoals bedoeld in bijlage 1 van het Besluit bouwwerken leefomgev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luidsgevoelige gebouwen</text:p>
                    </table:table-cell>
                    <table:table-cell table:style-name="entry" table:number-rows-spanned="1" table:number-columns-spanned="1">
                      <text:p text:style-name="table_al">Hetgeen daaronder wordt verstaan in artikel 3.21 Besluit kwaliteit leefomgev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luidsgevoelige terreinen</text:p>
                    </table:table-cell>
                    <table:table-cell table:style-name="entry" table:number-rows-spanned="1" table:number-columns-spanned="1">
                      <text:p text:style-name="table_al">locatie die in het omgevingsplan is aangewezen als ligplaats voor woonschepen of als standplaats voor woonwagen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meentelijk adviescommissie ruimtelijke kwaliteit</text:p>
                    </table:table-cell>
                    <table:table-cell table:style-name="entry" table:number-rows-spanned="1" table:number-columns-spanned="1">
                      <text:p text:style-name="table_al">de commissie als bedoeld in artikel 17.9 van de Omgevingswet die naast Rijksmonumenten ook adviseert over gemeentelijke monumenten, (gemeentelijk) beschermde stads- of dorpsgezichten en omgevingsplanactiviteit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meentelijk erfgoedregister</text:p>
                    </table:table-cell>
                    <table:table-cell table:style-name="entry" table:number-rows-spanned="1" table:number-columns-spanned="1">
                      <text:p text:style-name="table_al">de lijst waarop zijn geregistreerd de in overeenstemming met deze verordening als gemeentelijk monument of gemeentelijk cultuurgoed of beschermde gemeentelijke verzameling aangewezen zak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lijk monument</text:p>
                    </table:table-cell>
                    <table:table-cell table:style-name="entry" table:number-rows-spanned="1" table:number-columns-spanned="1">
                      <text:p text:style-name="table_al">monument of archeologisch monument als bedoeld in artikel 1.1 van de Erfgoedwet dat is ingeschreven in het gemeentelijk erfgoedregist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water</text:p>
                    </table:table-cell>
                    <table:table-cell table:style-name="entry" table:number-rows-spanned="1" table:number-columns-spanned="1">
                      <text:p text:style-name="table_al">water dat vrij onder het aardoppervlak voorkomt, met de daarin aanwezige stoff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ouder van inrichting</text:p>
                    </table:table-cell>
                    <table:table-cell table:style-name="entry" table:number-rows-spanned="1" table:number-columns-spanned="1">
                      <text:p text:style-name="table_al">degene die als eigenaar, bedrijfsleider, beheerder of anderszins een inrichting drijf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outopstand</text:p>
                    </table:table-cell>
                    <table:table-cell table:style-name="entry" table:number-rows-spanned="1" table:number-columns-spanned="1">
                      <text:p text:style-name="table_al">één of meer bomen, hakhout, een houtwal, meidoornhagen, een grotere (lint)begroeiing van heesters en struiken, een beplanting van bosplantsoen, een struweel of een he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epenspintkever</text:p>
                    </table:table-cell>
                    <table:table-cell table:style-name="entry" table:number-rows-spanned="1" table:number-columns-spanned="1">
                      <text:p text:style-name="table_al">het insect, in elk ontwikkelingsstadium, behorende tot de soorten Scolytus scolytus (F.)en Scolytus multistratus (Marsch) en Scolytus pygmaeu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epziekte</text:p>
                    </table:table-cell>
                    <table:table-cell table:style-name="entry" table:number-rows-spanned="1" table:number-columns-spanned="1">
                      <text:p text:style-name="table_al">de aantasting van iepen door de schimmel Ophiostoma ulmi (Buism.) Nannf.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Festiviteit of activiteit die gebonden is aan één of een klein aantal inrichtingen. Voor inrichting zie de begripsbepaling in artikel 38 uit hoofdstuk 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richting(en)</text:p>
                    </table:table-cell>
                    <table:table-cell table:style-name="entry" table:number-rows-spanned="1" table:number-columns-spanned="1">
                      <text:p text:style-name="table_al">Dichtbij elkaar gelegen onderdelen van dezelfde onderneming of instelling met onderlinge technische, organisatorische of functionele bindingen, zijn één inricht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Een niet-grondgebonden onderkomen of voertuig,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arakteristiek </text:p>
                    </table:table-cell>
                    <table:table-cell table:style-name="entry" table:number-rows-spanned="1" table:number-columns-spanned="1">
                      <text:p text:style-name="table_al">een zaak die op basis van het omgevingsplan (voorheen: bestemmingsplan) als zodanig isaangeduid, dan wel een beeldondersteunend objec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onument</text:p>
                    </table:table-cell>
                    <table:table-cell table:style-name="entry" table:number-rows-spanned="1" table:number-columns-spanned="1">
                      <text:p text:style-name="table_al">een monument zoals bedoeld in artikel 1.1 van de Erfgoedwet, die van algemeen belang is wegens zijn schoonheid, betekenis voor de wetenschap of cultuurhistorische waard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otorvoertuig</text:p>
                    </table:table-cell>
                    <table:table-cell table:style-name="entry" table:number-rows-spanned="1" table:number-columns-spanned="1">
                      <text:p text:style-name="table_al">het geen daaronder wordt verstaan in artikel 1 van het Reglement verkeersregels en verkeerstekens 19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NEN</text:p>
                    </table:table-cell>
                    <table:table-cell table:style-name="entry" table:number-rows-spanned="1" table:number-columns-spanned="1">
                      <text:p text:style-name="table_al">een door de Stichting Nederlands Normalisatie-Instituut uitgegeven norm.</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ummeraanduiding</text:p>
                    </table:table-cell>
                    <table:table-cell table:style-name="entry" table:number-rows-spanned="1" table:number-columns-spanned="1">
                      <text:p text:style-name="table_al">dat wat daaronder wordt verstaan in de Wet basisregistratie adressen en gebouwen, met dien verstande dat deze bestaat uit een of meer Arabische cijfers, al dan niet met toevoeging van een letter- of cijfer combinatie [en ook betrekking kan hebben op een afgebakend terrei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nder het centrum van Zevenaar</text:p>
                    </table:table-cell>
                    <table:table-cell table:style-name="entry" table:number-rows-spanned="1" table:number-columns-spanned="1">
                      <text:p text:style-name="table_al">Onder het centrum van Zevenaar wordt verstaan het gebied tussen Kampsingel, Bommersheufsestraat, Schoolstraat, Didamsestraat, Wittenburgstraat, Weverstraat, de Markt, Kerkstraat, Nieuwe Doelenstraat, Molenstraat, Schievestraat en Haspelstr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versterkt muziek</text:p>
                    </table:table-cell>
                    <table:table-cell table:style-name="entry" table:number-rows-spanned="1" table:number-columns-spanned="1">
                      <text:p text:style-name="table_al">Muziek die niet elektronisch is versterk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een voor het publiek toegankelijke plaats, waaronder begrepen de weg als bedoeld in artikel 67 uit hoofdstuk 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 geen naar maatschappelijke opvatting overigens onder parkeerapparatuur wordt versta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rkeerschijfzone</text:p>
                    </table:table-cell>
                    <table:table-cell table:style-name="entry" table:number-rows-spanned="1" table:number-columns-spanned="1">
                      <text:p text:style-name="table_al">een zone als bedoeld in artikel 25 van het Reglement verkeersregels en verkeerstekens 1990 (blauwe zon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erceel</text:p>
                    </table:table-cell>
                    <table:table-cell table:style-name="entry" table:number-rows-spanned="1" table:number-columns-spanned="1">
                      <text:p text:style-name="table_al">een onroerende zaak, een stuk grond, al dan niet met bebouwing, die met erf en tuin een eenheid vorm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tandplaats</text:p>
                    </table:table-cell>
                    <table:table-cell table:style-name="entry" table:number-rows-spanned="1" table:number-columns-spanned="1">
                      <text:list text:style-name="id1-3-2-2-4-2-4-1-4-58-3-1">
                        <text:list-item text:style-override="id1-3-2-2-4-2-4-1-4-58-3-1-1">
                          <text:number>1.</text:number>
                          <text:p text:style-name="table_al"> het vanaf een vaste plaats op een openbare en in de openlucht gelegen plaats te koop aanbieden, verkopen, verstrekken of afleveren van goederen dan wel diensten aan te bieden, gebruikmakend van fysieke middelen, zoals een kraam, een wagen of een tafel. </text:p>
                        </text:list-item>
                        <text:list-item text:style-override="id1-3-2-2-4-2-4-1-4-58-3-1-2">
                          <text:number>2.</text:number>
                          <text:p text:style-name="table_al">Onder standplaats wordt niet verstaan: </text:p>
                          <text:list text:style-name="id1-3-2-2-4-2-4-1-4-58-3-1-2-3">
                            <text:list-item text:style-override="id1-3-2-2-4-2-4-1-4-58-3-1-2-3-1">
                              <text:number>a.</text:number>
                              <text:p text:style-name="table_al"> een vaste plaats op een jaarmarkt of markt als bedoeld in artikel 160, eerste lid, aanhef en onder h, van de Gemeentewet; </text:p>
                            </text:list-item>
                            <text:list-item text:style-override="id1-3-2-2-4-2-4-1-4-58-3-1-2-3-2">
                              <text:number>b.</text:number>
                              <text:p text:style-name="table_al"> een vaste plaats op een evenement zoals bedoeld artikel 1.1.1 onder 25 van deze verordening.</text:p>
                            </text:list-item>
                          </text:list>
                        </text:list-item>
                      </text:list>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of een termijn van exact 10 jaar ter beschikking is gesteld aan een vergunninghoude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llen</text:p>
                    </table:table-cell>
                    <table:table-cell table:style-name="entry" table:number-rows-spanned="1" table:number-columns-spanned="1">
                      <text:p text:style-name="table_al">kappen of rooien, alsmede het verrichten van handelingen, zowel boven- als ondergronds, die de dood of ernstige beschadiging of ontsiering van de waardevolle houtopstand tot gevolg kunnen hebb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rechtspersoon aan wie een vergunning is verleend;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gunninghouder- standplaats</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en kinderwagens en rolstoel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ardevolle houtopstanden</text:p>
                    </table:table-cell>
                    <table:table-cell table:style-name="entry" table:number-rows-spanned="1" table:number-columns-spanned="1">
                      <text:p text:style-name="table_al">de als zodanig door het college aangegeven houtopstanden, zoals opgenomen op de lijst van waardevolle houtopstand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eg</text:p>
                    </table:table-cell>
                    <table:table-cell table:style-name="entry" table:number-rows-spanned="1" table:number-columns-spanned="1">
                      <text:p text:style-name="table_al">het geen daaronder wordt verstaan in artikel 1, eerste lid, onder b, van de Wegenverkeerswet 1994.</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Algemene bepalingen voor vergunningen en ontheffingen</text:p>
            <text:section text:name="artikel_id1-3-2-2-5-2" text:style-name="artikel">
              <text:p text:style-name="artikel_kop_titel"><text:span text:style-name="artikel_kop_label"/> <text:span text:style-name="artikel_kop_nr">2.1.1</text:span> Toepasselijkheid </text:p>
              <text:list text:style-name="id1-3-2-2-5-2-2">
                <text:list-item text:style-override="id1-3-2-2-5-2-2-1">
                  <text:number>1.</text:number>
                  <text:p text:style-name="al">Dit hoofdstuk is van toepassing voor zover andere van toepassing zijnde wet- of regelgeving of specifieke regels in deze verordening niet anders bepalen.</text:p>
                </text:list-item>
              </text:list>
            </text:section>
            <text:section text:name="artikel_id1-3-2-2-5-3" text:style-name="artikel">
              <text:p text:style-name="artikel_kop_titel"><text:span text:style-name="artikel_kop_label"/> <text:span text:style-name="artikel_kop_nr">2.1.2</text:span> Beslistermijn </text:p>
              <text:list text:style-name="id1-3-2-2-5-3-2">
                <text:list-item text:style-override="id1-3-2-2-5-3-2-1">
                  <text:number>1.</text:number>
                  <text:p text:style-name="al">Het bevoegde bestuursorgaan beslist op een aanvraag voor een vergunning of ontheffing binnen acht weken na de datum van ontvangst van de aanvraag, tenzij elders in deze verordening of in een andere wettelijke regeling een andere beslistermijn is gesteld of afdeling 3.4 van de Algemene wet bestuursrecht van toepassing is verklaard.</text:p>
                </text:list-item>
                <text:list-item text:style-override="id1-3-2-2-5-3-2-2">
                  <text:number>2.</text:number>
                  <text:p text:style-name="al">Het bestuursorgaan kan de termijn voor ten hoogste zes weken verdagen.</text:p>
                </text:list-item>
                <text:list-item text:style-override="id1-3-2-2-5-3-2-3">
                  <text:number>3.</text:number>
                  <text:p text:style-name="al">Dit artikel is niet van toepassing op een aanvraag om een omgevingsvergunning.</text:p>
                </text:list-item>
              </text:list>
            </text:section>
            <text:section text:name="artikel_id1-3-2-2-5-4" text:style-name="artikel">
              <text:p text:style-name="artikel_kop_titel"><text:span text:style-name="artikel_kop_label"/> <text:span text:style-name="artikel_kop_nr">2.1.3</text:span> Voorschriften en beperkingen </text:p>
              <text:list text:style-name="id1-3-2-2-5-4-2">
                <text:list-item text:style-override="id1-3-2-2-5-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5-4-2-2">
                  <text:number>2.</text:number>
                  <text:p text:style-name="al">Degene aan wie een vergunning of ontheffing is verleend, is verplicht de daaraan verbonden voorschriften en beperkingen na te komen.</text:p>
                </text:list-item>
                <text:list-item text:style-override="id1-3-2-2-5-4-2-3">
                  <text:number>3.</text:number>
                  <text:p text:style-name="al">Dit artikel is niet van toepassing op een omgevingsvergunning.</text:p>
                </text:list-item>
              </text:list>
            </text:section>
            <text:section text:name="artikel_id1-3-2-2-5-5" text:style-name="artikel">
              <text:p text:style-name="artikel_kop_titel"><text:span text:style-name="artikel_kop_label"/> <text:span text:style-name="artikel_kop_nr">2.1.4</text:span> Persoonlijk karakter van vergunning of ontheffing </text:p>
              <text:list text:style-name="id1-3-2-2-5-5-2">
                <text:list-item text:style-override="id1-3-2-2-5-5-2-1">
                  <text:number>1.</text:number>
                  <text:p text:style-name="al">De vergunning of ontheffing is persoonsgebonden, tenzij bij of krachtens deze verordening anders is bepaald.</text:p>
                </text:list-item>
                <text:list-item text:style-override="id1-3-2-2-5-5-2-2">
                  <text:number>2.</text:number>
                  <text:p text:style-name="al">Het eerste lid is niet van toepassing op een omgevingsvergunning.</text:p>
                </text:list-item>
              </text:list>
            </text:section>
            <text:section text:name="artikel_id1-3-2-2-5-6" text:style-name="artikel">
              <text:p text:style-name="artikel_kop_titel"><text:span text:style-name="artikel_kop_label"/> <text:span text:style-name="artikel_kop_nr">2.1.5</text:span> Intrekking of wijziging van vergunning of ontheffing </text:p>
              <text:list text:style-name="id1-3-2-2-5-6-2">
                <text:list-item text:style-override="id1-3-2-2-5-6-2-1">
                  <text:number>1.</text:number>
                  <text:p text:style-name="al">De vergunning of ontheffing kan worden ingetrokken of gewijzigd als:</text:p>
                  <text:list text:style-name="id1-3-2-2-5-6-2-1-3">
                    <text:list-item text:style-override="id1-3-2-2-5-6-2-1-3-1">
                      <text:number>a.</text:number>
                      <text:p text:style-name="al">ter verkrijging daarvan onjuiste of onvolledige gegevens zijn verstrekt;</text:p>
                    </text:list-item>
                    <text:list-item text:style-override="id1-3-2-2-5-6-2-1-3-2">
                      <text:number>b.</text:number>
                      <text:p text:style-name="al">op grond van een verandering van de omstandigheden of inzichten opgetreden na het</text:p>
                    </text:list-item>
                    <text:list-item text:style-override="id1-3-2-2-5-6-2-1-3-3">
                      <text:number>c.</text:number>
                      <text:p text:style-name="al">verlenen van de vergunning of ontheffing , intrekking of wijziging noodzakelijk is vanwege het belang of de belangen ter bescherming waarvan de vergunning of ontheffing is vereist;</text:p>
                    </text:list-item>
                    <text:list-item text:style-override="id1-3-2-2-5-6-2-1-3-4">
                      <text:number>d.</text:number>
                      <text:p text:style-name="al">de aan de vergunning of ontheffing verbonden voorschriften en beperkingen niet zijn of worden nagekomen;</text:p>
                    </text:list-item>
                    <text:list-item text:style-override="id1-3-2-2-5-6-2-1-3-5">
                      <text:number>e.</text:number>
                      <text:p text:style-name="al">van de vergunning of ontheffing geen gebruik wordt gemaakt binnen of gedurende een daarin gestelde termijn dan wel, bij het ontbreken van een gestelde termijn, binnen een redelijke termijn; </text:p>
                    </text:list-item>
                    <text:list-item text:style-override="id1-3-2-2-5-6-2-1-3-6">
                      <text:number>f.</text:number>
                      <text:p text:style-name="al">of de houder dat verzoekt.</text:p>
                    </text:list-item>
                  </text:list>
                </text:list-item>
                <text:list-item text:style-override="id1-3-2-2-5-6-2-2">
                  <text:number>2.</text:number>
                  <text:p text:style-name="al">Het eerste lid is niet van toepassing op een omgevingsvergunning.</text:p>
                </text:list-item>
              </text:list>
            </text:section>
            <text:section text:name="artikel_id1-3-2-2-5-7" text:style-name="artikel">
              <text:p text:style-name="artikel_kop_titel"><text:span text:style-name="artikel_kop_label"/> <text:span text:style-name="artikel_kop_nr">2.1.6</text:span> Termijnen</text:p>
              <text:list text:style-name="id1-3-2-2-5-7-2">
                <text:list-item text:style-override="id1-3-2-2-5-7-2-1">
                  <text:number>1.</text:number>
                  <text:p text:style-name="al">De vergunning of ontheffing geldt voor onbepaalde tijd, tenzij bij de vergunning of ontheffing anders is bepaald of de aard van de vergunning of ontheffing zich daartegen verzet. </text:p>
                </text:list-item>
                <text:list-item text:style-override="id1-3-2-2-5-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5-8" text:style-name="artikel">
              <text:p text:style-name="artikel_kop_titel"><text:span text:style-name="artikel_kop_label"/> <text:span text:style-name="artikel_kop_nr">2.1.7</text:span> Weigeringsgronden </text:p>
              <text:list text:style-name="id1-3-2-2-5-8-2">
                <text:list-item text:style-override="id1-3-2-2-5-8-2-1">
                  <text:number>1.</text:number>
                  <text:p text:style-name="al">De vergunning of ontheffing kan door het daartoe bevoegde gezag worden geweigerd in het belang van:</text:p>
                  <text:list text:style-name="id1-3-2-2-5-8-2-1-3">
                    <text:list-item text:style-override="id1-3-2-2-5-8-2-1-3-1">
                      <text:number>a.</text:number>
                      <text:p text:style-name="al">de openbare orde;</text:p>
                    </text:list-item>
                    <text:list-item text:style-override="id1-3-2-2-5-8-2-1-3-2">
                      <text:number>b.</text:number>
                      <text:p text:style-name="al">de openbare veiligheid;</text:p>
                    </text:list-item>
                    <text:list-item text:style-override="id1-3-2-2-5-8-2-1-3-3">
                      <text:number>c.</text:number>
                      <text:p text:style-name="al">de volksgezondheid;</text:p>
                    </text:list-item>
                    <text:list-item text:style-override="id1-3-2-2-5-8-2-1-3-4">
                      <text:number>d.</text:number>
                      <text:p text:style-name="al">de bescherming van het milieu.</text:p>
                    </text:list-item>
                  </text:list>
                </text:list-item>
                <text:list-item text:style-override="id1-3-2-2-5-8-2-2">
                  <text:number>2.</text:number>
                  <text:p text:style-name="al">Het bevoegde bestuursorgaan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5-8-2-3">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6" text:style-name="hoofdstuk">
            <text:p text:style-name="hoofdstuk_kop"><text:span text:style-name="label">Hoofdstuk</text:span> <text:span text:style-name="nr">3.</text:span> Geluid </text:p>
            <text:section text:name="paragraaf_id1-3-2-2-6-2" text:style-name="paragraaf">
              <text:p text:style-name="paragraaf_kop"><text:span text:style-name="label"/> <text:span text:style-name="nr">3.1</text:span> Geluid</text:p>
              <text:section text:name="artikel_id1-3-2-2-6-2-2" text:style-name="artikel">
                <text:p text:style-name="artikel_kop_titel"><text:span text:style-name="artikel_kop_label"/> <text:span text:style-name="artikel_kop_nr">3.1.1</text:span> Aanwijzing collectieve festiviteiten (was artikel 4:2 APV)</text:p>
                <text:list text:style-name="id1-3-2-2-6-2-2-2">
                  <text:list-item text:style-override="id1-3-2-2-6-2-2-2-1">
                    <text:number>1.</text:number>
                    <text:p text:style-name="al">De geluidsnormen als bedoeld in de artikelen 22.63 tot en met 22.71 van de Bruidsschat en artikel 3.1.3 van deze verordening gelden niet voor door het college per kalenderjaar aan te wijzen collectieve festiviteiten gedurende de daarbij aan te wijzen dagen of dagdelen en locaties.</text:p>
                  </text:list-item>
                  <text:list-item text:style-override="id1-3-2-2-6-2-2-2-2">
                    <text:number>2.</text:number>
                    <text:p text:style-name="al">De voorwaarden met betrekking tot de verlichting ten behoeve van sportbeoefening in de buitenlucht als bedoeld in artikel 22.239 van de Bruidsschat gelden niet voor door het college per kalenderjaar aan te wijzen collectieve festiviteiten gedurende de daarbij aan te wijzen dagen of dagdelen en locaties.</text:p>
                  </text:list-item>
                  <text:list-item text:style-override="id1-3-2-2-6-2-2-2-3">
                    <text:number>3.</text:number>
                    <text:p text:style-name="al">In een aanwijzing als bedoeld in het eerste en tweede lid, kan het college bepalen dat de aanwijzing slechts geldt in een of meer door het college aangewezen locaties of wijken.</text:p>
                  </text:list-item>
                  <text:list-item text:style-override="id1-3-2-2-6-2-2-2-4">
                    <text:number>4.</text:number>
                    <text:p text:style-name="al">Het college maakt de aanwijzing ten minste vier weken voor het begin van een nieuw kalenderjaar bekend.</text:p>
                  </text:list-item>
                  <text:list-item text:style-override="id1-3-2-2-6-2-2-2-5">
                    <text:number>5.</text:number>
                    <text:p text:style-name="al">Als een collectieve festiviteit redelijkerwijs niet te voorzien was, kan het college een festiviteit terstond als collectieve festiviteit als bedoeld in het eerste lid aanwijzen.</text:p>
                  </text:list-item>
                  <text:list-item text:style-override="id1-3-2-2-6-2-2-2-6">
                    <text:number>6.</text:number>
                    <text:p text:style-name="al">Het equivalente geluidsniveau LAeq veroorzaakt door de collectieve festiviteit, bedraagt niet meer dan 80 dB(A), gemeten op de gevel van geluidsgevoelige gebouwen op een hoogte van 1,5 meter.</text:p>
                  </text:list-item>
                  <text:list-item text:style-override="id1-3-2-2-6-2-2-2-7">
                    <text:number>7.</text:number>
                    <text:p text:style-name="al">De geluidsnorm, bedoeld in het zesde lid, is inclusief onversterkte muziek. De bedrijfsduurcorrectie wordt buiten beschouwing gelaten.</text:p>
                  </text:list-item>
                  <text:list-item text:style-override="id1-3-2-2-6-2-2-2-8">
                    <text:number>8.</text:number>
                    <text:p text:style-name="al">Op de dagen, bedoeld in het eerste lid, wordt het ten gehore brengen van extra muziek hoger dan de geluidsnorm, bedoeld in de artikelen 22.63 tot en met 22.71 van de Bruidsschat en artikel 3.1.3 uiterlijk om 01.00 uur beëindigd, tenzij burgemeester en wethouders anders hebben bepaald.</text:p>
                  </text:list-item>
                </text:list>
              </text:section>
              <text:section text:name="artikel_id1-3-2-2-6-2-3" text:style-name="artikel">
                <text:p text:style-name="artikel_kop_titel"><text:span text:style-name="artikel_kop_label"/> <text:span text:style-name="artikel_kop_nr">3.1.2</text:span> Kennisgeving incidentele festiviteiten (was artikel 4:3 APV)</text:p>
                <text:list text:style-name="id1-3-2-2-6-2-3-2">
                  <text:list-item text:style-override="id1-3-2-2-6-2-3-2-1">
                    <text:number>1.</text:number>
                    <text:p text:style-name="al">Het is een inrichting toegestaan maximaal 12 dag of dagdelen per kalenderjaar in verband met al dan niet vergunningplichtige incidentele festiviteiten te houden waarbij de geluidsnormen als bedoeld in de artikelen 22.63 tot en met 22.71 van de Bruidsschat en artikel 3.1.3 van deze verordening niet van toepassing zijn, mits de houder van de inrichting ten minste twee weken voor de aanvang van de festiviteit het college daarvan melding heeft gedaan.</text:p>
                  </text:list-item>
                  <text:list-item text:style-override="id1-3-2-2-6-2-3-2-2">
                    <text:number>2.</text:number>
                    <text:p text:style-name="al">Het is een inrichting toegestaan om tijdens maximaal 12 dagen of dagdelen per kalenderjaar in verband met de viering van al dan niet vergunningplichtige incidentele festiviteiten per kalenderjaar de verlichting langer aan te houden ten behoeve van sportactiviteiten waarbij artikel 22.239 van de Bruidsschat niet van toepassing is, mits de houder van de inrichting ten minste tien werkdagen voor de aanvang van de festiviteit het college daarvan melding heeft gedaan.</text:p>
                  </text:list-item>
                  <text:list-item text:style-override="id1-3-2-2-6-2-3-2-3">
                    <text:number>3.</text:number>
                    <text:p text:style-name="al">Het college stelt een formulier vast voor het doen van de melding.</text:p>
                  </text:list-item>
                  <text:list-item text:style-override="id1-3-2-2-6-2-3-2-4">
                    <text:number>4.</text:number>
                    <text:p text:style-name="al">De melding is gedaan wanneer het formulier, volledig en naar waarheid ingevuld, tijdig is ingeleverd op de plaats op dat formulier vermeld.</text:p>
                  </text:list-item>
                  <text:list-item text:style-override="id1-3-2-2-6-2-3-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6-2-3-2-6">
                    <text:number>6.</text:number>
                    <text:p text:style-name="al">Het equivalente geluidsniveau LAeq veroorzaakt door de incidentele festiviteit, bedraagt niet meer dan 80 dB(A), gemeten op de gevel van geluidsgevoelige gebouwen op een hoogte van 1,5 meter.</text:p>
                  </text:list-item>
                  <text:list-item text:style-override="id1-3-2-2-6-2-3-2-7">
                    <text:number>7.</text:number>
                    <text:p text:style-name="al">De geluidsnorm, bedoeld in het zesde lid, is inclusief onversterkte muziek. De bedrijfsduurcorrectie wordt buiten beschouwing gelaten.</text:p>
                  </text:list-item>
                  <text:list-item text:style-override="id1-3-2-2-6-2-3-2-8">
                    <text:number>8.</text:number>
                    <text:p text:style-name="al">Op de dagen, bedoeld in het eerste lid, wordt het ten gehore brengen van extra muziek hoger dan de geluidsnorm, bedoeld in de artikelen 22.63 tot en met 22.71 van de Bruidsschat en artikel 3.1.3, uiterlijk om 01.00 uur beëindigd, tenzij burgemeester en wethouders anders hebben bepaald.</text:p>
                  </text:list-item>
                </text:list>
              </text:section>
              <text:section text:name="artikel_id1-3-2-2-6-2-4" text:style-name="artikel">
                <text:p text:style-name="artikel_kop_titel"><text:span text:style-name="artikel_kop_label"/> <text:span text:style-name="artikel_kop_nr">3.1.3</text:span> Onversterkte muziek (was artikel 4:5 APV)</text:p>
                <text:list text:style-name="id1-3-2-2-6-2-4-2">
                  <text:list-item text:style-override="id1-3-2-2-6-2-4-2-1">
                    <text:number>1.</text:number>
                    <text:p text:style-name="al">Bij het ten gehore brengen van onversterkte muziek, zoals bedoeld in artikel 22.70 eerste lid onder i. en 22.63 van de Bruidsschat binnen inrichtingen (daarvoor aangewezen activiteiten) is de onder e. opgenomen tabel van toepassing, met dien verstande dat:</text:p>
                    <text:list text:style-name="id1-3-2-2-6-2-4-2-1-3">
                      <text:list-item text:style-override="id1-3-2-2-6-2-4-2-1-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6-2-4-2-1-3-2">
                        <text:number>b.</text:number>
                        <text:p text:style-name="al">de in de tabel aangegeven waarden op de gevel ook gelden bij geluidsgevoelige terreinen op de grens van het terrein;</text:p>
                      </text:list-item>
                      <text:list-item text:style-override="id1-3-2-2-6-2-4-2-1-3-3">
                        <text:number>c.</text:number>
                        <text:p text:style-name="al">de waarden in in- en aanpandige geluidsgevoelige gebouwen, voor zover het woningen betreft, gelden in geluidsgevoelige ruimten en verblijfsruimten;</text:p>
                      </text:list-item>
                      <text:list-item text:style-override="id1-3-2-2-6-2-4-2-1-3-4">
                        <text:number>d.</text:number>
                        <text:p text:style-name="al">bij het bepalen van de geluidsniveaus zoals vermeld in de tabel geen bedrijfsduurcorrectie wordt toegepast.</text:p>
                      </text:list-item>
                      <text:list-item text:style-override="id1-3-2-2-6-2-4-2-1-3-5">
                        <text:number>e.</text:number>
                        <text:p text:style-name="al">Tabel:</text:p>
                        <text:p text:style-name="al"/>
                        <text:p><draw:frame draw:style-name="lidiv"><draw:text-box ofo:max-width="15.3cm" ofo:min-height="1cm" ofo:min-width="5cm"><text:section text:name="table_id1-3-2-2-6-2-4-2-1-3-5-4" text:style-name="table"><text:p text:style-name="table_top"/>
                        <table:table table:style-name="tgroup">
                          <table:table-column table:style-name="id1-3-2-2-6-2-4-2-1-3-5-4-1-1"/>
                          <table:table-column table:style-name="id1-3-2-2-6-2-4-2-1-3-5-4-1-2"/>
                          <table:table-column table:style-name="id1-3-2-2-6-2-4-2-1-3-5-4-1-3"/>
                          <table:table-column table:style-name="id1-3-2-2-6-2-4-2-1-3-5-4-1-4"/>
                          
                            <table:table-row table:style-name="row">
                              <table:table-cell table:style-name="cell_frame_all" table:number-rows-spanned="1" table:number-columns-spanned="1">
                                <text:list text:style-name="id1-3-2-2-6-2-4-2-1-3-5-4-1-5-1-1-1">
                                  <text:list-item text:style-override="id1-3-2-2-6-2-4-2-1-3-5-4-1-5-1-1-1-1"><text:number/><text:p text:style-name="table_al"/></text:list-item>
                                </text:list>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 LT in in- en aanpandige geluids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
                <text:list text:style-name="id1-3-2-2-6-2-4-3">
                  <text:list-item text:style-override="id1-3-2-2-6-2-4-3-1">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6-2-4-3-2">
                    <text:number>3.</text:number>
                    <text:p text:style-name="al">Het eerste lid geldt niet indien artikel 3.1.1 of artikel 3.1.2 van deze verordening van toepassing is.</text:p>
                  </text:list-item>
                </text:list>
              </text:section>
              <text:section text:name="artikel_id1-3-2-2-6-2-5" text:style-name="artikel">
                <text:p text:style-name="artikel_kop_titel"><text:span text:style-name="artikel_kop_label"/> <text:span text:style-name="artikel_kop_nr">3.1.4</text:span> Overige geluidhinder (was artikel 4:6 APV)</text:p>
                <text:list text:style-name="id1-3-2-2-6-2-5-2">
                  <text:list-item text:style-override="id1-3-2-2-6-2-5-2-1">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6-2-5-2-2">
                    <text:number>2.</text:number>
                    <text:p text:style-name="al">Het college kan van het verbod ontheffing verlenen.</text:p>
                  </text:list-item>
                  <text:list-item text:style-override="id1-3-2-2-6-2-5-2-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6-2-6" text:style-name="artikel">
                <text:p text:style-name="artikel_kop_titel"><text:span text:style-name="artikel_kop_label"/> <text:span text:style-name="artikel_kop_nr">3.1.5</text:span> a (Geluid)hinder door dieren (was artikel 4:6a APV)</text:p>
                <text:p text:style-name="al">Degene die de zorg heeft voor een dier, moet voorkomen dat dit voor een omwonende of overigens voor de omgeving (geluid)hinder veroorzaakt.</text:p>
              </text:section>
              <text:section text:name="artikel_id1-3-2-2-6-2-7" text:style-name="artikel">
                <text:p text:style-name="artikel_kop_titel"><text:span text:style-name="artikel_kop_label"/> <text:span text:style-name="artikel_kop_nr">3.1.5</text:span> b (Geluid)hinder door motorvoertuigen, bromfietsen e.d. (was artikel 4:6b APV)</text:p>
                <text:p text:style-name="al">Het is verboden zich met een motorvoertuig of een bromfiets zodanig te gedragen, dat daardoor voor een omwonende of overigens voor de omgeving (geluid)hinder ontstaat.</text:p>
              </text:section>
              <text:section text:name="artikel_id1-3-2-2-6-2-8" text:style-name="artikel">
                <text:p text:style-name="artikel_kop_titel"><text:span text:style-name="artikel_kop_label"/> <text:span text:style-name="artikel_kop_nr">3.1.5</text:span> c Verbod oplaten sfeerballonnen (was artikel 4:6c APV)</text:p>
                <text:list text:style-name="id1-3-2-2-6-2-8-2">
                  <text:list-item text:style-override="id1-3-2-2-6-2-8-2-1">
                    <text:number>1.</text:number>
                    <text:p text:style-name="al">Het is verboden één of meerdere sfeerballonnen, van welk materiaal dan ook, door middel van hete lucht afkomstig van vuur, dan wel door middel van helium of andere gassen, op te laten stijgen.</text:p>
                  </text:list-item>
                  <text:list-item text:style-override="id1-3-2-2-6-2-8-2-2">
                    <text:number>2.</text:number>
                    <text:p text:style-name="al">Onder sfeerballon wordt mede verstaan: herdenkingsballon, vuurballon, gelukslampion, Thaise wensballon, papierballon, geluksballon of soort gelijk te stellen ballonnen.</text:p>
                  </text:list-item>
                </text:list>
              </text:section>
            </text:section>
            <text:p text:style-name="hoofdstuk_bottom"/>
          </text:section>
          <text:section text:name="hoofdstuk_id1-3-2-2-7" text:style-name="hoofdstuk">
            <text:p text:style-name="hoofdstuk_kop"><text:span text:style-name="label">Hoofdstuk</text:span> <text:span text:style-name="nr">4.</text:span> Economie</text:p>
            <text:section text:name="paragraaf_id1-3-2-2-7-2" text:style-name="paragraaf">
              <text:p text:style-name="paragraaf_kop"><text:span text:style-name="label"/> <text:span text:style-name="nr">4.1</text:span> Standplaatsen en de markt</text:p>
              <text:section text:name="artikel_id1-3-2-2-7-2-2" text:style-name="artikel">
                <text:p text:style-name="artikel_kop_titel"><text:span text:style-name="artikel_kop_label"/> <text:span text:style-name="artikel_kop_nr">4.1.1</text:span> Standplaatsvergunning en weigeringsgronden (was artikel 5:18 APV) </text:p>
                <text:list text:style-name="id1-3-2-2-7-2-2-2">
                  <text:list-item text:style-override="id1-3-2-2-7-2-2-2-1">
                    <text:number>1.</text:number>
                    <text:p text:style-name="al">Het is verboden zonder vergunning van het college een standplaats in te nemen of te hebben.</text:p>
                  </text:list-item>
                  <text:list-item text:style-override="id1-3-2-2-7-2-2-2-2">
                    <text:number>2.</text:number>
                    <text:p text:style-name="al">Het college weigert de vergunning wegens strijd met een geldend (tijdelijk) omgevingsplan.</text:p>
                  </text:list-item>
                  <text:list-item text:style-override="id1-3-2-2-7-2-2-2-3">
                    <text:number>3.</text:number>
                    <text:p text:style-name="al">Onverminderd het bepaalde in artikel 2.1.7 kan de vergunning worden geweigerd als:</text:p>
                    <text:list text:style-name="id1-3-2-2-7-2-2-2-3-3">
                      <text:list-item text:style-override="id1-3-2-2-7-2-2-2-3-3-1">
                        <text:number>a.</text:number>
                        <text:p text:style-name="al">de standplaats hetzij op zichzelf hetzij in verband met de omgeving niet voldoet aan eisen van redelijke welstand; of</text:p>
                      </text:list-item>
                      <text:list-item text:style-override="id1-3-2-2-7-2-2-2-3-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7-2-2-2-3-3-3">
                        <text:number>c.</text:number>
                        <text:p text:style-name="al">in het belang van de verkeersvrijheid of -veiligheid.</text:p>
                      </text:list-item>
                    </text:list>
                  </text:list-item>
                </text:list>
              </text:section>
              <text:section text:name="artikel_id1-3-2-2-7-2-3" text:style-name="artikel">
                <text:p text:style-name="artikel_kop_titel"><text:span text:style-name="artikel_kop_label"/> <text:span text:style-name="artikel_kop_nr">4.1.2</text:span> Toestemming rechthebbende (was artikel 5:19 APV)</text:p>
                <text:p text:style-name="al">Het is de rechthebbende op een perceel verboden toe te staan dat daarop zonder vergunning van het college standplaats wordt of is ingenomen.</text:p>
              </text:section>
              <text:section text:name="artikel_id1-3-2-2-7-2-4" text:style-name="artikel">
                <text:p text:style-name="artikel_kop_titel"><text:span text:style-name="artikel_kop_label"/> <text:span text:style-name="artikel_kop_nr">4.1.3</text:span> Afbakeningsbepalingen (was artikel 5:20 APV)</text:p>
                <text:list text:style-name="id1-3-2-2-7-2-4-2">
                  <text:list-item text:style-override="id1-3-2-2-7-2-4-2-1">
                    <text:number>1.</text:number>
                    <text:p text:style-name="al">Het verbod van artikel 4.1.1 eerste lid, is niet van toepassing op situaties waarin wordt voorzien door hogere regelgeving. </text:p>
                  </text:list-item>
                  <text:list-item text:style-override="id1-3-2-2-7-2-4-2-2">
                    <text:number>2.</text:number>
                    <text:p text:style-name="al">De weigeringsgrond van 4.1.1, derde lid, onder a, is niet van toepassing op bouwwerken.</text:p>
                  </text:list-item>
                </text:list>
              </text:section>
              <text:section text:name="artikel_id1-3-2-2-7-2-5" text:style-name="artikel">
                <text:p text:style-name="artikel_kop_titel"><text:span text:style-name="artikel_kop_label"/> <text:span text:style-name="artikel_kop_nr">4.1.4</text:span> Inrichting van de markt; branche-indeling (was artikel 2 van de Verordening op de weekmarkt voor de gemeente Zevenaar 2019)</text:p>
                <text:list text:style-name="id1-3-2-2-7-2-5-2">
                  <text:list-item text:style-override="id1-3-2-2-7-2-5-2-1">
                    <text:number>1.</text:number>
                    <text:p text:style-name="al">Het college bepaalt ten aanzien van de markt:</text:p>
                    <text:list text:style-name="id1-3-2-2-7-2-5-2-1-3">
                      <text:list-item text:style-override="id1-3-2-2-7-2-5-2-1-3-1">
                        <text:number>a.</text:number>
                        <text:p text:style-name="al">het aantal standplaatsen;</text:p>
                      </text:list-item>
                      <text:list-item text:style-override="id1-3-2-2-7-2-5-2-1-3-2">
                        <text:number>b.</text:number>
                        <text:p text:style-name="al">de afmetingen van de standplaatsen;</text:p>
                      </text:list-item>
                      <text:list-item text:style-override="id1-3-2-2-7-2-5-2-1-3-3">
                        <text:number>c.</text:number>
                        <text:p text:style-name="al">de opstelling en indeling van de markt;</text:p>
                      </text:list-item>
                      <text:list-item text:style-override="id1-3-2-2-7-2-5-2-1-3-4">
                        <text:number>d.</text:number>
                        <text:p text:style-name="al">welke standplaatsen worden toegewezen als vaste standplaats en als standwerkersplaats.</text:p>
                      </text:list-item>
                    </text:list>
                  </text:list-item>
                  <text:list-item text:style-override="id1-3-2-2-7-2-5-2-2">
                    <text:number>2.</text:number>
                    <text:p text:style-name="al">Het college kan voor de markt vaststellen:</text:p>
                    <text:list text:style-name="id1-3-2-2-7-2-5-2-2-3">
                      <text:list-item text:style-override="id1-3-2-2-7-2-5-2-2-3-1">
                        <text:number>a.</text:number>
                        <text:p text:style-name="al">een lijst met artikelengroepen of branches;</text:p>
                      </text:list-item>
                      <text:list-item text:style-override="id1-3-2-2-7-2-5-2-2-3-2">
                        <text:number>b.</text:number>
                        <text:p text:style-name="al">een maximum aantal standplaatsen per branche</text:p>
                      </text:list-item>
                    </text:list>
                  </text:list-item>
                </text:list>
              </text:section>
              <text:section text:name="artikel_id1-3-2-2-7-2-6" text:style-name="artikel">
                <text:p text:style-name="artikel_kop_titel"><text:span text:style-name="artikel_kop_label"/> <text:span text:style-name="artikel_kop_nr">4.1.5</text:span> Nadere regels (was artikel 3 van de Verordening op de weekmarkt voor de gemeente Zevenaar 2019)</text:p>
                <text:p text:style-name="al">Het college is bevoegd nadere regels te stellen betreffende het bepaalde in deze verordening.</text:p>
              </text:section>
              <text:section text:name="artikel_id1-3-2-2-7-2-7" text:style-name="artikel">
                <text:p text:style-name="artikel_kop_titel"><text:span text:style-name="artikel_kop_label"/> <text:span text:style-name="artikel_kop_nr">4.1.6</text:span> Voorschriften en beperkingen (was artikel 4 van de Verordening op de weekmarkt voor de gemeente Zevenaar 2019)</text:p>
                <text:list text:style-name="id1-3-2-2-7-2-7-2">
                  <text:list-item text:style-override="id1-3-2-2-7-2-7-2-1">
                    <text:number>1.</text:number>
                    <text:p text:style-name="al">Het college kan voorschriften en beperkingen verbinden aan een krachtens deze verordening verleende vergunning of ontheffing, ter bescherming van de belangen in verband waarmee de vergunning of ontheffing is vereist. </text:p>
                  </text:list-item>
                  <text:list-item text:style-override="id1-3-2-2-7-2-7-2-2">
                    <text:number>2.</text:number>
                    <text:p text:style-name="al">Degene aan wie krachtens deze verordening een vergunning of ontheffing is verleend, is verplicht de daaraan verbonden voorschriften en beperkingen in acht te nemen.</text:p>
                  </text:list-item>
                </text:list>
              </text:section>
              <text:section text:name="artikel_id1-3-2-2-7-2-8" text:style-name="artikel">
                <text:p text:style-name="artikel_kop_titel"><text:span text:style-name="artikel_kop_label"/> <text:span text:style-name="artikel_kop_nr">4.1.7</text:span> Standplaatsvergunning voor de weekmarkt (was artikel 5 van de Verordening op de weekmarkt voor de gemeente Zevenaar 2019)</text:p>
                <text:list text:style-name="id1-3-2-2-7-2-8-2">
                  <text:list-item text:style-override="id1-3-2-2-7-2-8-2-1">
                    <text:number>1.</text:number>
                    <text:p text:style-name="al">Het is verboden een standplaats op een markt in te nemen zonder vergunning van het college.</text:p>
                  </text:list-item>
                  <text:list-item text:style-override="id1-3-2-2-7-2-8-2-2">
                    <text:number>2.</text:number>
                    <text:p text:style-name="al">Een vaste standplaatsvergunning geldt voor 10 jaar voor de op de vergunning vermelde standplaats, tenzij de vergunning anders bepaalt. Het college kan in bijzondere gevallen een andere standplaats aanwijzen of een andere geldigheidstermijn bepalen.</text:p>
                  </text:list-item>
                </text:list>
              </text:section>
              <text:section text:name="artikel_id1-3-2-2-7-2-9" text:style-name="artikel">
                <text:p text:style-name="artikel_kop_titel"><text:span text:style-name="artikel_kop_label"/> <text:span text:style-name="artikel_kop_nr">4.1.8</text:span> Waarnemen (was artikel 6 van de Verordening op de weekmarkt voor de gemeente Zevenaar 2019)</text:p>
                <text:p text:style-name="al">Een vergunninghouder van een vaste plaats kan een vergunning aanvragen bij het college om zijn vaste plaats te laten waarnemen door een met name genoemde persoon.</text:p>
              </text:section>
              <text:section text:name="artikel_id1-3-2-2-7-2-10" text:style-name="artikel">
                <text:p text:style-name="artikel_kop_titel"><text:span text:style-name="artikel_kop_label"/> <text:span text:style-name="artikel_kop_nr">4.1.9</text:span> Overschrijving vaste standplaatsvergunning (was artikel 7 van de Verordening op de weekmarkt voor de gemeente Zevenaar 2019)</text:p>
                <text:list text:style-name="id1-3-2-2-7-2-10-2">
                  <text:list-item text:style-override="id1-3-2-2-7-2-10-2-1">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 voor de duur van de resterende looptijd van de vergunning.</text:p>
                  </text:list-item>
                  <text:list-item text:style-override="id1-3-2-2-7-2-10-2-2">
                    <text:number>2.</text:number>
                    <text:p text:style-name="al">Indien de vergunning niet kan worden overgeschreven op grond van het eerste lid, kan een kind of een medewerk(st)er van de vergunninghouder de vergunning voor een vaste standplaats krijgen indien hij persoonlijk voldoet aan de vereisten in artikel 4.1.10 voor de duur van de resterende looptijd van de vergunning. </text:p>
                  </text:list-item>
                  <text:list-item text:style-override="id1-3-2-2-7-2-10-2-3">
                    <text:number>3.</text:number>
                    <text:p text:style-name="al">Een aanvraag tot overschrijving wordt ingediend binnen twee maanden na het overlijden van de vergunninghouder of nadat de blijvende arbeidsongeschiktheid is vastgesteld.</text:p>
                  </text:list-item>
                  <text:list-item text:style-override="id1-3-2-2-7-2-10-2-4">
                    <text:number>4.</text:number>
                    <text:p text:style-name="al">Het college is bevoegd in bijzondere omstandigheden af te wijken van het bepaalde in dit artikel. </text:p>
                  </text:list-item>
                </text:list>
              </text:section>
              <text:section text:name="artikel_id1-3-2-2-7-2-11" text:style-name="artikel">
                <text:p text:style-name="artikel_kop_titel"><text:span text:style-name="artikel_kop_label"/> <text:span text:style-name="artikel_kop_nr">4.1.10</text:span> Vereisten (was artikel 8 van de Verordening op de weekmarkt voor de gemeente Zevenaar 2019)</text:p>
                <text:p text:style-name="al">Voor toewijzing van een standplaats komt uitsluitend in aanmerking een handelingsbekwaam natuurlijk persoon die de leeftijd van 18 jaar heeft bereikt en een aanvraag voor een vergunning heeft ingediend bij het college.</text:p>
              </text:section>
              <text:section text:name="artikel_id1-3-2-2-7-2-12" text:style-name="artikel">
                <text:p text:style-name="artikel_kop_titel"><text:span text:style-name="artikel_kop_label"/> <text:span text:style-name="artikel_kop_nr">4.1.11</text:span> Intrekking vaste standplaatsvergunning (was artikel 9 van de Verordening op de weekmarkt voor de gemeente Zevenaar 2019)</text:p>
                <text:list text:style-name="id1-3-2-2-7-2-12-2">
                  <text:list-item text:style-override="id1-3-2-2-7-2-12-2-1">
                    <text:number>1.</text:number>
                    <text:p text:style-name="al">Het college trekt een vaste standplaatsvergunning in:</text:p>
                    <text:list text:style-name="id1-3-2-2-7-2-12-2-1-3">
                      <text:list-item text:style-override="id1-3-2-2-7-2-12-2-1-3-1">
                        <text:number>a.</text:number>
                        <text:p text:style-name="al">op schriftelijk verzoek van de vergunninghouder;</text:p>
                      </text:list-item>
                      <text:list-item text:style-override="id1-3-2-2-7-2-12-2-1-3-2">
                        <text:number>b.</text:number>
                        <text:p text:style-name="al">bij overlijden van de vergunninghouder, tenzij op grond van artikel 4.1.9 van het marktreglement van de gemeente de vergunning wordt overgeschreven.</text:p>
                      </text:list-item>
                    </text:list>
                  </text:list-item>
                  <text:list-item text:style-override="id1-3-2-2-7-2-12-2-2">
                    <text:number>2.</text:number>
                    <text:p text:style-name="al">Het college kan een vaste standplaatsvergunning intrekken:</text:p>
                    <text:list text:style-name="id1-3-2-2-7-2-12-2-2-3">
                      <text:list-item text:style-override="id1-3-2-2-7-2-12-2-2-3-1">
                        <text:number>a.</text:number>
                        <text:p text:style-name="al">indien ter verkrijging daarvan onjuiste dan wel onvolledige gegevens zijn verstrekt;</text:p>
                      </text:list-item>
                      <text:list-item text:style-override="id1-3-2-2-7-2-12-2-2-3-2">
                        <text:number>b.</text:number>
                        <text:p text:style-name="al">indien de vergunninghouder niet meer voldoet aan de in artikel 4.1.10 genoemde vereisten.</text:p>
                      </text:list-item>
                    </text:list>
                  </text:list-item>
                  <text:list-item text:style-override="id1-3-2-2-7-2-12-2-3">
                    <text:number>3.</text:number>
                    <text:p text:style-name="al">Indien degene op wie een vergunning ingevolge 4.2.1 van het marktreglement van de gemeente is overgeschreven, reeds vergunning heeft voor een andere marktplaats op dezelfde markt, wordt laatstgenoemde vergunning ingetrokken.</text:p>
                  </text:list-item>
                </text:list>
              </text:section>
              <text:section text:name="artikel_id1-3-2-2-7-2-13" text:style-name="artikel">
                <text:p text:style-name="artikel_kop_titel"><text:span text:style-name="artikel_kop_label"/> <text:span text:style-name="artikel_kop_nr">4.1.12</text:span> Intrekking en schorsing vaste standsplaatsvergunning (was artikel 10 van de Verordening op de weekmarkt voor de gemeente Zevenaar 2019)</text:p>
                <text:p text:style-name="al">Onverminderd het bepaalde in artikel 4.1.11 kan het college een vergunning voor een vaste standplaats, al dan niet voorwaardelijk, intrekken dan wel telkens voor ten hoogste vier achtereenvolgende marktdagen schorsen, indien de vergunninghouder of een persoon die hem waarneemt of bijstaat:</text:p>
                <text:list text:style-name="id1-3-2-2-7-2-13-3">
                  <text:list-item text:style-override="id1-3-2-2-7-2-13-3-1">
                    <text:number>a.</text:number>
                    <text:p text:style-name="al">het bepaalde bij of krachtens deze paragraaf of de voorschriften van de vergunning overtreedt;</text:p>
                  </text:list-item>
                  <text:list-item text:style-override="id1-3-2-2-7-2-13-3-2">
                    <text:number>b.</text:number>
                    <text:p text:style-name="al">zich schuldig maakt aan wangedrag of bedrog; of</text:p>
                  </text:list-item>
                  <text:list-item text:style-override="id1-3-2-2-7-2-13-3-3">
                    <text:number>c.</text:number>
                    <text:p text:style-name="al">niet of niet tijdig het verschuldigde marktgeld voldoet, dat wordt geheven op grond van artikel 229 van de Gemeentewet.</text:p>
                  </text:list-item>
                </text:list>
              </text:section>
              <text:section text:name="artikel_id1-3-2-2-7-2-14" text:style-name="artikel">
                <text:p text:style-name="artikel_kop_titel"><text:span text:style-name="artikel_kop_label"/> <text:span text:style-name="artikel_kop_nr">4.1.13</text:span> Uitsluiting dagplaatshouder of standwerker (was artikel 11 van de Verordening op de weekmarkt voor de gemeente Zevenaar 2019)</text:p>
                <text:p text:style-name="al">Het college kan een vergunninghouder van een dagplaats of een standwerkersplaats van de toewijzing van een dagplaats of een standwerkersplaats uitsluiten voor ten hoogste vier marktdagen, indien deze: </text:p>
                <text:list text:style-name="id1-3-2-2-7-2-14-3">
                  <text:list-item text:style-override="id1-3-2-2-7-2-14-3-1">
                    <text:number>a.</text:number>
                    <text:p text:style-name="al">het bepaalde bij of krachtens deze verordening overtreedt; </text:p>
                  </text:list-item>
                  <text:list-item text:style-override="id1-3-2-2-7-2-14-3-2">
                    <text:number>b.</text:number>
                    <text:p text:style-name="al">zich schuldig maakt aan wangedrag of bedrog; </text:p>
                  </text:list-item>
                  <text:list-item text:style-override="id1-3-2-2-7-2-14-3-3">
                    <text:number>c.</text:number>
                    <text:p text:style-name="al">niet als standwerker actief is op een hem toegewezen standwerkersplaats; </text:p>
                  </text:list-item>
                  <text:list-item text:style-override="id1-3-2-2-7-2-14-3-4">
                    <text:number>d.</text:number>
                    <text:p text:style-name="al">niet of niet tijdig het verschuldigde marktgeld voldoet, dat wordt geheven op grond van artikel 229 van de Gemeentewet.</text:p>
                  </text:list-item>
                </text:list>
              </text:section>
              <text:section text:name="artikel_id1-3-2-2-7-2-15" text:style-name="artikel">
                <text:p text:style-name="artikel_kop_titel"><text:span text:style-name="artikel_kop_label"/> <text:span text:style-name="artikel_kop_nr">4.1.14</text:span> Onmiddellijke verwijdering (was artikel 12 van de Verordening op de weekmarkt voor de gemeente Zevenaar 2019)</text:p>
                <text:p text:style-name="al">Onverminderd het bepaalde in artikel 125 van de Gemeentewet kan het college een vergunninghouder gelasten zich onmiddellijk van de markt te verwijderen indien hij: </text:p>
                <text:list text:style-name="id1-3-2-2-7-2-15-3">
                  <text:list-item text:style-override="id1-3-2-2-7-2-15-3-1">
                    <text:number>a.</text:number>
                    <text:p text:style-name="al">het bepaalde bij of krachtens deze verordening of de voorschriften van de vergunning overtreedt; </text:p>
                  </text:list-item>
                  <text:list-item text:style-override="id1-3-2-2-7-2-15-3-2">
                    <text:number>b.</text:number>
                    <text:p text:style-name="al">zich op de markt schuldig maakt aan wangedrag of bedrog; </text:p>
                  </text:list-item>
                  <text:list-item text:style-override="id1-3-2-2-7-2-15-3-3">
                    <text:number>c.</text:number>
                    <text:p text:style-name="al">niet als standwerker actief is op een hem toegewezen standwerkersplaats.</text:p>
                  </text:list-item>
                </text:list>
              </text:section>
            </text:section>
            <text:p text:style-name="hoofdstuk_bottom"/>
          </text:section>
          <text:section text:name="hoofdstuk_id1-3-2-2-8" text:style-name="hoofdstuk">
            <text:p text:style-name="hoofdstuk_kop"><text:span text:style-name="label">Hoofdstuk</text:span> <text:span text:style-name="nr">5.</text:span> Bodem, milieu en natuur</text:p>
            <text:section text:name="paragraaf_id1-3-2-2-8-2" text:style-name="paragraaf">
              <text:p text:style-name="paragraaf_kop"><text:span text:style-name="label"/> <text:span text:style-name="nr">5.1</text:span> Overlast dieren</text:p>
              <text:section text:name="artikel_id1-3-2-2-8-2-2" text:style-name="artikel">
                <text:p text:style-name="artikel_kop_titel"><text:span text:style-name="artikel_kop_label"/> <text:span text:style-name="artikel_kop_nr">5.1.1</text:span> Houden of voeren van hinderlijke of schadelijke dieren (was artikel 2.60 van de APV)</text:p>
                <text:list text:style-name="id1-3-2-2-8-2-2-2">
                  <text:list-item text:style-override="id1-3-2-2-8-2-2-2-1">
                    <text:number>1.</text:number>
                    <text:p text:style-name="al">Het college kan buiten een inrichting plaatsen aanwijzen waar het ter voorkoming of opheffing van overlast of schade aan de openbare gezondheid verboden is daarbij aangeduide dieren:</text:p>
                    <text:list text:style-name="id1-3-2-2-8-2-2-2-1-3">
                      <text:list-item text:style-override="id1-3-2-2-8-2-2-2-1-3-1">
                        <text:number>a.</text:number>
                        <text:p text:style-name="al">aanwezig te hebben; of</text:p>
                      </text:list-item>
                      <text:list-item text:style-override="id1-3-2-2-8-2-2-2-1-3-2">
                        <text:number>b.</text:number>
                        <text:p text:style-name="al">aanwezig te hebben anders dan met inachtneming van de door hen gestelde regels; of</text:p>
                      </text:list-item>
                      <text:list-item text:style-override="id1-3-2-2-8-2-2-2-1-3-3">
                        <text:number>c.</text:number>
                        <text:p text:style-name="al">aanwezig te hebben in een groter aantal dan in het aanwijzingsbesluit is aangegeven; of te voeren.</text:p>
                      </text:list-item>
                    </text:list>
                  </text:list-item>
                  <text:list-item text:style-override="id1-3-2-2-8-2-2-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8-2-2-2-3">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8-2-3" text:style-name="artikel">
                <text:p text:style-name="artikel_kop_titel"><text:span text:style-name="artikel_kop_label"/> <text:span text:style-name="artikel_kop_nr">5.1.2</text:span> Verontreiniging door honden (was artikel 2:58 APV)</text:p>
                <text:list text:style-name="id1-3-2-2-8-2-3-2">
                  <text:list-item text:style-override="id1-3-2-2-8-2-3-2-1">
                    <text:number>1.</text:number>
                    <text:p text:style-name="al">De eigenaar of houder van een hond is verplicht ervoor te zorgen dat die hond zich niet van uitwerpselen ontdoet:</text:p>
                    <text:list text:style-name="id1-3-2-2-8-2-3-2-1-3">
                      <text:list-item text:style-override="id1-3-2-2-8-2-3-2-1-3-1">
                        <text:number>a.</text:number>
                        <text:p text:style-name="al">op openbare plaatsen binnen de bebouwde kom; </text:p>
                      </text:list-item>
                      <text:list-item text:style-override="id1-3-2-2-8-2-3-2-1-3-2">
                        <text:number>b.</text:number>
                        <text:p text:style-name="al">op een voor het publiek toegankelijke en kennelijk als zodanig ingerichte kinderspeelplaats, zandbak of speelweide;</text:p>
                      </text:list-item>
                      <text:list-item text:style-override="id1-3-2-2-8-2-3-2-1-3-3">
                        <text:number>c.</text:number>
                        <text:p text:style-name="al">op een andere door het college aangewezen plaats.</text:p>
                      </text:list-item>
                    </text:list>
                  </text:list-item>
                  <text:list-item text:style-override="id1-3-2-2-8-2-3-2-2">
                    <text:number>2.</text:number>
                    <text:p text:style-name="al">Het college kan plaatsen aanwijzen waar het verbod genoemd in het eerste lid, onder a niet geldt.</text:p>
                  </text:list-item>
                  <text:list-item text:style-override="id1-3-2-2-8-2-3-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8-2-3-2-4">
                    <text:number>4.</text:number>
                    <text:p text:style-name="al">Het eerste lid is niet van toepassing op de eigenaar of houder van een hond</text:p>
                    <text:list text:style-name="id1-3-2-2-8-2-3-2-4-3">
                      <text:list-item text:style-override="id1-3-2-2-8-2-3-2-4-3-1">
                        <text:number>a.</text:number>
                        <text:p text:style-name="al">die zich vanwege zijn handicap door een geleidehond of sociale hulphond laat begeleiden; of</text:p>
                      </text:list-item>
                      <text:list-item text:style-override="id1-3-2-2-8-2-3-2-4-3-2">
                        <text:number>b.</text:number>
                        <text:p text:style-name="al">die deze hond aantoonbaar gekwalificeerd opleidt tot geleidehond of sociale hulphond.</text:p>
                      </text:list-item>
                    </text:list>
                  </text:list-item>
                </text:list>
                <text:p text:style-name="al"/>
              </text:section>
            </text:section>
            <text:section text:name="paragraaf_id1-3-2-2-8-3" text:style-name="paragraaf">
              <text:p text:style-name="paragraaf_kop"><text:span text:style-name="label"/> <text:span text:style-name="nr">5.2</text:span> Afvalstoffen</text:p>
              <text:section text:name="artikel_id1-3-2-2-8-3-2" text:style-name="artikel">
                <text:p text:style-name="artikel_kop_titel"><text:span text:style-name="artikel_kop_label"/> <text:span text:style-name="artikel_kop_nr">5.2.1</text:span> Doelstelling (was artikel 2 Afvalstoffenverordening gemeente Zevenaar 2019) </text:p>
                <text:p text:style-name="al">De toepassing van deze paragraaf is gericht op de bescherming van het milieu, met inbegrip van een doelmatig beheer van afvalstoffen.</text:p>
              </text:section>
              <text:section text:name="artikel_id1-3-2-2-8-3-3" text:style-name="artikel">
                <text:p text:style-name="artikel_kop_titel"><text:span text:style-name="artikel_kop_label"/> <text:span text:style-name="artikel_kop_nr">5.2.2</text:span> Dumpingsverbod (was artikel 14 Afvalstoffenverordening gemeente Zevenaar 2019)</text:p>
                <text:list text:style-name="id1-3-2-2-8-3-3-2">
                  <text:list-item text:style-override="id1-3-2-2-8-3-3-2">
                    <text:number>1.</text:number>
                    <text:p text:style-name="al">Het is verboden zonder ontheffing van burgemeester en wethouders, hinder of nadelige beïnvloeding van het milieu te veroorzaken, door een afvalstof, een stof of een voorwerp op of in de bodem te brengen, te storten, te houden, achter te laten of anderszins daar te plaatsen.</text:p>
                  </text:list-item>
                  <text:list-item text:style-override="id1-3-2-2-8-3-3-3">
                    <text:number>2.</text:number>
                    <text:p text:style-name="al">Het eerste lid is niet van toepassing op:</text:p>
                    <text:list text:style-name="id1-3-2-2-8-3-3-3-3">
                      <text:list-item text:style-override="id1-3-2-2-8-3-3-3-3-1">
                        <text:number>a.</text:number>
                        <text:p text:style-name="al">het aanbieden, overdragen of achterlaten van huishoudelijke afvalstoffen of bedrijfsafvalstoffen in overeenstemming met deze verordening; </text:p>
                      </text:list-item>
                      <text:list-item text:style-override="id1-3-2-2-8-3-3-3-3-2">
                        <text:number>b.</text:number>
                        <text:p text:style-name="al">het composteren van huishoudelijk groente-, fruit- of tuinafval op het perceel waar dit is ontstaan; </text:p>
                      </text:list-item>
                      <text:list-item text:style-override="id1-3-2-2-8-3-3-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8-3-3-3-3-4">
                        <text:number>d.</text:number>
                        <text:p text:style-name="al">handelingen die zijn verboden bij of krachtens de Omgevingswet. </text:p>
                      </text:list-item>
                    </text:list>
                  </text:list-item>
                  <text:list-item text:style-override="id1-3-2-2-8-3-3-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8-3-4" text:style-name="artikel">
                <text:p text:style-name="artikel_kop_titel"><text:span text:style-name="artikel_kop_label"/> <text:span text:style-name="artikel_kop_nr">5.2.3</text:span> Zwerfafval in de openbare ruimte (was artikel 15 Afvalstoffenverordening gemeente Zevenaar 2019)</text:p>
                <text:list text:style-name="id1-3-2-2-8-3-4-2">
                  <text:list-item text:style-override="id1-3-2-2-8-3-4-2">
                    <text:number>1.</text:number>
                    <text:p text:style-name="al">Het is verboden huishoudelijke afvalstoffen van beperkte omvang en gewicht die zijn ontstaan</text:p>
                    <text:list text:style-name="id1-3-2-2-8-3-4-2-3">
                      <text:list-item text:style-override="id1-3-2-2-8-3-4-2-3-1">
                        <text:number>a.</text:number>
                        <text:p text:style-name="al">buiten een perceel, achter te laten in de openbare ruimte, anders dan in daartoe bestemde</text:p>
                      </text:list-item>
                      <text:list-item text:style-override="id1-3-2-2-8-3-4-2-3-2">
                        <text:number>b.</text:number>
                        <text:p text:style-name="al">afvalbakken of andere middelen ter inzameling van deze afvalstoffen.</text:p>
                      </text:list-item>
                    </text:list>
                  </text:list-item>
                  <text:list-item text:style-override="id1-3-2-2-8-3-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8-3-4-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8-3-5" text:style-name="artikel">
                <text:p text:style-name="artikel_kop_titel"><text:span text:style-name="artikel_kop_label"/> <text:span text:style-name="artikel_kop_nr">5.2.4.</text:span> Zwerfafval rondom inrichtingen (was artikel 16 Afvalstoffenverordening gemeente Zevenaar 2019)</text:p>
                <text:list text:style-name="id1-3-2-2-8-3-5-2">
                  <text:list-item text:style-override="id1-3-2-2-8-3-5-2">
                    <text:number>1.</text:number>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8-3-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8-3-5-4">
                    <text:number>3.</text:number>
                    <text:p text:style-name="al">De vorige leden gelden niet voor situaties waarin wordt voorzien door de Omgevingswet.</text:p>
                  </text:list-item>
                </text:list>
              </text:section>
              <text:section text:name="artikel_id1-3-2-2-8-3-6" text:style-name="artikel">
                <text:p text:style-name="artikel_kop_titel"><text:span text:style-name="artikel_kop_label"/> <text:span text:style-name="artikel_kop_nr">5.2.5.</text:span> Afval en verontreiniging op de weg (was artikel 17 Afvalstoffenverordening gemeente Zevenaar 2019)</text:p>
                <text:list text:style-name="id1-3-2-2-8-3-6-2">
                  <text:list-item text:style-override="id1-3-2-2-8-3-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8-3-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8-3-7" text:style-name="artikel">
                <text:p text:style-name="artikel_kop_titel"><text:span text:style-name="artikel_kop_label"/> <text:span text:style-name="artikel_kop_nr">5.2.6.</text:span> Geen opslag van afval in de open lucht (was artikel 18 Afvalstoffenverordening gemeente Zevenaar 2019)</text:p>
                <text:p text:style-name="al">Het is verboden afvalstoffen op een voor het publiek waarneembare plaats in de open lucht en buiten een inrichting op te slaan of opgeslagen te hebben, met uitzondering de door burgermeester en wethouders daartoe ter beschikking gestelde plaats binnen de gemeente of overdragen van huishoudelijke afvalstoffen.</text:p>
              </text:section>
              <text:section text:name="artikel_id1-3-2-2-8-3-8" text:style-name="artikel">
                <text:p text:style-name="artikel_kop_titel"><text:span text:style-name="artikel_kop_label"/> <text:span text:style-name="artikel_kop_nr">5.2.7.</text:span> Ontdoen van autowrakken (was artikel 19 Afvalstoffenverordening gemeente Zevenaar 2019)</text:p>
                <text:list text:style-name="id1-3-2-2-8-3-8-2">
                  <text:list-item text:style-override="id1-3-2-2-8-3-8-2">
                    <text:number>1.</text:number>
                    <text:p text:style-name="al">Het is verboden zich te ontdoen van een autowrak dat afkomstig is van een perceel, anders dan door afgifte aan een inrichting.</text:p>
                  </text:list-item>
                  <text:list-item text:style-override="id1-3-2-2-8-3-8-3">
                    <text:number>2.</text:number>
                    <text:p text:style-name="al">Het verbod is niet van toepassing op situaties waarin wordt voorzien bij of krachtens de Wet milieubeheer of het Besluit activiteiten leefomgeving.</text:p>
                  </text:list-item>
                  <text:list-item text:style-override="id1-3-2-2-8-3-8-4">
                    <text:number/>
                    <text:p text:style-name="al"/>
                  </text:list-item>
                </text:list>
              </text:section>
            </text:section>
            <text:section text:name="paragraaf_id1-3-2-2-8-4" text:style-name="paragraaf">
              <text:p text:style-name="paragraaf_kop"><text:span text:style-name="label"/> <text:span text:style-name="nr">5.3</text:span> Bomen </text:p>
              <text:section text:name="artikel_id1-3-2-2-8-4-2" text:style-name="artikel">
                <text:p text:style-name="artikel_kop_titel"><text:span text:style-name="artikel_kop_label"/> <text:span text:style-name="artikel_kop_nr">5.3.1</text:span> Waardevolle houtopstanden (was artikel 2 Bomenverordening Zevenaar 2019)</text:p>
                <text:list text:style-name="id1-3-2-2-8-4-2-2">
                  <text:list-item text:style-override="id1-3-2-2-8-4-2-2">
                    <text:number>1.</text:number>
                    <text:p text:style-name="al">Het college stelt een lijst met de waardevolle houtopstanden vast (https://www.zevenaar.nl/waardevolle-en-monumentale-bomen) , waarvoor op basis van deze verordening een vergunning tot vellen aangevraagd moet worden. Bij de beoordeling van aanvragen voor vergunningen raadpleegt het college deze lijst.</text:p>
                  </text:list-item>
                  <text:list-item text:style-override="id1-3-2-2-8-4-2-3">
                    <text:number>2.</text:number>
                    <text:p text:style-name="al">Bij het opstellen van de lijst met de waardevolle houtopstanden spelen met name de volgende aspecten een rol:</text:p>
                    <text:list text:style-name="id1-3-2-2-8-4-2-3-3">
                      <text:list-item text:style-override="id1-3-2-2-8-4-2-3-3-1">
                        <text:number>-</text:number>
                        <text:p text:style-name="al">de natuurwaarde van de houtopstand;</text:p>
                      </text:list-item>
                      <text:list-item text:style-override="id1-3-2-2-8-4-2-3-3-2">
                        <text:number>-</text:number>
                        <text:p text:style-name="al">de landschappelijke waarde van de houtopstand;</text:p>
                      </text:list-item>
                      <text:list-item text:style-override="id1-3-2-2-8-4-2-3-3-3">
                        <text:number>-</text:number>
                        <text:p text:style-name="al">de cultuurhistorische waarde van de houtopstand;</text:p>
                      </text:list-item>
                      <text:list-item text:style-override="id1-3-2-2-8-4-2-3-3-4">
                        <text:number>-</text:number>
                        <text:p text:style-name="al">de waarde van de houtopstand voor de straat en het dorpsschoon;</text:p>
                      </text:list-item>
                      <text:list-item text:style-override="id1-3-2-2-8-4-2-3-3-5">
                        <text:number>-</text:number>
                        <text:p text:style-name="al">de waarde voor de leefbaarheid van de houtopstand;</text:p>
                      </text:list-item>
                      <text:list-item text:style-override="id1-3-2-2-8-4-2-3-3-6">
                        <text:number>-</text:number>
                        <text:p text:style-name="al">de beeldbepalende waarde van de houtopstand.</text:p>
                      </text:list-item>
                    </text:list>
                  </text:list-item>
                  <text:list-item text:style-override="id1-3-2-2-8-4-2-4">
                    <text:number>3.</text:number>
                    <text:p text:style-name="al">De lijst met de waardevolle houtopstanden (zie https://www.zevenaar.nl/waardevolle-en-monumentale-bomen) omvat in ieder geval een voor een ieder goed herkenbare omschrijving, de standplaats, adres en huisnummer, de eigenaar en/of zakelijk gerechtigde en de reden van registratie van iedere houtopstand.</text:p>
                  </text:list-item>
                  <text:list-item text:style-override="id1-3-2-2-8-4-2-5">
                    <text:number>4.</text:number>
                    <text:p text:style-name="al">De lijst met de waardevolle houtopstanden wordt minimaal één keer vijf jaar geactualiseerd en door het college vastgesteld. Een ieder kan zijn of haar zienswijze naar voren brengen ten aanzien van de geactualiseerde ontwerplijst.</text:p>
                  </text:list-item>
                  <text:list-item text:style-override="id1-3-2-2-8-4-2-6">
                    <text:number>5.</text:number>
                    <text:p text:style-name="al">Het is verboden om een of meer voorwerpen in of aan de waardevolle houtopstanden aan te brengen of anderszins te bevestigen, behoudens met toestemming van het college.</text:p>
                  </text:list-item>
                  <text:list-item text:style-override="id1-3-2-2-8-4-2-7">
                    <text:number>6.</text:number>
                    <text:p text:style-name="al">De gemeenteraad stelt een regeling vast voor het subsidiëren van kosten die noodzakelijk zijn voor het duurzaam instandhouden van de waardevolle/monumentale bomen en bijzondere houtopstand.</text:p>
                  </text:list-item>
                </text:list>
              </text:section>
              <text:section text:name="artikel_id1-3-2-2-8-4-3" text:style-name="artikel">
                <text:p text:style-name="artikel_kop_titel"><text:span text:style-name="artikel_kop_label"/> <text:span text:style-name="artikel_kop_nr">5.3.2.</text:span> Verbod tot vellen (was artikel 3 Bomenverordening Zevenaar 2019)</text:p>
                <text:list text:style-name="id1-3-2-2-8-4-3-2">
                  <text:list-item text:style-override="id1-3-2-2-8-4-3-2">
                    <text:number>1.</text:number>
                    <text:p text:style-name="al">Het is verboden zonder vergunning van het bevoegd gezag de als waardevolle houtopstanden aangemerkte houtopstanden te vellen of te doen vellen, alsmede handelingen, zowel het boven- als ondergronds te verrichten, die de dood of ernstige beschadiging van deze houtopstanden ten gevolge kunnen hebben.</text:p>
                  </text:list-item>
                  <text:list-item text:style-override="id1-3-2-2-8-4-3-3">
                    <text:number>2.</text:number>
                    <text:p text:style-name="al">Het verbod geldt niet voor waardevolle houtopstanden die moeten worden geveld op grond van de Plantenziektewet óf op grond van een aanschrijving op last van het college, zulks onverminderd het bepaalde in artikel 4.3.6. en 4.3.7 óf indien sprake is van direct gevaar of vergelijkbaar spoedeisend belang. Het college kan in de laatstgenoemde situatie een herplantplicht opleggen.</text:p>
                  </text:list-item>
                </text:list>
              </text:section>
              <text:section text:name="artikel_id1-3-2-2-8-4-4" text:style-name="artikel">
                <text:p text:style-name="artikel_kop_titel"><text:span text:style-name="artikel_kop_label"/> <text:span text:style-name="artikel_kop_nr">5.3.3.</text:span> Aanvraag vergunning (was artikel 4 Bomenverordening Zevenaar 2019)</text:p>
                <text:list text:style-name="id1-3-2-2-8-4-4-2">
                  <text:list-item text:style-override="id1-3-2-2-8-4-4-2">
                    <text:number>1.</text:number>
                    <text:p text:style-name="al">De vergunning moet schriftelijk gemotiveerd met behulp van het door het bevoegd gezag vastgesteld formulier worden aangevraagd bij het college door of namens dan wel met toestemming van degene die krachtens zakelijk recht of door degene die krachtens publiekrechtelijke bevoegdheid gerechtigd is over de houtopstand te beschikken.</text:p>
                  </text:list-item>
                  <text:list-item text:style-override="id1-3-2-2-8-4-4-3">
                    <text:number>2.</text:number>
                    <text:p text:style-name="al">De aanvraag kan mondeling worden ingediend indien er sprake is van een spoedeisend belang wegens calamiteiten of ernstige bedreiging van de houtopstand.</text:p>
                  </text:list-item>
                </text:list>
              </text:section>
              <text:section text:name="artikel_id1-3-2-2-8-4-5" text:style-name="artikel">
                <text:p text:style-name="artikel_kop_titel"><text:span text:style-name="artikel_kop_label"/> <text:span text:style-name="artikel_kop_nr">5.3.4.</text:span> Criteria (was artikel 5 Bomenverordening Zevenaar 2019)</text:p>
                <text:p text:style-name="al">Het college weigert de vergunning, tenzij:</text:p>
                <text:list text:style-name="id1-3-2-2-8-4-5-3">
                  <text:list-item text:style-override="id1-3-2-2-8-4-5-3-1">
                    <text:number>a.</text:number>
                    <text:p text:style-name="al">sprake is van een gevaarlijke situatie voor zaken of personen door instabiliteit van de houtopstand;</text:p>
                  </text:list-item>
                  <text:list-item text:style-override="id1-3-2-2-8-4-5-3-2">
                    <text:number>b.</text:number>
                    <text:p text:style-name="al">het bevoegd gezag bij afweging van het belang bij het behoud van de houtopstand tegenover andere zwaarwegende belangen tot de conclusie komt dat een vergunning gerechtvaardigd is.</text:p>
                  </text:list-item>
                </text:list>
              </text:section>
              <text:section text:name="artikel_id1-3-2-2-8-4-6" text:style-name="artikel">
                <text:p text:style-name="artikel_kop_titel"><text:span text:style-name="artikel_kop_label"/> <text:span text:style-name="artikel_kop_nr">5.3.5.</text:span> Beslistermijn (was artikel 6 Bomenverordening Zevenaar 2019)</text:p>
                <text:p text:style-name="al">Artikel 16.64 van de Omgevingswet is van toepassing op een aanvraag om een vergunning. </text:p>
              </text:section>
              <text:section text:name="artikel_id1-3-2-2-8-4-7" text:style-name="artikel">
                <text:p text:style-name="artikel_kop_titel"><text:span text:style-name="artikel_kop_label"/> <text:span text:style-name="artikel_kop_nr">5.3.6.</text:span> Vergunningsvoorschriften (was artikel 7 Bomenverordening Zevenaar 2019)</text:p>
                <text:list text:style-name="id1-3-2-2-8-4-7-2">
                  <text:list-item text:style-override="id1-3-2-2-8-4-7-2">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8-4-7-3">
                    <text:number>2.</text:number>
                    <text:p text:style-name="al">In het voorschrift als bedoeld in het eerste lid wordt telkens bepaald binnen welke termijn na de herplant en op welke wijze niet aangeslagen herplant moet worden vervangen.</text:p>
                  </text:list-item>
                </text:list>
              </text:section>
              <text:section text:name="artikel_id1-3-2-2-8-4-8" text:style-name="artikel">
                <text:p text:style-name="artikel_kop_titel"><text:span text:style-name="artikel_kop_label"/> <text:span text:style-name="artikel_kop_nr">5.3.7.</text:span> Herplant-/instandhoudingsplicht (was artikel 8 Bomenverordening Zevenaar 2019)</text:p>
                <text:list text:style-name="id1-3-2-2-8-4-8-2">
                  <text:list-item text:style-override="id1-3-2-2-8-4-8-2">
                    <text:number>1.</text:number>
                    <text:p text:style-name="al">Indien de houtopstand waarop het verbod tot vellen als bedoeld in deze verordening van toepassing is, zonder vergunning van het college is geveld, dan wel op andere wijze teniet is gegaan, kan het bevoegd gezag aan de zakelijke gerechtigde van de grond waarop zich de houtopstand bevond, dan wel aan degene die uit andere hoofde tot het treffen van voorzieningen bevoegd is, de verplichting opleggen te herbeplanten.</text:p>
                  </text:list-item>
                  <text:list-item text:style-override="id1-3-2-2-8-4-8-3">
                    <text:number>2.</text:number>
                    <text:p text:style-name="al">Aan de in het eerst lid bedoelde verplichting kan een termijn worden verbonden, waarbinnen overeenkomstig de door het college te geven aanwijzingen moet worden herbeplant, alsmede een termijn waarbinnen en de wijze waarop na de herbeplanting niet-aangeslagen beplanting moet worden vervangen.</text:p>
                  </text:list-item>
                  <text:list-item text:style-override="id1-3-2-2-8-4-8-4">
                    <text:number>3.</text:number>
                    <text:p text:style-name="al">Indien houtopstand waarop het verbod tot vellen als bedoeld in deze verordening van toepassing is, in het voortbestaan ernstig wordt bedreigd, kan het college aan de zakelijk gerechtigde van de grond waarop zich de houtopstand bevindt dan wel aan degene die uit andere hoofde tot het treffen van voorzieningen bevoegd is de verplichting opleggen om:</text:p>
                    <text:list text:style-name="id1-3-2-2-8-4-8-4-3">
                      <text:list-item text:style-override="id1-3-2-2-8-4-8-4-3-1">
                        <text:number>a.</text:number>
                        <text:p text:style-name="al">overeenkomstig de door hem te geven aanwijzing binnen een door hem te stellen termijn voorzieningen te treffen, waardoor die bedreiging wordt weggenomen;</text:p>
                      </text:list-item>
                      <text:list-item text:style-override="id1-3-2-2-8-4-8-4-3-2">
                        <text:number>b.</text:number>
                        <text:p text:style-name="al">een bomen effect analyse op te stellen en te overleggen aan het college.</text:p>
                      </text:list-item>
                    </text:list>
                  </text:list-item>
                  <text:list-item text:style-override="id1-3-2-2-8-4-8-5">
                    <text:number>4.</text:number>
                    <text:p text:style-name="al">Een beslissing als bedoeld in de vorige leden wordt schriftelijk ter kennis van betrokkene gebracht.</text:p>
                  </text:list-item>
                  <text:list-item text:style-override="id1-3-2-2-8-4-8-6">
                    <text:number>5.</text:number>
                    <text:p text:style-name="al">Degene aan wie een verplichting is opgelegd als bedoeld in het eerste, tweede of derde lid, alsmede diens rechtsopvolger, is verplicht daaraan te voldoen.</text:p>
                  </text:list-item>
                  <text:list-item text:style-override="id1-3-2-2-8-4-8-7">
                    <text:number>6.</text:number>
                    <text:p text:style-name="al">Een gedraging in strijd met een opgelegde verplichting als bedoeld in het eerste tot en met het derde lid van dit artikel is verboden.</text:p>
                  </text:list-item>
                </text:list>
              </text:section>
              <text:section text:name="artikel_id1-3-2-2-8-4-9" text:style-name="artikel">
                <text:p text:style-name="artikel_kop_titel"><text:span text:style-name="artikel_kop_label"/> <text:span text:style-name="artikel_kop_nr">5.3.8.</text:span> Schorsende werking van het bezwaar (was artikel 9 Bomenverordening Zevenaar 2019)</text:p>
                <text:list text:style-name="id1-3-2-2-8-4-9-2">
                  <text:list-item text:style-override="id1-3-2-2-8-4-9-2">
                    <text:number>1.</text:number>
                    <text:p text:style-name="al">Een bezwaarschrift tegen een besluit op grond van deze verordening, schorst de werking van het besluit.</text:p>
                  </text:list-item>
                  <text:list-item text:style-override="id1-3-2-2-8-4-9-3">
                    <text:number>2.</text:number>
                    <text:p text:style-name="al">Deze schorsing eindigt twee weken na de onherroepelijke beslissing op het bezwaar of zoveel eerder als de voorzieningenrechter van de rechtbank uitspraak heeft gedaan over een verzoek om voorlopige voorziening.</text:p>
                  </text:list-item>
                </text:list>
              </text:section>
              <text:section text:name="artikel_id1-3-2-2-8-4-10" text:style-name="artikel">
                <text:p text:style-name="artikel_kop_titel"><text:span text:style-name="artikel_kop_label"/> <text:span text:style-name="artikel_kop_nr">5.3.9.</text:span> Vervaltermijn vergunning (was artikel 10 Bomenverordening Zevenaar 2019)</text:p>
                <text:p text:style-name="al">De vergunning als bedoeld in artikel 5.3.2 van deze verordening vervalt, indien daarvan niet binnen één jaar na het onherroepelijk worden van de vergunning volledig gebruik is gemaakt.</text:p>
              </text:section>
              <text:section text:name="artikel_id1-3-2-2-8-4-11" text:style-name="artikel">
                <text:p text:style-name="artikel_kop_titel"><text:span text:style-name="artikel_kop_label"/> <text:span text:style-name="artikel_kop_nr">5.3.10</text:span> Bestrijding iepziekte (was artikel 11 Bomenverordening Zevenaar 2019)</text:p>
                <text:list text:style-name="id1-3-2-2-8-4-11-2">
                  <text:list-item text:style-override="id1-3-2-2-8-4-11-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8-4-11-2-3">
                      <text:list-item text:style-override="id1-3-2-2-8-4-11-2-3-1">
                        <text:number>-</text:number>
                        <text:p text:style-name="al">de iepen te vellen;</text:p>
                      </text:list-item>
                      <text:list-item text:style-override="id1-3-2-2-8-4-11-2-3-2">
                        <text:number>-</text:number>
                        <text:p text:style-name="al">de iepen te ontbasten en de bast te vernietigen;</text:p>
                      </text:list-item>
                      <text:list-item text:style-override="id1-3-2-2-8-4-11-2-3-3">
                        <text:number>-</text:number>
                        <text:p text:style-name="al">de niet ontbaste iepen of delen daarvan te vernietigen of zodanig te behandelen dat </text:p>
                      </text:list-item>
                      <text:list-item text:style-override="id1-3-2-2-8-4-11-2-3-4">
                        <text:number>-</text:number>
                        <text:p text:style-name="al">verspreiding van de iepziekte wordt voorkomen.</text:p>
                      </text:list-item>
                    </text:list>
                  </text:list-item>
                  <text:list-item text:style-override="id1-3-2-2-8-4-11-3">
                    <text:number>2.</text:number>
                    <text:p text:style-name="al">Het is verboden gevelde iepen of delen daarvan voorhanden of in voorraad te hebben of te vervoeren.</text:p>
                  </text:list-item>
                  <text:list-item text:style-override="id1-3-2-2-8-4-11-4">
                    <text:number>3.</text:number>
                    <text:p text:style-name="al">Het in het tweede lid gestelde verbod is niet van toepassing op geheel ontbast iepenhout en op iepenhout met een doorsnede kleiner dan 4 centimeter.</text:p>
                  </text:list-item>
                  <text:list-item text:style-override="id1-3-2-2-8-4-11-5">
                    <text:number>4.</text:number>
                    <text:p text:style-name="al">Het college kan ontheffing verlenen van het in het tweede lid gestelde verbod.</text:p>
                  </text:list-item>
                  <text:list-item text:style-override="id1-3-2-2-8-4-11-6">
                    <text:number>5.</text:number>
                    <text:p text:style-name="al">Een gedraging in strijd met een aanschrijving als bedoeld in het eerste lid is verboden.</text:p>
                  </text:list-item>
                </text:list>
              </text:section>
              <text:section text:name="artikel_id1-3-2-2-8-4-12" text:style-name="artikel">
                <text:p text:style-name="artikel_kop_titel"><text:span text:style-name="artikel_kop_label"/> <text:span text:style-name="artikel_kop_nr">5.3.11</text:span> Schadevergoeding (was artikel 12 Bomenverordening Zevenaar 2019)</text:p>
                <text:p text:style-name="al">Het college beslist op een verzoek om schadevergoeding op grond van Hoofdstuk 15 van de Omgevingswet. </text:p>
                <text:p text:style-name="al"/>
              </text:section>
            </text:section>
            <text:section text:name="paragraaf_id1-3-2-2-8-5" text:style-name="paragraaf">
              <text:p text:style-name="paragraaf_kop"><text:span text:style-name="label"/> <text:span text:style-name="nr">5.4</text:span> Bodem</text:p>
              <text:section text:name="artikel_id1-3-2-2-8-5-2" text:style-name="artikel">
                <text:p text:style-name="artikel_kop_titel"><text:span text:style-name="artikel_kop_label"/> <text:span text:style-name="artikel_kop_nr">5.4.1</text:span> Bodemonderzoek (was artikel 2.1.5 Bouwverordening Zevenaar 2019)</text:p>
                <text:list text:style-name="id1-3-2-2-8-5-2-2">
                  <text:list-item text:style-override="id1-3-2-2-8-5-2-2">
                    <text:number>1.</text:number>
                    <text:p text:style-name="al">Om het bouwen van een bouwwerk op verontreinigde bodem tegen te gaan, dient men bij de aanvraag omgevingsvergunning voor de activiteit bouwen een onderzoek naar de bodemgesteldheid aan te leveren:</text:p>
                    <text:list text:style-name="id1-3-2-2-8-5-2-2-3">
                      <text:list-item text:style-override="id1-3-2-2-8-5-2-2-3-1">
                        <text:number>a.</text:number>
                        <text:p text:style-name="al">Het onderzoek betreffende de bodemgesteldheid bestaat in ieder geval uit de resultaten van een recent milieuhygiënisch bodemonderzoek verricht volgens NEN 5740:2009+A1:2016NL;</text:p>
                      </text:list-item>
                      <text:list-item text:style-override="id1-3-2-2-8-5-2-2-3-2">
                        <text:number>b.</text:number>
                        <text:p text:style-name="al">Als op basis van het onderzoek aanleiding bestaat te veronderstellen dat asbest, daaronder mede begrepen asbestvezels, -deeltjes of -stof, in de bodem aanwezig is, vindt het onderzoek mede plaats op de wijze als voorzien in NEN 5707:2015NL.</text:p>
                      </text:list-item>
                    </text:list>
                  </text:list-item>
                  <text:list-item text:style-override="id1-3-2-2-8-5-2-3">
                    <text:number>2.</text:number>
                    <text:p text:style-name="al">De plicht tot het indienen van een onderzoeksrapport betreffende verontreiniging van de bodem, gebaseerd op onderzoek dat is uitgevoerd door een persoon of een instelling die daartoe is erkend, geldt niet als het bouwen betrekking heeft op een bouwwerk dat naar aard en omvang gelijk is aan een ‘bouw’vergunningvrij bouwwerk. Deze verwijzing geldt niet voor de hoogtebepalingen in de regels voor vergunningvrij bouwen.</text:p>
                  </text:list-item>
                  <text:list-item text:style-override="id1-3-2-2-8-5-2-4">
                    <text:number>3.</text:number>
                    <text:p text:style-name="al">Het bevoegd gezag staat een geheel of gedeeltelijk afwijken van de plicht tot het indienen van een onderzoeksrapport, zoals bedoeld in het vorige lid toe als voor toepassing van het verbod om te bouwen op de verontreinigde bodem bij het bevoegd gezag reeds bruikbare recente onderzoeksresultaten beschikbaar zijn.</text:p>
                  </text:list-item>
                  <text:list-item text:style-override="id1-3-2-2-8-5-2-5">
                    <text:number>4.</text:number>
                    <text:p text:style-name="al">Het bevoegd gezag kan een gedeeltelijk afwijken van de plicht tot het indienen van een onderzoeksrapport, toestaan voor een bouwwerk met een beperkte instandhoudingtermijn als uit het in NEN 5725:2009 bedoelde vooronderzoek naar het historisch gebruik en de bodemgesteldheid blijkt dat de locatie onverdacht is of dat de gerezen verdenkingen een volledig veldonderzoek volgens NEN 5740:2009+ A12006NL niet rechtvaardigen.</text:p>
                  </text:list-item>
                  <text:list-item text:style-override="id1-3-2-2-8-5-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8-5-3" text:style-name="artikel">
                <text:p text:style-name="artikel_kop_titel"><text:span text:style-name="artikel_kop_label"/> <text:span text:style-name="artikel_kop_nr">5.4.2</text:span> Verbod tot bouwen op verontreinigde bodem (was artikel 2.4.1 Bouwverordening Zevenaar 2019)</text:p>
                <text:p text:style-name="al">Op een bodem die zodanig is verontreinigd dat schade of gevaar is te verwachten voor de gezondheid van de gebruikers, mag niet worden gebouwd voor zover dat bouwen betrekking heeft op een bouwwerk:</text:p>
                <text:list text:style-name="id1-3-2-2-8-5-3-3">
                  <text:list-item text:style-override="id1-3-2-2-8-5-3-3-1">
                    <text:number>a.</text:number>
                    <text:p text:style-name="al">waarin voortdurend of nagenoeg voortdurend mensen zullen verblijven;</text:p>
                  </text:list-item>
                  <text:list-item text:style-override="id1-3-2-2-8-5-3-3-2">
                    <text:number>b.</text:number>
                    <text:p text:style-name="al">voor het bouwen waarvan een omgevingsvergunning voor het bouwen is vereist; en</text:p>
                  </text:list-item>
                  <text:list-item text:style-override="id1-3-2-2-8-5-3-3-3">
                    <text:number>c.</text:number>
                    <text:p text:style-name="al">dat de grond raakt, of waarvan het bestaande, niet-wederrechtelijke gebruik niet wordt gehandhaafd</text:p>
                  </text:list-item>
                </text:list>
              </text:section>
              <text:section text:name="artikel_id1-3-2-2-8-5-4" text:style-name="artikel">
                <text:p text:style-name="artikel_kop_titel"><text:span text:style-name="artikel_kop_label"/> <text:span text:style-name="artikel_kop_nr">5.4.3</text:span> Voorwaarden omgevingsvergunning voor het bouwen (was artikel 2.4.2 Bouwverordening Zevenaar 2019)</text:p>
                <text:p text:style-name="al">Het verbod uit artikel 5.4.2 is niet van toepassing als het bevoegd gezag aan de omgevingsvergunning voor het bouwen van het betrokken bouwwerk voorschriften en beperkingen verbindt waarmee naar hun oordeel uit het bodemonderzoeksrapport of uit het goedgekeurde bodemsaneringsplan, als bedoeld in paragraaf 5.2.2 Bal, blijkt dat daarmee de bodem geschikt kan worden gemaakt voor het bouwen van een bouwwerk.</text:p>
              </text:section>
              <text:section text:name="artikel_id1-3-2-2-8-5-5" text:style-name="artikel">
                <text:p text:style-name="artikel_kop_titel"><text:span text:style-name="artikel_kop_label"/> <text:span text:style-name="artikel_kop_nr">5.4.4</text:span> Herziening en vervanging van aangewezen normen en andere voorschriften (was artikel 10.6 Bouwverordening Zevenaar 2019)</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section text:name="artikel_id1-3-2-2-8-5-6" text:style-name="artikel">
                <text:p text:style-name="artikel_kop_titel"><text:span text:style-name="artikel_kop_label"/> <text:span text:style-name="artikel_kop_nr">5.4.5</text:span> Verboden plaatsen asverstrooiing (was artikel 5:36 APV)</text:p>
                <text:list text:style-name="id1-3-2-2-8-5-6-2">
                  <text:list-item text:style-override="id1-3-2-2-8-5-6-2">
                    <text:number>1.</text:number>
                    <text:p text:style-name="al">Incidentele asverstrooiing is verboden op:</text:p>
                    <text:list text:style-name="id1-3-2-2-8-5-6-2-3">
                      <text:list-item text:style-override="id1-3-2-2-8-5-6-2-3-1">
                        <text:number>a.</text:number>
                        <text:p text:style-name="al">verharde delen van de weg;</text:p>
                      </text:list-item>
                      <text:list-item text:style-override="id1-3-2-2-8-5-6-2-3-2">
                        <text:number>b.</text:number>
                        <text:p text:style-name="al">gemeentelijke begraafplaatsen en crematoriumterreinen.</text:p>
                      </text:list-item>
                    </text:list>
                  </text:list-item>
                  <text:list-item text:style-override="id1-3-2-2-8-5-6-3">
                    <text:number>2.</text:number>
                    <text:p text:style-name="al">Het college kan voor een bepaalde termijn verbieden dat op andere plaatsen dan die genoemd in het eerste lid asverstrooiing plaatsvindt.</text:p>
                  </text:list-item>
                  <text:list-item text:style-override="id1-3-2-2-8-5-6-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8-5-7" text:style-name="artikel">
                <text:p text:style-name="artikel_kop_titel"><text:span text:style-name="artikel_kop_label"/> <text:span text:style-name="artikel_kop_nr">5.4.6</text:span> Hinder of overlast (was artikel 5:37 van de APV)</text:p>
                <text:p text:style-name="al">Incidentele asverstrooiing is verboden indien daardoor hinder of overlast wordt veroorzaakt voor derden.</text:p>
              </text:section>
            </text:section>
            <text:p text:style-name="hoofdstuk_bottom"/>
          </text:section>
          <text:section text:name="hoofdstuk_id1-3-2-2-9" text:style-name="hoofdstuk">
            <text:p text:style-name="hoofdstuk_kop"><text:span text:style-name="label">Hoofdstuk</text:span> <text:span text:style-name="nr">6</text:span> Parkeren, stallen en opslag </text:p>
            <text:section text:name="paragraaf_id1-3-2-2-9-2" text:style-name="paragraaf">
              <text:p text:style-name="paragraaf_kop"><text:span text:style-name="label"/> <text:span text:style-name="nr">6.1</text:span> Maatregelen ter voorkoming van overlast, gevaar of schade</text:p>
              <text:section text:name="artikel_id1-3-2-2-9-2-2" text:style-name="artikel">
                <text:p text:style-name="artikel_kop_titel"><text:span text:style-name="artikel_kop_label"/> <text:span text:style-name="artikel_kop_nr">6.1.1</text:span> Neerzetten van fietsen e.d. (was artikel 2.51 APV)</text:p>
                <text:list text:style-name="id1-3-2-2-9-2-2-2">
                  <text:list-item text:style-override="id1-3-2-2-9-2-2-2">
                    <text:number>1.</text:number>
                    <text:p text:style-name="al">Het is verboden een fiets, bromfiets of gehandicaptenvoertuig te parkeren als daardoor:</text:p>
                    <text:list text:style-name="id1-3-2-2-9-2-2-2-3">
                      <text:list-item text:style-override="id1-3-2-2-9-2-2-2-3-1">
                        <text:number>a.</text:number>
                        <text:p text:style-name="al">op de weg de doorgang wordt gehinderd of belemmerd;</text:p>
                      </text:list-item>
                      <text:list-item text:style-override="id1-3-2-2-9-2-2-2-3-2">
                        <text:number>b.</text:number>
                        <text:p text:style-name="al">de veiligheid of de doorstroming van of het uitzicht voor het verkeer wordt belemmerd;</text:p>
                      </text:list-item>
                      <text:list-item text:style-override="id1-3-2-2-9-2-2-2-3-3">
                        <text:number>c.</text:number>
                        <text:p text:style-name="al">schade ontstaat of</text:p>
                      </text:list-item>
                      <text:list-item text:style-override="id1-3-2-2-9-2-2-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9-2-2-3">
                    <text:number>2.</text:number>
                    <text:p text:style-name="al">Het is verboden:</text:p>
                    <text:list text:style-name="id1-3-2-2-9-2-2-3-3">
                      <text:list-item text:style-override="id1-3-2-2-9-2-2-3-3-1">
                        <text:number>a.</text:number>
                        <text:p text:style-name="al">een fiets of bromfiets te parkeren in door het college daarvoor aangewezen openbare plaats langer dan een door het college te bepalen periode;</text:p>
                      </text:list-item>
                      <text:list-item text:style-override="id1-3-2-2-9-2-2-3-3-2">
                        <text:number>b.</text:number>
                        <text:p text:style-name="al">fietsen of bromfietsen die rijtechnisch in onvoldoende staat van onderhoud en in een kennelijke verwaarloosde toestand verkeren, op de openbare plaats te laten staan.</text:p>
                      </text:list-item>
                    </text:list>
                  </text:list-item>
                  <text:list-item text:style-override="id1-3-2-2-9-2-2-4">
                    <text:number>3.</text:number>
                    <text:p text:style-name="al">Het college kan in het belang van de veiligheid en ter voorkoming van hinder een gebied aanwijzen waarin fietsen of bromfietsen uitsluitend in een daarvoor bestemde voorziening mogen worden geparkeerd.</text:p>
                  </text:list-item>
                  <text:list-item text:style-override="id1-3-2-2-9-2-2-5">
                    <text:number>4.</text:number>
                    <text:p text:style-name="al">Het is verboden een fiets of een bromfiets in een gebied als bedoeld in het derde lid buiten een voor parkeren bestemde voorziening te plaatsen.</text:p>
                  </text:list-item>
                </text:list>
              </text:section>
              <text:section text:name="artikel_id1-3-2-2-9-2-3" text:style-name="artikel">
                <text:p text:style-name="artikel_kop_titel"><text:span text:style-name="artikel_kop_label"/> <text:span text:style-name="artikel_kop_nr">6.1.2</text:span> Overlast van fiets of bromfiets op markt en kermisterrein en dergelijke (was artikel 2.52 APV)</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9-2-4" text:style-name="artikel">
                <text:p text:style-name="artikel_kop_titel"><text:span text:style-name="artikel_kop_label"/> <text:span text:style-name="artikel_kop_nr">6.1.3</text:span> Recreatief nachtverblijf buiten kampeerterreinen (was artikel 4:18 APV)</text:p>
                <text:list text:style-name="id1-3-2-2-9-2-4-2">
                  <text:list-item text:style-override="id1-3-2-2-9-2-4-2">
                    <text:number>1.</text:number>
                    <text:p text:style-name="al">Het is verboden ten behoeve van recreatief nachtverblijf kampeermiddelen te plaatsen of geplaatst te houden buiten een kampeerterrein dat als zodanig in het omgevingsplan is bestemd of middels een omgevingsvergunning mogelijk gemaakt is. </text:p>
                  </text:list-item>
                  <text:list-item text:style-override="id1-3-2-2-9-2-4-3">
                    <text:number>2.</text:number>
                    <text:p text:style-name="al">Het verbod geldt niet voor het plaatsen van kampeermiddelen voor eigen gebruik door de rechthebbende op een terrein.</text:p>
                  </text:list-item>
                  <text:list-item text:style-override="id1-3-2-2-9-2-4-4">
                    <text:number>3.</text:number>
                    <text:p text:style-name="al">Het college kan ontheffing verlenen van het verbod.</text:p>
                  </text:list-item>
                  <text:list-item text:style-override="id1-3-2-2-9-2-4-5">
                    <text:number>4.</text:number>
                    <text:p text:style-name="al">Onverminderd het bepaalde in artikel 2.1.7 kan de ontheffing worden geweigerd in het belang van de bescherming van:</text:p>
                    <text:list text:style-name="id1-3-2-2-9-2-4-5-3">
                      <text:list-item text:style-override="id1-3-2-2-9-2-4-5-3-1">
                        <text:number>a.</text:number>
                        <text:p text:style-name="al">natuur en landschap;</text:p>
                      </text:list-item>
                      <text:list-item text:style-override="id1-3-2-2-9-2-4-5-3-2">
                        <text:number>b.</text:number>
                        <text:p text:style-name="al">een beschermd stadsgezicht.</text:p>
                      </text:list-item>
                    </text:list>
                  </text:list-item>
                </text:list>
              </text:section>
              <text:section text:name="artikel_id1-3-2-2-9-2-5" text:style-name="artikel">
                <text:p text:style-name="artikel_kop_titel"><text:span text:style-name="artikel_kop_label"/> <text:span text:style-name="artikel_kop_nr">6.1.4</text:span> Aanwijzing kampeerplaatsen (was artikel 4:19 APV)</text:p>
                <text:list text:style-name="id1-3-2-2-9-2-5-2">
                  <text:list-item text:style-override="id1-3-2-2-9-2-5-2">
                    <text:number>1.</text:number>
                    <text:p text:style-name="al">Het college kan plaatsen aanwijzen waarop het verbod van artikel 6.1.3, eerste lid niet geldt.</text:p>
                  </text:list-item>
                  <text:list-item text:style-override="id1-3-2-2-9-2-5-3">
                    <text:number>2.</text:number>
                    <text:p text:style-name="al">Het college kan daarbij nadere regels stellen in het belang van de gronden, genoemd in artikel 6.1.3, vierde lid.</text:p>
                  </text:list-item>
                </text:list>
              </text:section>
              <text:section text:name="artikel_id1-3-2-2-9-2-6" text:style-name="artikel">
                <text:p text:style-name="artikel_kop_titel"><text:span text:style-name="artikel_kop_label"/> <text:span text:style-name="artikel_kop_nr">6.1.5</text:span> Voertuigen van autobedrijf en dergelijke (was artikel 5:2 APV)</text:p>
                <text:list text:style-name="id1-3-2-2-9-2-6-2">
                  <text:list-item text:style-override="id1-3-2-2-9-2-6-2">
                    <text:number>1.</text:number>
                    <text:p text:style-name="al">Onder verhuren als bedoeld in dit artikel wordt mede verstaan:</text:p>
                    <text:list text:style-name="id1-3-2-2-9-2-6-2-3">
                      <text:list-item text:style-override="id1-3-2-2-9-2-6-2-3-1">
                        <text:number>a.</text:number>
                        <text:p text:style-name="al">het gebruiken van een voertuig voor het geven van lessen; of</text:p>
                      </text:list-item>
                      <text:list-item text:style-override="id1-3-2-2-9-2-6-2-3-2">
                        <text:number>b.</text:number>
                        <text:p text:style-name="al">het gebruiken van een voertuig voor het vervoeren van personen tegen betaling.</text:p>
                      </text:list-item>
                    </text:list>
                  </text:list-item>
                  <text:list-item text:style-override="id1-3-2-2-9-2-6-3">
                    <text:number>2.</text:number>
                    <text:p text:style-name="al">Tot de voertuigen als bedoeld in dit artikel worden niet gerekend:</text:p>
                    <text:list text:style-name="id1-3-2-2-9-2-6-3-3">
                      <text:list-item text:style-override="id1-3-2-2-9-2-6-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9-2-6-3-3-2">
                        <text:number>b.</text:number>
                        <text:p text:style-name="al">voertuigen voor persoonlijk gebruik van de in het derde lid bedoelde persoon.</text:p>
                      </text:list-item>
                    </text:list>
                  </text:list-item>
                  <text:list-item text:style-override="id1-3-2-2-9-2-6-4">
                    <text:number>3.</text:number>
                    <text:p text:style-name="al">Het is degene die er zijn bedrijf, nevenbedrijf dan wel een gewoonte van maakt voertuigen te stallen, te herstellen, te slopen, te verhuren of te verhandelen, verboden:</text:p>
                    <text:list text:style-name="id1-3-2-2-9-2-6-4-3">
                      <text:list-item text:style-override="id1-3-2-2-9-2-6-4-3-1">
                        <text:number>a.</text:number>
                        <text:p text:style-name="al">drie of meer voertuigen die hem toebehoren of zijn toevertrouwd, op de weg te parkeren binnen een cirkel met een straal van 25 meter met als middelpunt een van deze voertuigen;</text:p>
                      </text:list-item>
                      <text:list-item text:style-override="id1-3-2-2-9-2-6-4-3-2">
                        <text:number>b.</text:number>
                        <text:p text:style-name="al">de weg als werkplaats voor voertuigen te gebruiken.</text:p>
                      </text:list-item>
                    </text:list>
                  </text:list-item>
                  <text:list-item text:style-override="id1-3-2-2-9-2-6-5">
                    <text:number>4.</text:number>
                    <text:p text:style-name="al">Het college kan ontheffing verlenen van het verbod zoals bedoeld in lid 3.</text:p>
                  </text:list-item>
                </text:list>
              </text:section>
              <text:section text:name="artikel_id1-3-2-2-9-2-7" text:style-name="artikel">
                <text:p text:style-name="artikel_kop_titel"><text:span text:style-name="artikel_kop_label"/> <text:span text:style-name="artikel_kop_nr">6.1.6</text:span> Te koop aanbieden van voertuigen (was artikel 5.3 APV)</text:p>
                <text:list text:style-name="id1-3-2-2-9-2-7-2">
                  <text:list-item text:style-override="id1-3-2-2-9-2-7-2">
                    <text:number>1.</text:number>
                    <text:p text:style-name="al">Het is verboden op een door het college aangewezen weg een voertuig te parkeren met het kennelijke doel het te koop aan te bieden of te verhandelen.</text:p>
                  </text:list-item>
                  <text:list-item text:style-override="id1-3-2-2-9-2-7-3">
                    <text:number>2.</text:number>
                    <text:p text:style-name="al">Het college kan ontheffing verlenen van het verbod zoals bedoeld in lid 1.</text:p>
                  </text:list-item>
                </text:list>
              </text:section>
              <text:section text:name="artikel_id1-3-2-2-9-2-8" text:style-name="artikel">
                <text:p text:style-name="artikel_kop_titel"><text:span text:style-name="artikel_kop_label"/> <text:span text:style-name="artikel_kop_nr">6.1.7</text:span> Defecte voertuigen (was artikel 5.4 APV)</text:p>
                <text:p text:style-name="al">Het is verboden een voertuig waarmee als gevolg van andere dan eenvoudig te verhelpen gebreken niet kan of mag worden gereden, langer dan op drie achtereenvolgende dagen op de weg te parkeren.</text:p>
              </text:section>
              <text:section text:name="artikel_id1-3-2-2-9-2-9" text:style-name="artikel">
                <text:p text:style-name="artikel_kop_titel"><text:span text:style-name="artikel_kop_label"/> <text:span text:style-name="artikel_kop_nr">6.1.8</text:span> Voertuigwrakken (was artikel 5.5 APV)</text:p>
                <text:list text:style-name="id1-3-2-2-9-2-9-2">
                  <text:list-item text:style-override="id1-3-2-2-9-2-9-2">
                    <text:number>1.</text:number>
                    <text:p text:style-name="al">Het is verboden een voertuig dat rij technisch in onvoldoende staat van onderhoud en tevens in een kennelijk verwaarloosde toestand verkeert op de weg te parkeren.</text:p>
                  </text:list-item>
                  <text:list-item text:style-override="id1-3-2-2-9-2-9-3">
                    <text:number>2.</text:number>
                    <text:p text:style-name="al">Het verbod geldt niet voor zover in het daarin geregelde onderwerp wordt voorzien door het Besluit activiteit leefomgeving.</text:p>
                  </text:list-item>
                </text:list>
              </text:section>
              <text:section text:name="artikel_id1-3-2-2-9-2-10" text:style-name="artikel">
                <text:p text:style-name="artikel_kop_titel"><text:span text:style-name="artikel_kop_label"/> <text:span text:style-name="artikel_kop_nr">6.1.9</text:span> Kampeermiddelen e.a. (was artikel 5.6 APV)</text:p>
                <text:list text:style-name="id1-3-2-2-9-2-10-2">
                  <text:list-item text:style-override="id1-3-2-2-9-2-10-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9-2-10-2-3">
                      <text:list-item text:style-override="id1-3-2-2-9-2-10-2-3-1">
                        <text:number>a.</text:number>
                        <text:p text:style-name="al">langer dan op drie achtereenvolgende dagen te plaatsen of te hebben op een weg binnen de bebouwde kom;</text:p>
                      </text:list-item>
                      <text:list-item text:style-override="id1-3-2-2-9-2-10-2-3-2">
                        <text:number>b.</text:number>
                        <text:p text:style-name="al">op een door het college aangewezen plaats te parkeren, waar dit naar zijn oordeel schadelijk is voor het uiterlijk aanzien van de gemeente.</text:p>
                      </text:list-item>
                    </text:list>
                  </text:list-item>
                  <text:list-item text:style-override="id1-3-2-2-9-2-10-3">
                    <text:number>2.</text:number>
                    <text:p text:style-name="al">Het college kan ontheffing verlenen van het in het eerste lid, aanhef en onder a, gestelde verbod.</text:p>
                  </text:list-item>
                  <text:list-item text:style-override="id1-3-2-2-9-2-10-4">
                    <text:number>3.</text:number>
                    <text:p text:style-name="al">Het in het eerste lid gestelde verbod geldt niet voor zover in het daarin geregelde onderwerp wordt voorzien door de provinciale Omgevingsverordening.</text:p>
                  </text:list-item>
                </text:list>
              </text:section>
              <text:section text:name="artikel_id1-3-2-2-9-2-11" text:style-name="artikel">
                <text:p text:style-name="artikel_kop_titel"><text:span text:style-name="artikel_kop_label"/> <text:span text:style-name="artikel_kop_nr">6.1.10</text:span> Parkeren van reclamevoertuigen (was artikel 5.7 APV)</text:p>
                <text:list text:style-name="id1-3-2-2-9-2-11-2">
                  <text:list-item text:style-override="id1-3-2-2-9-2-11-2">
                    <text:number>1.</text:number>
                    <text:p text:style-name="al">Het is verboden een voertuig dat is voorzien van een aanduiding van handelsreclame, op de weg te parkeren met het kennelijk doel om daarmee handelsreclame te maken.</text:p>
                  </text:list-item>
                  <text:list-item text:style-override="id1-3-2-2-9-2-11-3">
                    <text:number>2.</text:number>
                    <text:p text:style-name="al">Het college kan ontheffing verlenen van het verbod zoals bedoeld in lid 1.</text:p>
                  </text:list-item>
                </text:list>
              </text:section>
              <text:section text:name="artikel_id1-3-2-2-9-2-12" text:style-name="artikel">
                <text:p text:style-name="artikel_kop_titel"><text:span text:style-name="artikel_kop_label"/> <text:span text:style-name="artikel_kop_nr">6.1.11</text:span> Grote voertuigen (was artikel 5.8 APV)</text:p>
                <text:list text:style-name="id1-3-2-2-9-2-12-2">
                  <text:list-item text:style-override="id1-3-2-2-9-2-12-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9-2-12-3">
                    <text:number>2.</text:number>
                    <text:p text:style-name="al">Het is verboden een voertuig dat, met inbegrip van de lading, een lengte heeft van meer dan 6 meter of een breedte van meer dan 2,05 meter te parkeren op wegen of weggedeelten binnen de bebouwde kom, waar dit naar zijn oordeel buitensporig is met het oog op de verdeling van beschikbare parkeerruimte.</text:p>
                  </text:list-item>
                  <text:list-item text:style-override="id1-3-2-2-9-2-12-4">
                    <text:number>3.</text:number>
                    <text:p text:style-name="al">Het tweede lid is voorts niet van toepassing op werkdagen van maandag tot en met vrijdag, dagelijks van 08.00 tot 18.00 uur.</text:p>
                  </text:list-item>
                  <text:list-item text:style-override="id1-3-2-2-9-2-12-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9-2-12-6">
                    <text:number>5.</text:number>
                    <text:p text:style-name="al">Het college kan ontheffing verlenen van de verboden.</text:p>
                  </text:list-item>
                </text:list>
              </text:section>
              <text:section text:name="artikel_id1-3-2-2-9-2-13" text:style-name="artikel">
                <text:p text:style-name="artikel_kop_titel"><text:span text:style-name="artikel_kop_label"/> <text:span text:style-name="artikel_kop_nr">6.1.12</text:span> Uitzichtbelemmerende voertuigen (was artikel 5.9 APV)</text:p>
                <text:list text:style-name="id1-3-2-2-9-2-13-2">
                  <text:list-item text:style-override="id1-3-2-2-9-2-13-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9-2-13-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9-2-14" text:style-name="artikel">
                <text:p text:style-name="artikel_kop_titel"><text:span text:style-name="artikel_kop_label"/> <text:span text:style-name="artikel_kop_nr">6.1.13</text:span> Parkeren of laten stilstaan van voertuigen anders dan op de rijbaan (was artikel 5.10 APV)</text:p>
                <text:list text:style-name="id1-3-2-2-9-2-14-2">
                  <text:list-item text:style-override="id1-3-2-2-9-2-14-2">
                    <text:number>1.</text:number>
                    <text:p text:style-name="al">Het is verboden een voertuig te parkeren of te laten stilstaan op een door het college aangewezen, niet tot de rijbaan behorend weggedeelte.</text:p>
                  </text:list-item>
                  <text:list-item text:style-override="id1-3-2-2-9-2-14-3">
                    <text:number>2.</text:number>
                    <text:p text:style-name="al">Het verbod is niet van toepassing op voertuigen die worden gebruikt voor werkzaamheden in opdracht van een bestuursorgaan of openbaar lichaam.</text:p>
                  </text:list-item>
                </text:list>
              </text:section>
              <text:section text:name="artikel_id1-3-2-2-9-2-15" text:style-name="artikel">
                <text:p text:style-name="artikel_kop_titel"><text:span text:style-name="artikel_kop_label"/> <text:span text:style-name="artikel_kop_nr">6.1.14</text:span> Parkeren van voertuigen met stankverspreidende stoffen (was artikel 5.10a APV)</text:p>
                <text:list text:style-name="id1-3-2-2-9-2-15-2">
                  <text:list-item text:style-override="id1-3-2-2-9-2-15-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9-2-15-3">
                    <text:number>2.</text:number>
                    <text:p text:style-name="al">Het verbod geldt niet voor zover in het daarin geregelde onderwerp wordt voorzien door de Wet milieubeheer.</text:p>
                  </text:list-item>
                </text:list>
              </text:section>
              <text:section text:name="artikel_id1-3-2-2-9-2-16" text:style-name="artikel">
                <text:p text:style-name="artikel_kop_titel"><text:span text:style-name="artikel_kop_label"/> <text:span text:style-name="artikel_kop_nr">6.1.15</text:span> Aantasting groenvoorzieningen door voertuigen (was artikel 5.11 APV)</text:p>
                <text:list text:style-name="id1-3-2-2-9-2-16-2">
                  <text:list-item text:style-override="id1-3-2-2-9-2-16-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9-2-16-3">
                    <text:number>2.</text:number>
                    <text:p text:style-name="al">Dit verbod is niet van toepassing op:</text:p>
                    <text:list text:style-name="id1-3-2-2-9-2-16-3-3">
                      <text:list-item text:style-override="id1-3-2-2-9-2-16-3-3-1">
                        <text:number>a.</text:number>
                        <text:p text:style-name="al">de weg;</text:p>
                      </text:list-item>
                      <text:list-item text:style-override="id1-3-2-2-9-2-16-3-3-2">
                        <text:number>b.</text:number>
                        <text:p text:style-name="al">voertuigen die worden gebruikt voor werkzaamheden in opdracht van een bestuursorgaan of openbaar lichaam;</text:p>
                      </text:list-item>
                      <text:list-item text:style-override="id1-3-2-2-9-2-16-3-3-3">
                        <text:number>c.</text:number>
                        <text:p text:style-name="al">voertuigen, waarmee standplaats wordt of is ingenomen op terreinen die voor dit doel zijn bestemd.</text:p>
                      </text:list-item>
                    </text:list>
                  </text:list-item>
                  <text:list-item text:style-override="id1-3-2-2-9-2-16-4">
                    <text:number>3.</text:number>
                    <text:p text:style-name="al">Het college kan ontheffing verlenen van het verbod.</text:p>
                  </text:list-item>
                </text:list>
                <text:p text:style-name="al"/>
              </text:section>
            </text:section>
            <text:section text:name="paragraaf_id1-3-2-2-9-3" text:style-name="paragraaf">
              <text:p text:style-name="paragraaf_kop"><text:span text:style-name="label"/> <text:span text:style-name="nr">6.2</text:span> Openbaar water en waterstaatwerken</text:p>
              <text:section text:name="artikel_id1-3-2-2-9-3-2" text:style-name="artikel">
                <text:p text:style-name="artikel_kop_titel"><text:span text:style-name="artikel_kop_label"/> <text:span text:style-name="artikel_kop_nr">6.2.1</text:span> Voorwerpen op, in of boven openbaar water (was artikel 5:24 APV)</text:p>
                <text:list text:style-name="id1-3-2-2-9-3-2-2">
                  <text:list-item text:style-override="id1-3-2-2-9-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9-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9-3-2-4">
                    <text:number>3.</text:number>
                    <text:p text:style-name="al">De melding bevat in ieder geval naam, adres en contactgegevens van de melder, en een beschrijving van de aard en omvang van het voorwerp. </text:p>
                  </text:list-item>
                  <text:list-item text:style-override="id1-3-2-2-9-3-2-5">
                    <text:number>4.</text:number>
                    <text:p text:style-name="al">Het verbod is niet van toepassing op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9-3-3" text:style-name="artikel">
                <text:p text:style-name="artikel_kop_titel"><text:span text:style-name="artikel_kop_label"/> <text:span text:style-name="artikel_kop_nr">6.2.2</text:span> Ligplaats woonschepen en overige vaartuigen (was artikel 5:25 APV)</text:p>
                <text:list text:style-name="id1-3-2-2-9-3-3-2">
                  <text:list-item text:style-override="id1-3-2-2-9-3-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9-3-3-3">
                    <text:number>2.</text:number>
                    <text:p text:style-name="al">Het college kan aan het innemen, hebben of beschikbaar stellen van een ligplaats met dan wel voor een vaartuig op niet krachtens het eerste lid aangewezen gedeelten van openbaar water:</text:p>
                    <text:list text:style-name="id1-3-2-2-9-3-3-3-3">
                      <text:list-item text:style-override="id1-3-2-2-9-3-3-3-3-1">
                        <text:number>a.</text:number>
                        <text:p text:style-name="al">nadere regels stellen in het belang van de openbare orde, volksgezondheid, veiligheid, milieuhygiëne en het uiterlijk aanzien van de gemeente;</text:p>
                      </text:list-item>
                      <text:list-item text:style-override="id1-3-2-2-9-3-3-3-3-2">
                        <text:number>b.</text:number>
                        <text:p text:style-name="al">beperkingen stellen naar soort en aantal vaartuigen.</text:p>
                      </text:list-item>
                    </text:list>
                  </text:list-item>
                  <text:list-item text:style-override="id1-3-2-2-9-3-3-4">
                    <text:number>3.</text:number>
                    <text:p text:style-name="al">Het verbod is niet van toepassing op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9-3-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9-3-3-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section text:name="paragraaf_id1-3-2-2-9-4" text:style-name="paragraaf">
              <text:p text:style-name="paragraaf_kop"><text:span text:style-name="label"/> <text:span text:style-name="nr">6.3</text:span> Parkeren: plaatsen voor vergunninghouders, vergunningen en vergunningsbewijzen</text:p>
              <text:section text:name="artikel_id1-3-2-2-9-4-2" text:style-name="artikel">
                <text:p text:style-name="artikel_kop_titel"><text:span text:style-name="artikel_kop_label"/> <text:span text:style-name="artikel_kop_nr">6.3.1</text:span> Parkeren: weggedeelten en tijdstippen (was artikel 2 Parkeerverordening Zevenaar 2017)</text:p>
                <text:list text:style-name="id1-3-2-2-9-4-2-2">
                  <text:list-item text:style-override="id1-3-2-2-9-4-2-2">
                    <text:number>1.</text:number>
                    <text:p text:style-name="al">Het college kan, bij openbaar te maken besluit, weggedeelten aanwijzen die bestemd zijn voor het parkeren door vergunninghouders. Het college kan hierbij onderscheid maken in de categorieën als bedoeld in artikel 6.3.2, derde lid.</text:p>
                  </text:list-item>
                  <text:list-item text:style-override="id1-3-2-2-9-4-2-3">
                    <text:number>2.</text:number>
                    <text:p text:style-name="al">Het college kan, bij openbaar te maken besluit, de tijdstippen vaststellen waarop het parkeren alleen aan vergunninghouders is toegestaan.</text:p>
                  </text:list-item>
                </text:list>
              </text:section>
              <text:section text:name="artikel_id1-3-2-2-9-4-3" text:style-name="artikel">
                <text:p text:style-name="artikel_kop_titel"><text:span text:style-name="artikel_kop_label"/> <text:span text:style-name="artikel_kop_nr">6.3.2</text:span> Parkeren: verlenen vergunningen (was artikel 3 Parkeerverordening Zevenaar 2017)</text:p>
                <text:list text:style-name="id1-3-2-2-9-4-3-2">
                  <text:list-item text:style-override="id1-3-2-2-9-4-3-2">
                    <text:number>1.</text:number>
                    <text:p text:style-name="al">Het college kan op een daartoe strekkende aanvraag:</text:p>
                    <text:list text:style-name="id1-3-2-2-9-4-3-2-3">
                      <text:list-item text:style-override="id1-3-2-2-9-4-3-2-3-1">
                        <text:number>a.</text:number>
                        <text:p text:style-name="al">een vergunning verlenen voor het parkeren op belanghebbendenplaatsen of parkeerapparatuurplaatsen; </text:p>
                      </text:list-item>
                      <text:list-item text:style-override="id1-3-2-2-9-4-3-2-3-2">
                        <text:number>b.</text:number>
                        <text:p text:style-name="al">een ontheffing verlenen voor het parkeren op terreinen of weggedeelten die bestemd en ingericht zijn als parkeerschijfzone.</text:p>
                      </text:list-item>
                    </text:list>
                  </text:list-item>
                  <text:list-item text:style-override="id1-3-2-2-9-4-3-3">
                    <text:number>2.</text:number>
                    <text:p text:style-name="al">Het college kan regels stellen voor het aanvragen en verlenen van een vergunning.</text:p>
                  </text:list-item>
                  <text:list-item text:style-override="id1-3-2-2-9-4-3-4">
                    <text:number>3.</text:number>
                    <text:p text:style-name="al">Een vergunning kan worden verleend aan:</text:p>
                    <text:list text:style-name="id1-3-2-2-9-4-3-4-3">
                      <text:list-item text:style-override="id1-3-2-2-9-4-3-4-3-1">
                        <text:number>a.</text:number>
                        <text:p text:style-name="al">een eigenaar of houder van een motorvoertuig die woont in een gebied waar</text:p>
                      </text:list-item>
                      <text:list-item text:style-override="id1-3-2-2-9-4-3-4-3-2">
                        <text:number>b.</text:number>
                        <text:p text:style-name="al">belanghebbendenplaatsen of mede door vergunninghouders te gebruiken</text:p>
                      </text:list-item>
                      <text:list-item text:style-override="id1-3-2-2-9-4-3-4-3-3">
                        <text:number>c.</text:number>
                        <text:p text:style-name="al">parkeerapparatuurplaatsen aanwezig zijn of waar een parkeerschijfzone geldt (categorie I);</text:p>
                      </text:list-item>
                      <text:list-item text:style-override="id1-3-2-2-9-4-3-4-3-4">
                        <text:number>d.</text:number>
                        <text:p text:style-name="al">een eigenaar of houder van een motorvoertuig die een beroep of bedrijf uitoefent in een gebied waar belanghebbendenplaatsen of mede door vergunninghouders te gebruiken parkeerapparatuurplaatsen aanwezig zijn (categorie II); </text:p>
                      </text:list-item>
                      <text:list-item text:style-override="id1-3-2-2-9-4-3-4-3-5">
                        <text:number>e.</text:number>
                        <text:p text:style-name="al">een eigenaar of houder van een motorvoertuig die op de loonlijst staat bij een bedrijf of instelling gevestigd in een gebied waar belanghebbendenplaatsen of mede door vergunninghouders te gebruiken parkeerapparatuurplaatsen aanwezig zijn (categorie III);</text:p>
                      </text:list-item>
                      <text:list-item text:style-override="id1-3-2-2-9-4-3-4-3-6">
                        <text:number>f.</text:number>
                        <text:p text:style-name="al">een eigenaar of houder van een voertuig die vanwege het spoedeisende karakter snel en op korte afstand van de bestemming hulp moet kunnen bieden in een gebied waar belanghebbendenplaatsen of mede door vergunninghouders te gebruiken parkeerapparatuurplaatsen aanwezig zijn (categorie IV).</text:p>
                      </text:list-item>
                    </text:list>
                  </text:list-item>
                  <text:list-item text:style-override="id1-3-2-2-9-4-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9-4-3-6">
                    <text:number>5.</text:number>
                    <text:p text:style-name="al">Het college kan, bij openbaar te maken besluit, een maximum aantal uit te geven vergunningen per aaneengesloten gebied en per categorie vaststellen.</text:p>
                  </text:list-item>
                  <text:list-item text:style-override="id1-3-2-2-9-4-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9-4-4" text:style-name="artikel">
                <text:p text:style-name="artikel_kop_titel"><text:span text:style-name="artikel_kop_label"/> <text:span text:style-name="artikel_kop_nr">6.3.3</text:span> Parkeren: beslistermijn (was artikel 4 Parkeerverordening Zevenaar 2017)</text:p>
                <text:list text:style-name="id1-3-2-2-9-4-4-2">
                  <text:list-item text:style-override="id1-3-2-2-9-4-4-2">
                    <text:number>1.</text:number>
                    <text:p text:style-name="al">Het college beslist binnen vier weken na ontvangst van een aanvraag voor een vergunning.</text:p>
                  </text:list-item>
                  <text:list-item text:style-override="id1-3-2-2-9-4-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9-4-5" text:style-name="artikel">
                <text:p text:style-name="artikel_kop_titel"><text:span text:style-name="artikel_kop_label"/> <text:span text:style-name="artikel_kop_nr">6.3.4</text:span> Parkeren: geldigheid vergunningen en gegevens (was artikel 5 Parkeerverordening Zevenaar 2017)</text:p>
                <text:list text:style-name="id1-3-2-2-9-4-5-2">
                  <text:list-item text:style-override="id1-3-2-2-9-4-5-2">
                    <text:number>1.</text:number>
                    <text:p text:style-name="al">Een vergunning wordt voor ten hoogste voor 1 kalenderjaar verleend. 2. In afwijking van het vorige lid is de eerste bewonersvergunning behorend tot categorie I vijf kalenderjaren geldig vanaf het moment van verstrekking. 3. De vergunning bevat in ieder geval de volgende gegevens:</text:p>
                    <text:list text:style-name="id1-3-2-2-9-4-5-2-3">
                      <text:list-item text:style-override="id1-3-2-2-9-4-5-2-3-1">
                        <text:number>a.</text:number>
                        <text:p text:style-name="al">de periode waarvoor de vergunning geldt;</text:p>
                      </text:list-item>
                      <text:list-item text:style-override="id1-3-2-2-9-4-5-2-3-2">
                        <text:number>b.</text:number>
                        <text:p text:style-name="al">het gebied waarvoor de vergunning geldt;</text:p>
                      </text:list-item>
                      <text:list-item text:style-override="id1-3-2-2-9-4-5-2-3-3">
                        <text:number>c.</text:number>
                        <text:p text:style-name="al">de naam van de vergunninghouder, het adres waarvoor de vergunning is afgegeven of het kenteken van het motorvoertuig waarvoor de vergunning is verleend.</text:p>
                      </text:list-item>
                    </text:list>
                  </text:list-item>
                </text:list>
              </text:section>
              <text:section text:name="artikel_id1-3-2-2-9-4-6" text:style-name="artikel">
                <text:p text:style-name="artikel_kop_titel"><text:span text:style-name="artikel_kop_label"/> <text:span text:style-name="artikel_kop_nr">6.3.5</text:span> Parkeren: bezoekerskaarten (was artikel 6 Parkeerverordening Zevenaar 2017)</text:p>
                <text:list text:style-name="id1-3-2-2-9-4-6-2">
                  <text:list-item text:style-override="id1-3-2-2-9-4-6-2">
                    <text:number>1.</text:number>
                    <text:p text:style-name="al">Ieder particulier huishouden, woonachtig op een adres binnen het in artikel 6.2.1 bedoelde vergunninghoudergebied, heeft recht op bezoekerskaarten;</text:p>
                  </text:list-item>
                  <text:list-item text:style-override="id1-3-2-2-9-4-6-3">
                    <text:number>2.</text:number>
                    <text:p text:style-name="al">Ieder onderneming of instelling gevestigd op een adres binnen het in artikel 6.2.1 bedoelde vergunninghoudergebied heeft recht op bezoekerskaarten;.</text:p>
                  </text:list-item>
                  <text:list-item text:style-override="id1-3-2-2-9-4-6-4">
                    <text:number>3.</text:number>
                    <text:p text:style-name="al">Het college kan nadere regels en voorwaarden stellen aan het gebruik van de in de leden 1 en 2 genoemde bezoekerskaart (waaronder locatie, tijdvenster, geldigheidsduur).</text:p>
                  </text:list-item>
                </text:list>
              </text:section>
              <text:section text:name="artikel_id1-3-2-2-9-4-7" text:style-name="artikel">
                <text:p text:style-name="artikel_kop_titel"><text:span text:style-name="artikel_kop_label"/> <text:span text:style-name="artikel_kop_nr">6.3.6</text:span> Parkeren: intrekken of wijzigen vergunning (was artikel 7 Parkeerverordening Zevenaar 2017)</text:p>
                <text:list text:style-name="id1-3-2-2-9-4-7-2">
                  <text:list-item text:style-override="id1-3-2-2-9-4-7-2">
                    <text:number>1.</text:number>
                    <text:p text:style-name="al">Het college kan een vergunning intrekken of wijzigen:</text:p>
                    <text:list text:style-name="id1-3-2-2-9-4-7-2-3">
                      <text:list-item text:style-override="id1-3-2-2-9-4-7-2-3-1">
                        <text:number>a.</text:number>
                        <text:p text:style-name="al">op verzoek van de vergunninghouder; </text:p>
                      </text:list-item>
                      <text:list-item text:style-override="id1-3-2-2-9-4-7-2-3-2">
                        <text:number>b.</text:number>
                        <text:p text:style-name="al">wanneer de vergunninghouder niet meer woonachtig is of geen beroep of bedrijf meer uitoefent in het gebied, waarvoor de vergunning is verleend;</text:p>
                      </text:list-item>
                      <text:list-item text:style-override="id1-3-2-2-9-4-7-2-3-3">
                        <text:number>c.</text:number>
                        <text:p text:style-name="al">wanneer er zich een wijziging voordoet in een van de omstandigheden die relevant waren voor het verlenen van de vergunning;</text:p>
                      </text:list-item>
                      <text:list-item text:style-override="id1-3-2-2-9-4-7-2-3-4">
                        <text:number>d.</text:number>
                        <text:p text:style-name="al">wanneer voor het betreffende gebied het stelsel van vergunningen komt te vervallen;</text:p>
                      </text:list-item>
                      <text:list-item text:style-override="id1-3-2-2-9-4-7-2-3-5">
                        <text:number>e.</text:number>
                        <text:p text:style-name="al">wanneer de vergunninghouder niet of niet tijdig aan zijn betalingsverplichting voor zijn vergunning heeft voldaan;</text:p>
                      </text:list-item>
                      <text:list-item text:style-override="id1-3-2-2-9-4-7-2-3-6">
                        <text:number>f.</text:number>
                        <text:p text:style-name="al">wanneer de vergunninghouder handelt in strijd met de aan de vergunning verbonden voorschriften;</text:p>
                      </text:list-item>
                      <text:list-item text:style-override="id1-3-2-2-9-4-7-2-3-7">
                        <text:number>g.</text:number>
                        <text:p text:style-name="al">wanneer blijkt dat bij de aanvraag van de vergunning onjuiste gegevens zijn verstrekt;</text:p>
                      </text:list-item>
                      <text:list-item text:style-override="id1-3-2-2-9-4-7-2-3-8">
                        <text:number>h.</text:number>
                        <text:p text:style-name="al">om redenen van openbaar belang.</text:p>
                      </text:list-item>
                    </text:list>
                  </text:list-item>
                </text:list>
                <text:p text:style-name="al"/>
              </text:section>
            </text:section>
            <text:section text:name="paragraaf_id1-3-2-2-9-5" text:style-name="paragraaf">
              <text:p text:style-name="paragraaf_kop"><text:span text:style-name="label"/> <text:span text:style-name="nr">6.4</text:span> Verbodsbepalingen</text:p>
              <text:section text:name="artikel_id1-3-2-2-9-5-2" text:style-name="artikel">
                <text:p text:style-name="artikel_kop_titel"><text:span text:style-name="artikel_kop_label"/> <text:span text:style-name="artikel_kop_nr">6.4.1</text:span> Parkeren: gebruik vergunning (was artikel 8 Parkeerverordening Zevenaar 2017)</text:p>
                <text:list text:style-name="id1-3-2-2-9-5-2-2">
                  <text:list-item text:style-override="id1-3-2-2-9-5-2-2">
                    <text:number>1.</text:number>
                    <text:p text:style-name="al">Het is verboden gedurende de tijden waarop het parkeren op een belanghebbendenplaats slechts aan vergunninghouders is toegestaan aldaar een motorvoertuig te parkeren of geparkeerd te houden: </text:p>
                    <text:list text:style-name="id1-3-2-2-9-5-2-2-3">
                      <text:list-item text:style-override="id1-3-2-2-9-5-2-2-3-1">
                        <text:number>a.</text:number>
                        <text:p text:style-name="al">zonder vergunning; </text:p>
                      </text:list-item>
                      <text:list-item text:style-override="id1-3-2-2-9-5-2-2-3-2">
                        <text:number>b.</text:number>
                        <text:p text:style-name="al">zonder dat het motorvoertuig duidelijk zichtbaar is voorzien van de voor dat motorvoertuig afgegeven vergunning;</text:p>
                      </text:list-item>
                      <text:list-item text:style-override="id1-3-2-2-9-5-2-2-3-3">
                        <text:number>c.</text:number>
                        <text:p text:style-name="al">in strijd met de aan de vergunning verbonden voorschriften; of</text:p>
                      </text:list-item>
                      <text:list-item text:style-override="id1-3-2-2-9-5-2-2-3-4">
                        <text:number>d.</text:number>
                        <text:p text:style-name="al">zonder dat het motorvoertuig duidelijk zichtbaar is voorzien van een geldige Europese gehandicaptenparkeerkaart;</text:p>
                      </text:list-item>
                    </text:list>
                  </text:list-item>
                  <text:list-item text:style-override="id1-3-2-2-9-5-2-3">
                    <text:number>2.</text:number>
                    <text:p text:style-name="al">Het college kan ontheffing verlenen van het bepaalde in het eerste lid van dit artikel.</text:p>
                  </text:list-item>
                </text:list>
              </text:section>
              <text:section text:name="artikel_id1-3-2-2-9-5-3" text:style-name="artikel">
                <text:p text:style-name="artikel_kop_titel"><text:span text:style-name="artikel_kop_label"/> <text:span text:style-name="artikel_kop_nr">6.4.2</text:span> Parkeren: gebruik parkeerapparatuur (was artikel 9 Parkeerverordening Zevenaar 2017)</text:p>
                <text:p text:style-name="al">Het is verboden parkeerapparatuur op andere wijze of met andere middelen, dan wel met andere munten dan die welke in de kennisgeving op de parkeerapparatuur staan aangegeven in werking te stellen.</text:p>
              </text:section>
              <text:section text:name="artikel_id1-3-2-2-9-5-4" text:style-name="artikel">
                <text:p text:style-name="artikel_kop_titel"><text:span text:style-name="artikel_kop_label"/> <text:span text:style-name="artikel_kop_nr">6.4.3</text:span> Parkeren: gebruik plaats (was artikel 10 Parkeerverordening Zevenaar 2017)</text:p>
                <text:list text:style-name="id1-3-2-2-9-5-4-2">
                  <text:list-item text:style-override="id1-3-2-2-9-5-4-2">
                    <text:number>1.</text:number>
                    <text:p text:style-name="al">Het is verboden om enig voorwerp, niet zijnde een motorvoertuig, te plaatsen of te laten staan:</text:p>
                    <text:list text:style-name="id1-3-2-2-9-5-4-2-3">
                      <text:list-item text:style-override="id1-3-2-2-9-5-4-2-3-1">
                        <text:number>a.</text:number>
                        <text:p text:style-name="al">op een parkeerapparatuurplaats;</text:p>
                      </text:list-item>
                      <text:list-item text:style-override="id1-3-2-2-9-5-4-2-3-2">
                        <text:number>b.</text:number>
                        <text:p text:style-name="al">op een belanghebbendenplaats;</text:p>
                      </text:list-item>
                      <text:list-item text:style-override="id1-3-2-2-9-5-4-2-3-3">
                        <text:number>c.</text:number>
                        <text:p text:style-name="al">op een parkeerplaats in een parkeerschijfzone</text:p>
                      </text:list-item>
                    </text:list>
                  </text:list-item>
                  <text:list-item text:style-override="id1-3-2-2-9-5-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9-5-4-4">
                    <text:number>3.</text:number>
                    <text:p text:style-name="al">Het college kan ontheffing verlenen van het bepaalde in het eerste lid van dit artikel.</text:p>
                  </text:list-item>
                </text:list>
              </text:section>
            </text:section>
            <text:p text:style-name="hoofdstuk_bottom"/>
          </text:section>
          <text:section text:name="hoofdstuk_id1-3-2-2-10" text:style-name="hoofdstuk">
            <text:p text:style-name="hoofdstuk_kop"><text:span text:style-name="label">Hoofdstuk</text:span> <text:span text:style-name="nr">7</text:span> (Ondergrondse) infrastructuur en riolering</text:p>
            <text:section text:name="paragraaf_id1-3-2-2-10-2" text:style-name="paragraaf">
              <text:p text:style-name="paragraaf_kop"><text:span text:style-name="label"/> <text:span text:style-name="nr">7.1</text:span> Voorwerpen op of aan de weg of openbare plaats </text:p>
              <text:section text:name="artikel_id1-3-2-2-10-2-2" text:style-name="artikel">
                <text:p text:style-name="artikel_kop_titel"><text:span text:style-name="artikel_kop_label"/> <text:span text:style-name="artikel_kop_nr">7.1.1</text:span> Voorwerpen op of aan de weg of openbare plaats (was artikel 2.10 APV)</text:p>
                <text:list text:style-name="id1-3-2-2-10-2-2-2">
                  <text:list-item text:style-override="id1-3-2-2-10-2-2-2">
                    <text:number>1.</text:number>
                    <text:p text:style-name="al">Het is verboden zonder voorafgaande vergunning van het college de openbare plaats anders te gebruiken dan overeenkomstig de publieke functie daarvan.</text:p>
                  </text:list-item>
                  <text:list-item text:style-override="id1-3-2-2-10-2-2-3">
                    <text:number>2.</text:number>
                    <text:p text:style-name="al">Een vergunning bedoeld in het eerste lid kan worden geweigerd:</text:p>
                    <text:list text:style-name="id1-3-2-2-10-2-2-3-3">
                      <text:list-item text:style-override="id1-3-2-2-10-2-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10-2-2-3-3-2">
                        <text:number>b.</text:number>
                        <text:p text:style-name="al">indien het beoogde gebruik hetzij op zichzelf, hetzij in verband met de omgeving niet voldoet aan redelijke eisen van welstand;</text:p>
                      </text:list-item>
                      <text:list-item text:style-override="id1-3-2-2-10-2-2-3-3-3">
                        <text:number>c.</text:number>
                        <text:p text:style-name="al">in het belang van de voorkoming of beperking van overlast voor gebruikers van de in de nabijheid gelegen onroerende zaak.</text:p>
                      </text:list-item>
                    </text:list>
                  </text:list-item>
                  <text:list-item text:style-override="id1-3-2-2-10-2-2-4">
                    <text:number>3.</text:number>
                    <text:p text:style-name="al">Het verbod in het eerste lid geldt niet voor:</text:p>
                    <text:list text:style-name="id1-3-2-2-10-2-2-4-3">
                      <text:list-item text:style-override="id1-3-2-2-10-2-2-4-3-1">
                        <text:number>a.</text:number>
                        <text:p text:style-name="al">evenementen als bedoeld in onderdeel 17 van artikel 1.1.1;</text:p>
                      </text:list-item>
                      <text:list-item text:style-override="id1-3-2-2-10-2-2-4-3-2">
                        <text:number>b.</text:number>
                        <text:p text:style-name="al">standplaatsen als bedoeld in artikel 4.1.1.f;</text:p>
                      </text:list-item>
                      <text:list-item text:style-override="id1-3-2-2-10-2-2-4-3-3">
                        <text:number>c.</text:number>
                        <text:p text:style-name="al">voorwerpen of stoffen waarop gedachten of gevoelens worden geopenbaard.</text:p>
                      </text:list-item>
                    </text:list>
                  </text:list-item>
                  <text:list-item text:style-override="id1-3-2-2-10-2-2-5">
                    <text:number>4.</text:number>
                    <text:p text:style-name="al">Geen vergunning is vereist voor het tijdelijk plaatsen van onder andere bouwmaterialen zoals bouwketen, steigers, containers als ook aankondigingsborden, spandoeken en spanframes, mits:</text:p>
                    <text:list text:style-name="id1-3-2-2-10-2-2-5-3">
                      <text:list-item text:style-override="id1-3-2-2-10-2-2-5-3-1">
                        <text:number>a.</text:number>
                        <text:p text:style-name="al">er geen gevaar voor de bruikbaarheid van de weg wordt veroorzaakt;</text:p>
                      </text:list-item>
                      <text:list-item text:style-override="id1-3-2-2-10-2-2-5-3-2">
                        <text:number>b.</text:number>
                        <text:p text:style-name="al">het object geen overlast veroorzaakt voor gebruikers van de in de nabijheid gelegen onroerende zaak;</text:p>
                      </text:list-item>
                      <text:list-item text:style-override="id1-3-2-2-10-2-2-5-3-3">
                        <text:number>c.</text:number>
                        <text:p text:style-name="al">bouwmaterialen alleen worden geplaatst op of nabij de locatie waar de werkzaamheden plaatsvinden;</text:p>
                      </text:list-item>
                      <text:list-item text:style-override="id1-3-2-2-10-2-2-5-3-4">
                        <text:number>d.</text:number>
                        <text:p text:style-name="al">bouwmaterialen op de openbare weg dienen te voldoen aan de door het CROW uitgebrachte “Richtlijnen voor het markeren van onverlichte obstakels”;</text:p>
                      </text:list-item>
                      <text:list-item text:style-override="id1-3-2-2-10-2-2-5-3-5">
                        <text:number>e.</text:number>
                        <text:p text:style-name="al">de objecten geen belemmering vormen voor beheer en onderhoud van de weg;</text:p>
                      </text:list-item>
                      <text:list-item text:style-override="id1-3-2-2-10-2-2-5-3-6">
                        <text:number>f.</text:number>
                        <text:p text:style-name="al">de objecten niet in het centrum van Zevenaar, zoals beschreven staat in hoofdstuk 1.1.1, worden geplaatst;</text:p>
                      </text:list-item>
                      <text:list-item text:style-override="id1-3-2-2-10-2-2-5-3-7">
                        <text:number>g.</text:number>
                        <text:p text:style-name="al">de van toepassing zijnde beleidsregels in acht wordt genomen;</text:p>
                      </text:list-item>
                      <text:list-item text:style-override="id1-3-2-2-10-2-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10-2-2-6">
                    <text:number>5.</text:number>
                    <text:p text:style-name="al">Het verbod in het eerste lid geldt niet voor zover in het daarin geregelde onderwerp wordt voorzien door de Omgevingswet of het Provinciaal omgevingsverordening:</text:p>
                    <text:list text:style-name="id1-3-2-2-10-2-2-6-3">
                      <text:list-item text:style-override="id1-3-2-2-10-2-2-6-3-1">
                        <text:number>a.</text:number>
                        <text:p text:style-name="al">De weigeringsgrond van het tweede lid, onder a, geldt niet voor zover in het daarin geregelde onderwerp wordt voorzien door artikel 5 van de Wegenverkeerswet;</text:p>
                      </text:list-item>
                      <text:list-item text:style-override="id1-3-2-2-10-2-2-6-3-2">
                        <text:number>c.</text:number>
                        <text:p text:style-name="al">De weigeringsgrond van het tweede lid, onder b, geldt niet voor bouwwerken;</text:p>
                      </text:list-item>
                      <text:list-item text:style-override="id1-3-2-2-10-2-2-6-3-3">
                        <text:number>d.</text:number>
                        <text:p text:style-name="al">De weigeringsgrond van het tweede lid, onder c, geldt niet voor zover in het geregelde onderwerp wordt voorzien door het Besluit bouwwerken leefomgeving.</text:p>
                      </text:list-item>
                    </text:list>
                  </text:list-item>
                  <text:list-item text:style-override="id1-3-2-2-10-2-2-7">
                    <text:number>5.</text:number>
                    <text:p text:style-name="al">Het college kan categorieën van voorwerpen aanwijzen waarvoor het verbod in het eerste lid niet geldt.</text:p>
                  </text:list-item>
                </text:list>
              </text:section>
              <text:section text:name="artikel_id1-3-2-2-10-2-3" text:style-name="artikel">
                <text:p text:style-name="artikel_kop_titel"><text:span text:style-name="artikel_kop_label"/> <text:span text:style-name="artikel_kop_nr">7.1.2</text:span> Omgevingsvergunning voor het aanleggen, beschadigen en veranderen van een weg (was artikel 2.11 APV)</text:p>
                <text:list text:style-name="id1-3-2-2-10-2-3-2">
                  <text:list-item text:style-override="id1-3-2-2-10-2-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0-2-3-3">
                    <text:number>2.</text:number>
                    <text:p text:style-name="al">Het verbod is niet van toepassing voor zover in opdracht van een bestuursorgaan of openbaar lichaam werkzaamheden worden verricht.</text:p>
                  </text:list-item>
                  <text:list-item text:style-override="id1-3-2-2-10-2-3-4">
                    <text:number>3.</text:number>
                    <text:p text:style-name="al">Het verbod is voorts niet van toepassing op een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10-2-4" text:style-name="artikel">
                <text:p text:style-name="artikel_kop_titel"><text:span text:style-name="artikel_kop_label"/> <text:span text:style-name="artikel_kop_nr">7.1.3</text:span> Maken of veranderen van een uitweg (was artikel 2.12 APV)</text:p>
                <text:list text:style-name="id1-3-2-2-10-2-4-2">
                  <text:list-item text:style-override="id1-3-2-2-10-2-4-2">
                    <text:number>1.</text:number>
                    <text:p text:style-name="al">Het is verboden zonder omgevingsvergunning van het bevoegd gezag:</text:p>
                    <text:list text:style-name="id1-3-2-2-10-2-4-2-3">
                      <text:list-item text:style-override="id1-3-2-2-10-2-4-2-3-1">
                        <text:number>a.</text:number>
                        <text:p text:style-name="al">een uitweg te maken naar de weg;</text:p>
                      </text:list-item>
                      <text:list-item text:style-override="id1-3-2-2-10-2-4-2-3-2">
                        <text:number>b.</text:number>
                        <text:p text:style-name="al">van de weg gebruik te maken voor het hebben van een uitweg;</text:p>
                      </text:list-item>
                      <text:list-item text:style-override="id1-3-2-2-10-2-4-2-3-3">
                        <text:number>c.</text:number>
                        <text:p text:style-name="al">verandering te brengen in een bestaande uitweg naar de weg.</text:p>
                      </text:list-item>
                    </text:list>
                  </text:list-item>
                  <text:list-item text:style-override="id1-3-2-2-10-2-4-3">
                    <text:number>2.</text:number>
                    <text:p text:style-name="al">Een vergunning als bedoeld in het eerste lid kan worden geweigerd in het belang van:</text:p>
                    <text:list text:style-name="id1-3-2-2-10-2-4-3-3">
                      <text:list-item text:style-override="id1-3-2-2-10-2-4-3-3-1">
                        <text:number>a.</text:number>
                        <text:p text:style-name="al">de bruikbaarheid van de weg;</text:p>
                      </text:list-item>
                      <text:list-item text:style-override="id1-3-2-2-10-2-4-3-3-2">
                        <text:number>b.</text:number>
                        <text:p text:style-name="al">het veilig en doelmatig gebruik van de weg;</text:p>
                      </text:list-item>
                      <text:list-item text:style-override="id1-3-2-2-10-2-4-3-3-3">
                        <text:number>c.</text:number>
                        <text:p text:style-name="al">de verdeling van de beschikbare parkeerruimte;</text:p>
                      </text:list-item>
                      <text:list-item text:style-override="id1-3-2-2-10-2-4-3-3-4">
                        <text:number>d.</text:number>
                        <text:p text:style-name="al">de bescherming van het uiterlijk aanzien van de omgeving;</text:p>
                      </text:list-item>
                      <text:list-item text:style-override="id1-3-2-2-10-2-4-3-3-5">
                        <text:number>e.</text:number>
                        <text:p text:style-name="al">de bescherming van groenvoorzieningen in de gemeente.</text:p>
                      </text:list-item>
                      <text:list-item text:style-override="id1-3-2-2-10-2-4-3-3-6">
                        <text:number>f.</text:number>
                        <text:p text:style-name="al">het ter plaatse geldende omgevingsplan.</text:p>
                      </text:list-item>
                    </text:list>
                  </text:list-item>
                  <text:list-item text:style-override="id1-3-2-2-10-2-4-4">
                    <text:number>3.</text:number>
                    <text:p text:style-name="al">Het verbod in het eerste lid is niet van toepassing op een beperkingengebiedenactiviteit met betrekking tot een weg waarvoor regels zijn gesteld bij of krachtens de Omgevingswet, de provinciale verordening of de waterschapsverordening.</text:p>
                  </text:list-item>
                </text:list>
              </text:section>
              <text:section text:name="artikel_id1-3-2-2-10-2-5" text:style-name="artikel">
                <text:p text:style-name="artikel_kop_titel"><text:span text:style-name="artikel_kop_label"/> <text:span text:style-name="artikel_kop_nr">7.1.4</text:span> Voorzieningen voor verkeer en verlichting (was artikel 2:21 APV)</text:p>
                <text:list text:style-name="id1-3-2-2-10-2-5-2">
                  <text:list-item text:style-override="id1-3-2-2-10-2-5-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text:p>
                  </text:list-item>
                  <text:list-item text:style-override="id1-3-2-2-10-2-5-3">
                    <text:number>2.</text:number>
                    <text:p text:style-name="al">Het eerste lid is niet van toepassing op situaties waarin wordt voorzien door hoofdstuk 10 van de Omgevingswet.</text:p>
                  </text:list-item>
                  <text:list-item text:style-override="id1-3-2-2-10-2-5-4">
                    <text:number/>
                    <text:p text:style-name="al"/>
                  </text:list-item>
                </text:list>
              </text:section>
            </text:section>
            <text:section text:name="paragraaf_id1-3-2-2-10-3" text:style-name="paragraaf">
              <text:p text:style-name="paragraaf_kop"><text:span text:style-name="label"/> <text:span text:style-name="nr">7.2</text:span> Bescherming van het milieu en het natuurschoon en zorg voor het uiterlijk aanzien van de gemeente </text:p>
              <text:section text:name="artikel_id1-3-2-2-10-3-2" text:style-name="artikel">
                <text:p text:style-name="artikel_kop_titel"><text:span text:style-name="artikel_kop_label"/> <text:span text:style-name="artikel_kop_nr">7.2.1</text:span> Vergunningplicht handelsreclame (was artikel 4:16 APV)</text:p>
                <text:list text:style-name="id1-3-2-2-10-3-2-2">
                  <text:list-item text:style-override="id1-3-2-2-10-3-2-2">
                    <text:number>1.</text:number>
                    <text:p text:style-name="al">Het is verboden zonder vergunning van het bevoegd gezag op of aan een onroerende zaak handelsreclame te maken of te voeren die vanaf een openbare plaats zichtbaar is. </text:p>
                  </text:list-item>
                  <text:list-item text:style-override="id1-3-2-2-10-3-2-3">
                    <text:number>2.</text:number>
                    <text:p text:style-name="al">Het verbod geldt niet voor:</text:p>
                    <text:list text:style-name="id1-3-2-2-10-3-2-3-3">
                      <text:list-item text:style-override="id1-3-2-2-10-3-2-3-3-1">
                        <text:number>a.</text:number>
                        <text:p text:style-name="al">opschriften, aankondigingen of afbeeldingen in het inwendig gedeelte van een onroerende zaak, die niet kennelijk gericht zijn op zichtbaarheid vanaf de weg;</text:p>
                      </text:list-item>
                      <text:list-item text:style-override="id1-3-2-2-10-3-2-3-3-2">
                        <text:number>b.</text:number>
                        <text:p text:style-name="al">opschriften of aankondigingen op of aan onroerende zaken, daartoe aangewezen door de overheid;</text:p>
                      </text:list-item>
                      <text:list-item text:style-override="id1-3-2-2-10-3-2-3-3-3">
                        <text:number>c.</text:number>
                        <text:p text:style-name="al">opschriften of aankondigingen kleiner dan 0,50 m en de langste zijde korter dan 1 meter die betrekking hebben op: een openbare verkoping of een aanbieding ter verkoop, verhuur of verpachting van een onroerende zaak, zulks voor zolang zij feitelijke betekenis hebben;</text:p>
                      </text:list-item>
                      <text:list-item text:style-override="id1-3-2-2-10-3-2-3-3-4">
                        <text:number>d.</text:number>
                        <text:p text:style-name="al">het beroep, de dienst of het bedrijf dat in of op de onroerende zaak wordt uitgeoefend of waarvoor die zaak is bestemd;</text:p>
                      </text:list-item>
                      <text:list-item text:style-override="id1-3-2-2-10-3-2-3-3-5">
                        <text:number>e.</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0-3-2-3-3-6">
                        <text:number>f.</text:number>
                        <text:p text:style-name="al">opschriften of aankondigingen op of aan onroerende zaken dienstbaar aan het openbaar vervoer, indien deze zijn aangebracht ten dienste van dat vervoer;</text:p>
                      </text:list-item>
                      <text:list-item text:style-override="id1-3-2-2-10-3-2-3-3-7">
                        <text:number>g.</text:number>
                        <text:p text:style-name="al">één bord op het erf met een maximale afmeting van 0,5 m2, hoogte maximaal 1,2 m, breedte maximaal 1 m;</text:p>
                      </text:list-item>
                      <text:list-item text:style-override="id1-3-2-2-10-3-2-3-3-8">
                        <text:number>h.</text:number>
                        <text:p text:style-name="al">één makelaarsbord van beperkte omvang (maximaal 2 m2) op het erf van een woning;</text:p>
                      </text:list-item>
                      <text:list-item text:style-override="id1-3-2-2-10-3-2-3-3-9">
                        <text:number>i.</text:number>
                        <text:p text:style-name="al">één makelaarsbord op het erf van een (in aanbouw zijnde) gebouw, niet zijnde een woning, met een maximale afmeting van 10 m2;</text:p>
                      </text:list-item>
                      <text:list-item text:style-override="id1-3-2-2-10-3-2-3-3-10">
                        <text:number>j.</text:number>
                        <text:p text:style-name="al">vergunningplichtige voorwerpen zoals bedoeld in artikel 7.1.1.</text:p>
                      </text:list-item>
                      <text:list-item text:style-override="id1-3-2-2-10-3-2-3-3-11">
                        <text:number>k.</text:number>
                        <text:p text:style-name="al">gevallen waarin een omgevingsvergunning is verleend en het gevaar en de hinder zijn betrokken bij de afweging.</text:p>
                      </text:list-item>
                    </text:list>
                  </text:list-item>
                  <text:list-item text:style-override="id1-3-2-2-10-3-2-4">
                    <text:number>3.</text:number>
                    <text:p text:style-name="al">Het verbod in het eerste lid geldt niet voor opschriften of aankondigingen van kennelijk tijdelijke aard, voor zolang zij feitelijke betekenis hebben, mits:</text:p>
                    <text:list text:style-name="id1-3-2-2-10-3-2-4-3">
                      <text:list-item text:style-override="id1-3-2-2-10-3-2-4-3-1">
                        <text:number>a.</text:number>
                        <text:p text:style-name="al">van het aanbrengen ervan tevoren schriftelijk kennisgeving is gedaan aan het bevoegd gezag;</text:p>
                      </text:list-item>
                      <text:list-item text:style-override="id1-3-2-2-10-3-2-4-3-2">
                        <text:number>b.</text:number>
                        <text:p text:style-name="al">het bevoegd gezag niet binnen twee weken na ontvangst van die kennisgeving van enig bezwaar heeft doen blijken;</text:p>
                      </text:list-item>
                      <text:list-item text:style-override="id1-3-2-2-10-3-2-4-3-3">
                        <text:number>c.</text:number>
                        <text:p text:style-name="al">deze opschriften of aankondigingen niet langer dan dertig dagen op, aan of in de onroerende zaak aanwezig zijn.</text:p>
                      </text:list-item>
                    </text:list>
                  </text:list-item>
                  <text:list-item text:style-override="id1-3-2-2-10-3-2-5">
                    <text:number>4.</text:number>
                    <text:p text:style-name="al">Een vergunning als bedoeld in het eerste lid kan worden geweigerd:</text:p>
                    <text:list text:style-name="id1-3-2-2-10-3-2-5-3">
                      <text:list-item text:style-override="id1-3-2-2-10-3-2-5-3-1">
                        <text:number>a.</text:number>
                        <text:p text:style-name="al">indien het opschrift, de aankondiging, voorwerp of afbeelding als bedoeld;</text:p>
                      </text:list-item>
                      <text:list-item text:style-override="id1-3-2-2-10-3-2-5-3-2">
                        <text:number>b.</text:number>
                        <text:p text:style-name="al">in het tweede lid de veiligheid van het verkeer in gevaar te brengen of ernstige hinder voor de omgeving te veroorzaken;</text:p>
                      </text:list-item>
                      <text:list-item text:style-override="id1-3-2-2-10-3-2-5-3-3">
                        <text:number>c.</text:number>
                        <text:p text:style-name="al">indien de handelsreclame, op zichzelf of in verband met de omgeving niet voldoet aan de redelijke eisen van welstand.</text:p>
                      </text:list-item>
                    </text:list>
                  </text:list-item>
                </text:list>
              </text:section>
              <text:section text:name="artikel_id1-3-2-2-10-3-3" text:style-name="artikel">
                <text:p text:style-name="artikel_kop_titel"><text:span text:style-name="artikel_kop_label"/> <text:span text:style-name="artikel_kop_nr">7.2.2</text:span> Opslag voertuigen, vaartuigen, mest, afvalstoffen enz. (was artikel 4:13 APV)</text:p>
                <text:list text:style-name="id1-3-2-2-10-3-3-2">
                  <text:list-item text:style-override="id1-3-2-2-10-3-3-2">
                    <text:number>1.</text:number>
                    <text:p text:style-name="al">In het belang van het uiterlijk aanzien van de gemeente, ter voorkoming of opheffing van overlast dan wel voorkoming van schade aan de openbare gezondheid, kan het college plaatsen aanwijzen die buiten een inrichting, in de openlucht of buiten de weg zijn gelegen, waar het verboden is de volgende voorwerpen of stoffen op te slaan, te plaatsen of aanwezig te hebben:</text:p>
                    <text:list text:style-name="id1-3-2-2-10-3-3-2-3">
                      <text:list-item text:style-override="id1-3-2-2-10-3-3-2-3-1">
                        <text:number>a.</text:number>
                        <text:p text:style-name="al">onbruikbare of aan hun oorspronkelijke bestemming onttrokken voer- of vaartuigen of onderdelen daarvan;</text:p>
                      </text:list-item>
                      <text:list-item text:style-override="id1-3-2-2-10-3-3-2-3-2">
                        <text:number>b.</text:number>
                        <text:p text:style-name="al">bromfietsen en motorvoertuigen of onderdelen daarvan;</text:p>
                      </text:list-item>
                      <text:list-item text:style-override="id1-3-2-2-10-3-3-2-3-3">
                        <text:number>c.</text:number>
                        <text:p text:style-name="al">kampeermiddelen als beschreven staat in hoofdstuk 1.1.1 of onderdelen daarvan, voor zover het plaatsen of aanwezig hebben daarvan geschiedt voor verkoop of verhuur of anderszins voor een commercieel doel; of</text:p>
                      </text:list-item>
                      <text:list-item text:style-override="id1-3-2-2-10-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3-3-3">
                    <text:number>2.</text:number>
                    <text:p text:style-name="al">Het is verboden op een door het college aangewezen plaats een door hem aangeduid voorwerp of stof op te slaan, te plaatsen of aanwezig te hebben.</text:p>
                  </text:list-item>
                  <text:list-item text:style-override="id1-3-2-2-10-3-3-4">
                    <text:number>3.</text:number>
                    <text:p text:style-name="al">Het college kan bij de aanwijzing nadere regels stellen.</text:p>
                  </text:list-item>
                  <text:list-item text:style-override="id1-3-2-2-10-3-3-5">
                    <text:number>4.</text:number>
                    <text:p text:style-name="al">Dit artikel is niet van toepassing op situaties waarin wordt voorzien door of krachtens de Omgevingswet en de provinciale Omgevingsverordening.</text:p>
                  </text:list-item>
                </text:list>
              </text:section>
            </text:section>
            <text:p text:style-name="hoofdstuk_bottom"/>
          </text:section>
          <text:section text:name="hoofdstuk_id1-3-2-2-11" text:style-name="hoofdstuk">
            <text:p text:style-name="hoofdstuk_kop"><text:span text:style-name="label">Hoofdstuk</text:span> <text:span text:style-name="nr">8.</text:span> Bouwwerken en bouwkwaliteit </text:p>
            <text:section text:name="paragraaf_id1-3-2-2-11-2" text:style-name="paragraaf">
              <text:p text:style-name="paragraaf_kop"><text:span text:style-name="label"/> <text:span text:style-name="nr">8.1</text:span> Gebruik van bouwwerken, open erven en terreinen </text:p>
              <text:section text:name="artikel_id1-3-2-2-11-2-2" text:style-name="artikel">
                <text:p text:style-name="artikel_kop_titel"><text:span text:style-name="artikel_kop_label"/> <text:span text:style-name="artikel_kop_nr">8.1.1</text:span> Vergunningsplicht nachtverblijf (was artikel 7.3.1 Bouwverordening Zevenaar 2019)</text:p>
                <text:list text:style-name="id1-3-2-2-11-2-2-2">
                  <text:list-item text:style-override="id1-3-2-2-11-2-2-2">
                    <text:number>1.</text:number>
                    <text:p text:style-name="al">Er geldt een vergunningsplicht wanneer in een bouwwerk bedrijfsmatig of in het kader van verzorging nachtverblijf verschaft wordt aan meer dan 4 personen.</text:p>
                  </text:list-item>
                </text:list>
              </text:section>
              <text:section text:name="artikel_id1-3-2-2-11-2-3" text:style-name="artikel">
                <text:p text:style-name="artikel_kop_titel"><text:span text:style-name="artikel_kop_label"/> <text:span text:style-name="artikel_kop_nr">8.1.2</text:span> Herziening en vervanging van aangewezen normen en andere voorschriften (was artikel 10.6 Bouwverordening Zevenaar 2019)</text:p>
                <text:list text:style-name="id1-3-2-2-11-2-3-2">
                  <text:list-item text:style-override="id1-3-2-2-11-2-3-2">
                    <text:number>1.</text:number>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 </text:p>
                  </text:list-item>
                  <text:list-item text:style-override="id1-3-2-2-11-2-3-3">
                    <text:number/>
                    <text:p text:style-name="al"/>
                  </text:list-item>
                </text:list>
              </text:section>
            </text:section>
            <text:section text:name="paragraaf_id1-3-2-2-11-3" text:style-name="paragraaf">
              <text:p text:style-name="paragraaf_kop"><text:span text:style-name="label"/> <text:span text:style-name="nr">8.2</text:span> Naamgeving en nummering</text:p>
              <text:section text:name="artikel_id1-3-2-2-11-3-2" text:style-name="artikel">
                <text:p text:style-name="artikel_kop_titel"><text:span text:style-name="artikel_kop_label"/> <text:span text:style-name="artikel_kop_nr">8.2.1</text:span> Naamgeving woonplaatsen en openbare ruimte (was artikel 2 van Verordening naamgeving en nummering (adressen) gemeente Zevenaar 2018)</text:p>
                <text:list text:style-name="id1-3-2-2-11-3-2-2">
                  <text:list-item text:style-override="id1-3-2-2-11-3-2-2">
                    <text:number>1.</text:number>
                    <text:p text:style-name="al">Het college stelt de grens en de naam van een of meer woonplaatsen vast en kunnen deze in wijken en buurten verdelen conform de eisen die het Centraal Bureau voor de Statistiek aan deze indeling verbindt.</text:p>
                  </text:list-item>
                  <text:list-item text:style-override="id1-3-2-2-11-3-2-3">
                    <text:number>2.</text:number>
                    <text:p text:style-name="al">Het college kent per woonplaats namen toe aan delen van de openbare ruimte en zo nodig aan gemeentelijke gebouwen en bouwwerken.</text:p>
                  </text:list-item>
                  <text:list-item text:style-override="id1-3-2-2-11-3-2-4">
                    <text:number>3.</text:number>
                    <text:p text:style-name="al">Onder vaststellen, verdelen en toekennen als bedoeld in het eerste en tweede lid wordt tevens begrepen het wijzigen en intrekken daarvan.</text:p>
                  </text:list-item>
                </text:list>
              </text:section>
              <text:section text:name="artikel_id1-3-2-2-11-3-3" text:style-name="artikel">
                <text:p text:style-name="artikel_kop_titel"><text:span text:style-name="artikel_kop_label"/> <text:span text:style-name="artikel_kop_nr">8.2.2</text:span> Nummering objecten (was artikel 3 van Verordening naamgeving en nummering (adressen) gemeente Zevenaar 2018)</text:p>
                <text:list text:style-name="id1-3-2-2-11-3-3-2">
                  <text:list-item text:style-override="id1-3-2-2-11-3-3-2">
                    <text:number>1.</text:number>
                    <text:p text:style-name="al">Het college stelt de lig- en standplaatsen vast.</text:p>
                  </text:list-item>
                  <text:list-item text:style-override="id1-3-2-2-11-3-3-3">
                    <text:number>2.</text:number>
                    <text:p text:style-name="al">Het college kent de nummeraanduidingen toe aan verblijfsobjecten, lig- en standplaatsen.</text:p>
                  </text:list-item>
                  <text:list-item text:style-override="id1-3-2-2-11-3-3-4">
                    <text:number>3.</text:number>
                    <text:p text:style-name="al">Zij bepaalt de afbakening van panden, verblijfsobjecten, lig- en standplaatsen.</text:p>
                  </text:list-item>
                  <text:list-item text:style-override="id1-3-2-2-11-3-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11-3-3-6">
                    <text:number>5.</text:number>
                    <text:p text:style-name="al">Onder vaststellen, toekennen en bepalen als bedoeld in het eerste tot en met vierde lid wordt tevens begrepen het wijzigen en intrekken daarvan.</text:p>
                  </text:list-item>
                </text:list>
              </text:section>
              <text:section text:name="artikel_id1-3-2-2-11-3-4" text:style-name="artikel">
                <text:p text:style-name="artikel_kop_titel"><text:span text:style-name="artikel_kop_label"/> <text:span text:style-name="artikel_kop_nr">8.2.3</text:span> Aanbrengen aanduiding (was artikel 4 van Verordening naamgeving en nummering (adressen) gemeente Zevenaar 2018)</text:p>
                <text:list text:style-name="id1-3-2-2-11-3-4-2">
                  <text:list-item text:style-override="id1-3-2-2-11-3-4-2">
                    <text:number>1.</text:number>
                    <text:p text:style-name="al">De door het college aan de openbare ruimte of een gedeelte daarvan toegekende namen, bedoeld in artikel 8.2.1, worden door of in opdracht van de gemeente blijvend zichtbaar en in voldoende aantallen ter plaatse aangebracht.</text:p>
                  </text:list-item>
                  <text:list-item text:style-override="id1-3-2-2-11-3-4-3">
                    <text:number>2.</text:number>
                    <text:p text:style-name="al">De door het college aan een object toegekende nummers, bedoeld in artikel 8.2.2, tweede en vierde lid, worden daaraan op doeltreffende wijze aangebracht.</text:p>
                  </text:list-item>
                  <text:list-item text:style-override="id1-3-2-2-11-3-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11-3-5" text:style-name="artikel">
                <text:p text:style-name="artikel_kop_titel"><text:span text:style-name="artikel_kop_label"/> <text:span text:style-name="artikel_kop_nr">8.2.4</text:span> Gedoogplicht naamaanduiding (was artikel 5 van Verordening naamgeving en nummering (adressen) gemeente Zevenaar 2018)</text:p>
                <text:list text:style-name="id1-3-2-2-11-3-5-2">
                  <text:list-item text:style-override="id1-3-2-2-11-3-5-2">
                    <text:number>1.</text:number>
                    <text:p text:style-name="al">Als het college het nodig oordeelt dat de door hen toegekende aanduidingen, bedoeld in artikel 8.2.1,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11-3-5-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11-3-5-4">
                    <text:number>3.</text:number>
                    <text:p text:style-name="al">De rechthebbende draagt er voor dat de in het eerste en tweede lid bedoelde aanduidingen vanaf de openbare weg duidelijk leesbaar blijven.</text:p>
                  </text:list-item>
                </text:list>
              </text:section>
              <text:section text:name="artikel_id1-3-2-2-11-3-6" text:style-name="artikel">
                <text:p text:style-name="artikel_kop_titel"><text:span text:style-name="artikel_kop_label"/> <text:span text:style-name="artikel_kop_nr">8.2.5</text:span> Aanbrengplicht nummeraanduiding (was artikel 6 van Verordening naamgeving en nummering (adressen) gemeente Zevenaar 2018)</text:p>
                <text:list text:style-name="id1-3-2-2-11-3-6-2">
                  <text:list-item text:style-override="id1-3-2-2-11-3-6-2">
                    <text:number>1.</text:number>
                    <text:p text:style-name="al">Tenzij het college anders heeft besloten, draagt de rechthebbende van een object er zorg voor dat de nummers, bedoeld in artikel 8.2.2, tweede lid, worden aangebracht overeenkomstig het krachtens artikel 8.2.6 bepaalde.</text:p>
                  </text:list-item>
                  <text:list-item text:style-override="id1-3-2-2-11-3-6-3">
                    <text:number>2.</text:number>
                    <text:p text:style-name="al">De rechthebbende draagt er zorg voor dat de nummers binnen 4 weken na kennisgeving van het besluit van het college is aangebracht.</text:p>
                  </text:list-item>
                  <text:list-item text:style-override="id1-3-2-2-11-3-6-4">
                    <text:number>3.</text:number>
                    <text:p text:style-name="al">Als een verblijfsobject, lig- of standplaats of afgebakend terrein nog niet gereed is gekomen, wordt het nummer binnen 4 weken na het gereedkomen daarvan aangebracht.</text:p>
                  </text:list-item>
                  <text:list-item text:style-override="id1-3-2-2-11-3-6-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11-3-6-6">
                    <text:number>5.</text:number>
                    <text:p text:style-name="al">Het college kan de in het tweede en derde lid genoemde termijnen verlengen.</text:p>
                  </text:list-item>
                </text:list>
              </text:section>
              <text:section text:name="artikel_id1-3-2-2-11-3-7" text:style-name="artikel">
                <text:p text:style-name="artikel_kop_titel"><text:span text:style-name="artikel_kop_label"/> <text:span text:style-name="artikel_kop_nr">8.2.6</text:span> Nadere regels (was artikel 7 van Verordening naamgeving en nummering (adressen) gemeente Zevenaar 2018)</text:p>
                <text:list text:style-name="id1-3-2-2-11-3-7-2">
                  <text:list-item text:style-override="id1-3-2-2-11-3-7-2">
                    <text:number>1.</text:number>
                    <text:p text:style-name="al">Het college kan nadere regels stellen over het proces en de wijze van:</text:p>
                    <text:list text:style-name="id1-3-2-2-11-3-7-2-3">
                      <text:list-item text:style-override="id1-3-2-2-11-3-7-2-3-1">
                        <text:number>-</text:number>
                        <text:p text:style-name="al">naamgeving en begrenzing van woonplaatsen, wijken, buurten en bouwblokken;</text:p>
                      </text:list-item>
                      <text:list-item text:style-override="id1-3-2-2-11-3-7-2-3-2">
                        <text:number>-</text:number>
                        <text:p text:style-name="al">naamgeving en begrenzing van de openbare ruimte;</text:p>
                      </text:list-item>
                      <text:list-item text:style-override="id1-3-2-2-11-3-7-2-3-3">
                        <text:number>-</text:number>
                        <text:p text:style-name="al">nummering van verblijfsobjecten, lig- en standplaatsen [en afgebakende terreinen];</text:p>
                      </text:list-item>
                      <text:list-item text:style-override="id1-3-2-2-11-3-7-2-3-4">
                        <text:number>-</text:number>
                        <text:p text:style-name="al">opmaak van formulieren, besluiten en verklaringen.</text:p>
                      </text:list-item>
                    </text:list>
                  </text:list-item>
                  <text:list-item text:style-override="id1-3-2-2-11-3-7-3">
                    <text:number>2.</text:number>
                    <text:p text:style-name="al">De nadere regels zijn niet strijdig met het Convenant inzake postcodes.</text:p>
                  </text:list-item>
                </text:list>
                <text:p text:style-name="al"/>
              </text:section>
            </text:section>
            <text:section text:name="paragraaf_id1-3-2-2-11-4" text:style-name="paragraaf">
              <text:p text:style-name="paragraaf_kop"><text:span text:style-name="label"/> <text:span text:style-name="nr">8.3</text:span> Erfgoed</text:p>
              <text:section text:name="artikel_id1-3-2-2-11-4-2" text:style-name="artikel">
                <text:p text:style-name="artikel_kop_titel"><text:span text:style-name="artikel_kop_label"/> <text:span text:style-name="artikel_kop_nr">8.3.1</text:span> Gemeentelijk erfgoedregister (was artikel 2 van de Erfgoedverordening Zevenaar 2018)</text:p>
                <text:list text:style-name="id1-3-2-2-11-4-2-2">
                  <text:list-item text:style-override="id1-3-2-2-11-4-2-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1-4-2-3">
                    <text:number>2.</text:number>
                    <text:p text:style-name="al">Het gemeentelijk erfgoedregister bevat:</text:p>
                    <text:list text:style-name="id1-3-2-2-11-4-2-3-3">
                      <text:list-item text:style-override="id1-3-2-2-11-4-2-3-3-1">
                        <text:number>a.</text:number>
                        <text:p text:style-name="al">gegevens over de inschrijving en ter identificatie van het aangewezen gemeentelijk cultureel erfgoed;</text:p>
                      </text:list-item>
                      <text:list-item text:style-override="id1-3-2-2-11-4-2-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1-4-2-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item text:style-override="id1-3-2-2-11-4-2-4">
                    <text:number/>
                    <text:p text:style-name="al"/>
                  </text:list-item>
                </text:list>
              </text:section>
            </text:section>
            <text:section text:name="paragraaf_id1-3-2-2-11-5" text:style-name="paragraaf">
              <text:p text:style-name="paragraaf_kop"><text:span text:style-name="label"/> <text:span text:style-name="nr">8.4</text:span> Erfgoedcommissie</text:p>
              <text:section text:name="artikel_id1-3-2-2-11-5-2" text:style-name="artikel">
                <text:p text:style-name="artikel_kop_titel"><text:span text:style-name="artikel_kop_label"/> <text:span text:style-name="artikel_kop_nr">8.4.1</text:span> Taak Erfgoedcommissie (was artikel 3 van de Erfgoedverordening Zevenaar 2018)</text:p>
                <text:list text:style-name="id1-3-2-2-11-5-2-2">
                  <text:list-item text:style-override="id1-3-2-2-11-5-2-2">
                    <text:number>1.</text:number>
                    <text:p text:style-name="al">De Erfgoedcommissie adviseert het college op basis van artikel 17.9 Omgevingswet en de Verordening op de Commissie Omgevingskwaliteit 2022. </text:p>
                  </text:list-item>
                  <text:list-item text:style-override="id1-3-2-2-11-5-2-3">
                    <text:number>2.</text:number>
                    <text:p text:style-name="al">De gemeentelijke adviescommissie betrekt in ieder geval de leden die deskundig zijn op het gebied van de monumentenzorg bij het advies.</text:p>
                  </text:list-item>
                </text:list>
                <text:p text:style-name="al"/>
              </text:section>
            </text:section>
            <text:section text:name="paragraaf_id1-3-2-2-11-6" text:style-name="paragraaf">
              <text:p text:style-name="paragraaf_kop"><text:span text:style-name="label"/> <text:span text:style-name="nr">8.5</text:span> Aanwijzing gemeentelijk beschermd cultuurgoed of gemeentelijk beschermde verzameling</text:p>
              <text:section text:name="artikel_id1-3-2-2-11-6-2" text:style-name="artikel">
                <text:p text:style-name="artikel_kop_titel"><text:span text:style-name="artikel_kop_label"/> <text:span text:style-name="artikel_kop_nr">8.5.1</text:span> Aanwijzing gemeentelijk beschermd cultuurgoed of gemeentelijk beschermde verzameling (was artikel 4 van de Erfgoedverordening Zevenaar 2018)</text:p>
                <text:list text:style-name="id1-3-2-2-11-6-2-2">
                  <text:list-item text:style-override="id1-3-2-2-11-6-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1-6-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1-6-2-4">
                    <text:number>3.</text:number>
                    <text:p text:style-name="al">Voor de aanwijzing van een cultuurgoed dat of een verzameling die aan de zorg van de gemeente is toevertrouwd is toestemming van de eigenaar vereist.</text:p>
                  </text:list-item>
                  <text:list-item text:style-override="id1-3-2-2-11-6-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1-6-2-6">
                    <text:number>5.</text:number>
                    <text:p text:style-name="al">Dit artikel is niet van toepassing op: </text:p>
                    <text:list text:style-name="id1-3-2-2-11-6-2-6-3">
                      <text:list-item text:style-override="id1-3-2-2-11-6-2-6-3-1">
                        <text:number>a.</text:number>
                        <text:p text:style-name="al">door de minister beschermde cultuurgoederen en beschermde verzamelingen als bedoeld in artikel 1.1 van de Erfgoedwet, en</text:p>
                      </text:list-item>
                      <text:list-item text:style-override="id1-3-2-2-11-6-2-6-3-2">
                        <text:number>b.</text:number>
                        <text:p text:style-name="al">cultureel erfgoed dat is aangewezen op grond van een provinciale erfgoedverordening als bedoeld in artikel 3.17, eerste lid, van de Erfgoedwet.</text:p>
                      </text:list-item>
                    </text:list>
                  </text:list-item>
                  <text:list-item text:style-override="id1-3-2-2-11-6-2-7">
                    <text:number>6.</text:number>
                    <text:p text:style-name="al">Burgemeester en wethouders verwerken de aanwijzing direct in het gemeentelijk erfgoedregister.</text:p>
                  </text:list-item>
                </text:list>
              </text:section>
              <text:section text:name="artikel_id1-3-2-2-11-6-3" text:style-name="artikel">
                <text:p text:style-name="artikel_kop_titel"><text:span text:style-name="artikel_kop_label"/> <text:span text:style-name="artikel_kop_nr">8.5.2.</text:span> Wijziging, intrekking en vervallen van de aanwijzing als gemeentelijk beschermd cultuurgoed of gemeentelijk beschermde verzameling (was artikel 5 van de Erfgoedverordening Zevenaar 2018)</text:p>
                <text:list text:style-name="id1-3-2-2-11-6-3-2">
                  <text:list-item text:style-override="id1-3-2-2-11-6-3-2">
                    <text:number>1.</text:number>
                    <text:p text:style-name="al">Het college kan een besluit tot aanwijzing als bedoeld in artikel 8.5.1. eerste of tweede lid, wijzigen of intrekken. Artikel 8.5.1, vierde lid, is hierop van overeenkomstige toepassing, tenzij het een aanpassing van ondergeschikte betekenis betreft of het gemeentelijk beschermd cultuurgoed of de gemeentelijk beschermverzameling waarop de aanwijzing betrekking heeft, als zodanig is tenietgegaan.</text:p>
                  </text:list-item>
                  <text:list-item text:style-override="id1-3-2-2-11-6-3-3">
                    <text:number>2.</text:number>
                    <text:p text:style-name="al">Een aanwijzing vervalt met ingang van de dag waarop het gemeentelijk beschermd cultuurgoed of de gemeentelijk beschermde verzameling waarop de aanwijzing betrekking heeft wordt aangewezen als:</text:p>
                    <text:list text:style-name="id1-3-2-2-11-6-3-3-3">
                      <text:list-item text:style-override="id1-3-2-2-11-6-3-3-3-1">
                        <text:number>a.</text:number>
                        <text:p text:style-name="al">door de minister beschermd cultuurgoed of beschermde verzameling als bedoeld in artikel 1.1 van de Erfgoedwet, of </text:p>
                      </text:list-item>
                      <text:list-item text:style-override="id1-3-2-2-11-6-3-3-3-2">
                        <text:number>b.</text:number>
                        <text:p text:style-name="al">beschermd cultureel erfgoed op grond van een provinciale erfgoedverordening als bedoeld in artikel 3.17, eerste lid, van de Erfgoedwet.</text:p>
                      </text:list-item>
                    </text:list>
                  </text:list-item>
                  <text:list-item text:style-override="id1-3-2-2-11-6-3-4">
                    <text:number>3.</text:number>
                    <text:p text:style-name="al">Het college verwerkt de wijziging, intrekking of het vervallen van een aanwijzing direct in het gemeentelijk erfgoedregister.</text:p>
                  </text:list-item>
                </text:list>
                <text:p text:style-name="al"/>
              </text:section>
            </text:section>
            <text:section text:name="paragraaf_id1-3-2-2-11-7" text:style-name="paragraaf">
              <text:p text:style-name="paragraaf_kop"><text:span text:style-name="label"/> <text:span text:style-name="nr">8.6</text:span> Aanwijzing gemeentelijk monument </text:p>
              <text:section text:name="artikel_id1-3-2-2-11-7-2" text:style-name="artikel">
                <text:p text:style-name="artikel_kop_titel"><text:span text:style-name="artikel_kop_label"/> <text:span text:style-name="artikel_kop_nr">8.6.1</text:span> De aanwijzing gemeentelijk monument (was artikel 6 van de Erfgoedverordening Zevenaar 2018)</text:p>
                <text:list text:style-name="id1-3-2-2-11-7-2-2">
                  <text:list-item text:style-override="id1-3-2-2-11-7-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11-7-2-3">
                    <text:number>2.</text:number>
                    <text:p text:style-name="al">Dit artikel is niet van toepassing op: </text:p>
                    <text:list text:style-name="id1-3-2-2-11-7-2-3-3">
                      <text:list-item text:style-override="id1-3-2-2-11-7-2-3-3-1">
                        <text:number>a)</text:number>
                        <text:p text:style-name="al">rijksmonumenten, en</text:p>
                      </text:list-item>
                      <text:list-item text:style-override="id1-3-2-2-11-7-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1-7-3" text:style-name="artikel">
                <text:p text:style-name="artikel_kop_titel"><text:span text:style-name="artikel_kop_label"/> <text:span text:style-name="artikel_kop_nr">8.6.2</text:span> Voornemen tot aanwijzing (was artikel 6 van de Erfgoedverordening Zevenaar 2018)</text:p>
                <text:list text:style-name="id1-3-2-2-11-7-3-2">
                  <text:list-item text:style-override="id1-3-2-2-11-7-3-2">
                    <text:number>1.</text:number>
                    <text:p text:style-name="al">Een voornemen om toepassing te geven aan de aanwijzing in voorgaand artikel, wordt door het college schriftelijk bekendgemaakt aan alle zakelijk gerechtigden op de onroerende zaak die vermeld staan in de openbare registers, bedoeld in artikel 8, eerste lid, van de Kadasterwet.</text:p>
                  </text:list-item>
                  <text:list-item text:style-override="id1-3-2-2-11-7-3-3">
                    <text:number>2.</text:number>
                    <text:p text:style-name="al">Voordat een kerkelijk monument wordt aangewezen, voert het college overleg over het voornemen met de eigenaar.</text:p>
                  </text:list-item>
                </text:list>
              </text:section>
              <text:section text:name="artikel_id1-3-2-2-11-7-4" text:style-name="artikel">
                <text:p text:style-name="artikel_kop_titel"><text:span text:style-name="artikel_kop_label"/> <text:span text:style-name="artikel_kop_nr">8.6.3</text:span> Voorbescherming</text:p>
                <text:list text:style-name="id1-3-2-2-11-7-4-2">
                  <text:list-item text:style-override="id1-3-2-2-11-7-4-2">
                    <text:number>1.</text:number>
                    <text:p text:style-name="al">De bescherming van paragraaf 7.8 is van overeenkomstige toepassing op het monument of archeologisch monument ten aanzien waarvan een voornemen als bedoeld in deze paragraaf is bekendgemaakt. </text:p>
                  </text:list-item>
                  <text:list-item text:style-override="id1-3-2-2-11-7-4-3">
                    <text:number>2.</text:number>
                    <text:p text:style-name="al">De voorbescherming, bedoeld in het eerste lid, vervalt op het moment van inschrijving van de aanwijzing in het gemeentelijk erfgoedregister.</text:p>
                  </text:list-item>
                </text:list>
              </text:section>
              <text:section text:name="artikel_id1-3-2-2-11-7-5" text:style-name="artikel">
                <text:p text:style-name="artikel_kop_titel"><text:span text:style-name="artikel_kop_label"/> <text:span text:style-name="artikel_kop_nr">8.6.4</text:span> Beslistermijn, bekendmaking en mededeling (artikel 9 van de Erfgoedverordening Zevenaar 2018)</text:p>
                <text:list text:style-name="id1-3-2-2-11-7-5-2">
                  <text:list-item text:style-override="id1-3-2-2-11-7-5-2">
                    <text:number>1.</text:number>
                    <text:p text:style-name="al">Op een aanvraag om aanwijzing dient te worden besloten binnen 18 weken na ontvangst van de aanvraag. </text:p>
                  </text:list-item>
                  <text:list-item text:style-override="id1-3-2-2-11-7-5-3">
                    <text:number>2.</text:number>
                    <text:p text:style-name="al">De aanwijzing bevat in ieder geval de plaatselijke aanduiding van het gemeentelijke monument, de datum van aanwijzing, de kadastrale aanduiding en een beschrijving van het gemeentelijke monument.</text:p>
                  </text:list-item>
                  <text:list-item text:style-override="id1-3-2-2-11-7-5-4">
                    <text:number>3.</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1-7-5-5">
                    <text:number>4.</text:number>
                    <text:p text:style-name="al">Het college verwerkt de aanwijzing direct in het gemeentelijk erfgoedregister.</text:p>
                  </text:list-item>
                </text:list>
              </text:section>
              <text:section text:name="artikel_id1-3-2-2-11-7-6" text:style-name="artikel">
                <text:p text:style-name="artikel_kop_titel"><text:span text:style-name="artikel_kop_label"/> <text:span text:style-name="artikel_kop_nr">8.6.5</text:span> Aanwijzing als voorlopig gemeentelijk monument (nieuw artikel op basis van het VNG Model)</text:p>
                <text:list text:style-name="id1-3-2-2-11-7-6-2">
                  <text:list-item text:style-override="id1-3-2-2-11-7-6-2">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1-7-6-3">
                    <text:number>2.</text:number>
                    <text:p text:style-name="al">Een aanwijzing als voorlopig gemeentelijk monument vervalt na 18 weken of zoveel eerder als burgemeester en wethouders een besluit hebben genomen over de aanwijzing, bedoeld in artikel 8.6.1, eerste lid. </text:p>
                  </text:list-item>
                  <text:list-item text:style-override="id1-3-2-2-11-7-6-4">
                    <text:number>3.</text:number>
                    <text:p text:style-name="al">Paragraaf 8.8 is van overeenkomstige toepassing vanaf het moment dat zakelijk gerechtigden schriftelijk in kennis worden gesteld van het besluit van het college tot aanwijzing van het monument of archeologisch monument als voorlopig gemeentelijk monument. Artikel 8.6.4. is van overeenkomstige toepassing op deze aanwijzing.</text:p>
                  </text:list-item>
                </text:list>
              </text:section>
              <text:section text:name="artikel_id1-3-2-2-11-7-7" text:style-name="artikel">
                <text:p text:style-name="artikel_kop_titel"><text:span text:style-name="artikel_kop_label"/> <text:span text:style-name="artikel_kop_nr">8.6.6</text:span> Wijziging gemeentelijk erfgoedregister, vervallen aanwijzing monument (was artikel 11 van de Erfgoedverordening Zevenaar 2018)</text:p>
                <text:list text:style-name="id1-3-2-2-11-7-7-2">
                  <text:list-item text:style-override="id1-3-2-2-11-7-7-2">
                    <text:number>1.</text:number>
                    <text:p text:style-name="al">Het college kan ten aanzien van gemeentelijke monumenten en voorlopige gemeentelijke monumenten wijzigingen aanbrengen in het gemeentelijk erfgoedregister.</text:p>
                  </text:list-item>
                  <text:list-item text:style-override="id1-3-2-2-11-7-7-3">
                    <text:number>2.</text:number>
                    <text:p text:style-name="al">Als de wijziging ziet op het schrappen uit het register zijn de artikelen 8.6.1 e.v. van overeenkomstige toepassing, tenzij het monument of het archeologisch monument waarop de aanwijzing betrekking heeft als zodanig is tenietgegaan.</text:p>
                  </text:list-item>
                  <text:list-item text:style-override="id1-3-2-2-11-7-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11-8" text:style-name="paragraaf">
              <text:p text:style-name="paragraaf_kop"><text:span text:style-name="label"/> <text:span text:style-name="nr">8.7</text:span> Bescherming gemeentelijke monumenten</text:p>
              <text:section text:name="artikel_id1-3-2-2-11-8-2" text:style-name="artikel">
                <text:p text:style-name="artikel_kop_titel"><text:span text:style-name="artikel_kop_label"/> <text:span text:style-name="artikel_kop_nr">8.7.1</text:span> Instandhoudingsplicht gemeentelijk monument (was artikel 13 van de Erfgoedverordening Zevenaar 2018)</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11-8-3" text:style-name="artikel">
                <text:p text:style-name="artikel_kop_titel"><text:span text:style-name="artikel_kop_label"/> <text:span text:style-name="artikel_kop_nr">8.7.2</text:span> Omgevingsvergunning gemeentelijk monument (was artikel 14 van de Erfgoedverordening Zevenaar 2018)</text:p>
                <text:list text:style-name="id1-3-2-2-11-8-3-2">
                  <text:list-item text:style-override="id1-3-2-2-11-8-3-2">
                    <text:number>1.</text:number>
                    <text:p text:style-name="al">Het is verboden zonder omgevingsvergunning van het college een gemeentelijk monument:</text:p>
                    <text:list text:style-name="id1-3-2-2-11-8-3-2-3">
                      <text:list-item text:style-override="id1-3-2-2-11-8-3-2-3-1">
                        <text:number>a.</text:number>
                        <text:p text:style-name="al">te slopen, te verstoren, te verplaatsen of in enig opzicht te wijzigen, of</text:p>
                      </text:list-item>
                      <text:list-item text:style-override="id1-3-2-2-11-8-3-2-3-2">
                        <text:number>b.</text:number>
                        <text:p text:style-name="al">te herstellen, te gebruiken of te laten gebruiken op een wijze waardoor het wordt ontsierd of in gevaar gebracht.</text:p>
                      </text:list-item>
                    </text:list>
                  </text:list-item>
                  <text:list-item text:style-override="id1-3-2-2-11-8-3-3">
                    <text:number>2.</text:number>
                    <text:p text:style-name="al">Het eerste lid is niet van toepassing op: </text:p>
                    <text:list text:style-name="id1-3-2-2-11-8-3-3-3">
                      <text:list-item text:style-override="id1-3-2-2-11-8-3-3-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1-8-3-3-3-2">
                        <text:number>b.</text:number>
                        <text:p text:style-name="al">alleen inpandige veranderingen van een onderdeel van het monument dat uit het oogpunt van monumentenzorg geen waarde heeft;</text:p>
                      </text:list-item>
                      <text:list-item text:style-override="id1-3-2-2-11-8-3-3-3-3">
                        <text:number>c.</text:number>
                        <text:p text:style-name="al">het binnen een monument dat als begraafplaats in gebruik is met inachtneming van de monumentale waarden:</text:p>
                        <text:list text:style-name="id1-3-2-2-11-8-3-3-3-3-3">
                          <text:list-item text:style-override="id1-3-2-2-11-8-3-3-3-3-3-1">
                            <text:number>1°.</text:number>
                            <text:p text:style-name="al"> plaatsen van grafmonumenten, met inbegrip van het tijdelijk verwijderen daarvan en het bijwerken van het opschrift;</text:p>
                          </text:list-item>
                          <text:list-item text:style-override="id1-3-2-2-11-8-3-3-3-3-3-2">
                            <text:number>2°.</text:number>
                            <text:p text:style-name="al"> doen van begravingen of asbijzettingen, of</text:p>
                          </text:list-item>
                          <text:list-item text:style-override="id1-3-2-2-11-8-3-3-3-3-3-3">
                            <text:number>3°.</text:number>
                            <text:p text:style-name="al"> ruimen van graven waarvan het grafmonument niet is beschermd als gemeentelijk monument.]</text:p>
                          </text:list-item>
                        </text:list>
                      </text:list-item>
                    </text:list>
                  </text:list-item>
                  <text:list-item text:style-override="id1-3-2-2-11-8-3-4">
                    <text:number>3.</text:number>
                    <text:p text:style-name="al">Het college kan in het belang van de monumentenzorg nadere regels stellen met betrekking tot de uitvoering van werkzaamheden aan een gemeentelijk monument. Deze regels kunnen mede inhouden een vrijstelling van het verbod in het eerste lid of een plicht tot het melden van handelingen bedoeld in het tweede lid. </text:p>
                  </text:list-item>
                </text:list>
              </text:section>
              <text:section text:name="artikel_id1-3-2-2-11-8-4" text:style-name="artikel">
                <text:p text:style-name="artikel_kop_titel"><text:span text:style-name="artikel_kop_label"/> <text:span text:style-name="artikel_kop_nr">8.7.3</text:span> Weigeringsgronden (was artikel 15 van de Erfgoedverordening Zevenaar 2018)</text:p>
                <text:list text:style-name="id1-3-2-2-11-8-4-2">
                  <text:list-item text:style-override="id1-3-2-2-11-8-4-2">
                    <text:number>1.</text:number>
                    <text:p text:style-name="al">De omgevingsvergunning kan slechts worden verleend als het belang van de monumentenzorg zich daartegen niet verzet. </text:p>
                  </text:list-item>
                  <text:list-item text:style-override="id1-3-2-2-11-8-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11-9" text:style-name="paragraaf">
              <text:p text:style-name="paragraaf_kop"><text:span text:style-name="label"/> <text:span text:style-name="nr">8.8</text:span> Beschermde rijksmonumenten</text:p>
              <text:section text:name="artikel_id1-3-2-2-11-9-2" text:style-name="artikel">
                <text:p text:style-name="artikel_kop_titel"><text:span text:style-name="artikel_kop_label"/> <text:span text:style-name="artikel_kop_nr">8.8.1</text:span> Vergunning voor beschermd rijksmonument</text:p>
                <text:list text:style-name="id1-3-2-2-11-9-2-2">
                  <text:list-item text:style-override="id1-3-2-2-11-9-2-2">
                    <text:number>1.</text:number>
                    <text:p text:style-name="al">Het bevoegd gezag zendt onmiddellijk een afschrift van de ontvankelijke aanvraag om omgevingsvergunning voor een rijksmonument voor advies aan de commissie als bedoeld in artikel 8.4, lid 1 (Erfgoedcommissie).</text:p>
                  </text:list-item>
                  <text:list-item text:style-override="id1-3-2-2-11-9-2-3">
                    <text:number>2.</text:number>
                    <text:p text:style-name="al">De Erfgoedcommissie adviseert over de aanvraag binnen acht weken na de dag van verzending van het afschrift.</text:p>
                  </text:list-item>
                  <text:list-item text:style-override="id1-3-2-2-11-9-2-4">
                    <text:number>3.</text:number>
                    <text:p text:style-name="al">Ingeval het bevoegd gezag na acht weken geen advies heeft ontvangen, wordt de Erfgoedcommissie geacht te hebben geadviseerd.</text:p>
                  </text:list-item>
                </text:list>
                <text:p text:style-name="al"/>
              </text:section>
            </text:section>
            <text:section text:name="paragraaf_id1-3-2-2-11-10" text:style-name="paragraaf">
              <text:p text:style-name="paragraaf_kop"><text:span text:style-name="label"/> <text:span text:style-name="nr">8.9</text:span> De bescherming van gemeentelijke stads- en dorpsgezichten</text:p>
              <text:section text:name="artikel_id1-3-2-2-11-10-2" text:style-name="artikel">
                <text:p text:style-name="artikel_kop_titel"><text:span text:style-name="artikel_kop_label"/> <text:span text:style-name="artikel_kop_nr">8.9.1</text:span> De aanwijzing als beschermd gemeentelijk stads- en dorpsgezicht</text:p>
                <text:list text:style-name="id1-3-2-2-11-10-2-2">
                  <text:list-item text:style-override="id1-3-2-2-11-10-2-2">
                    <text:number>1.</text:number>
                    <text:p text:style-name="al">De gemeenteraad kan een gebied aanwijzen als beschermd stads- of dorpsgezicht.</text:p>
                  </text:list-item>
                  <text:list-item text:style-override="id1-3-2-2-11-10-2-3">
                    <text:number>2.</text:number>
                    <text:p text:style-name="al">Dit artikel is niet van toepassing op beschermde stads- en dorpsgezichten die zijn aangewezen op grond van een instructie als bedoeld in artikel 2.33, eerste lid, of artikel 2.34, vierde lid, van de Omgevingswet.</text:p>
                  </text:list-item>
                  <text:list-item text:style-override="id1-3-2-2-11-10-2-4">
                    <text:number>3.</text:number>
                    <text:p text:style-name="al">Voordat de gemeenteraad over de aanwijzing een besluit neemt, verzoekt hij het college advies te vragen aan de Erfgoedcommissie. </text:p>
                  </text:list-item>
                  <text:list-item text:style-override="id1-3-2-2-11-10-2-5">
                    <text:number>4.</text:number>
                    <text:p text:style-name="al">De Erfgoedcommissie adviseert schriftelijk binnen acht weken na de dag van ontvangst van het verzoek van het college. In spoedeisende gevallen kan het advies achterwege blijven.</text:p>
                  </text:list-item>
                </text:list>
              </text:section>
              <text:section text:name="artikel_id1-3-2-2-11-10-3" text:style-name="artikel">
                <text:p text:style-name="artikel_kop_titel"><text:span text:style-name="artikel_kop_label"/> <text:span text:style-name="artikel_kop_nr">8.9.2</text:span> Bekendmaking en mededeling</text:p>
                <text:p text:style-name="al">Burgemeester en wethouders maken het besluit van de gemeenteraad tot aanwijzing tot beschermd stads- en dorpsgezicht binnen 4 weken na de datum van het besluit bekend. Artikel 8.6.4, tweede en derde lid is van overeenkomstige toepassing. </text:p>
              </text:section>
              <text:section text:name="artikel_id1-3-2-2-11-10-4" text:style-name="artikel">
                <text:p text:style-name="artikel_kop_titel"><text:span text:style-name="artikel_kop_label"/> <text:span text:style-name="artikel_kop_nr">8.9.3</text:span> Registratie in het gemeentelijke erfgoedregister</text:p>
                <text:list text:style-name="id1-3-2-2-11-10-4-2">
                  <text:list-item text:style-override="id1-3-2-2-11-10-4-2">
                    <text:number>1.</text:number>
                    <text:p text:style-name="al">Het college registreert het beschermde gemeentelijke stads- of dorpsgezicht in het gemeentelijke erfgoedregister.</text:p>
                  </text:list-item>
                  <text:list-item text:style-override="id1-3-2-2-11-10-4-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11-10-5" text:style-name="artikel">
                <text:p text:style-name="artikel_kop_titel"><text:span text:style-name="artikel_kop_label"/> <text:span text:style-name="artikel_kop_nr">8.9.4</text:span> Wijziging, intrekking en vervallen van de aanwijzing als gemeentelijk beschermd stads- of dorpsgezicht </text:p>
                <text:list text:style-name="id1-3-2-2-11-10-5-2">
                  <text:list-item text:style-override="id1-3-2-2-11-10-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10-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10-5-4">
                    <text:number>3.</text:number>
                    <text:p text:style-name="al">Het college verwerkt de wijziging, intrekking of het vervallen van een aanwijzing direct in het gemeentelijk erfgoedregister.</text:p>
                  </text:list-item>
                </text:list>
              </text:section>
              <text:section text:name="artikel_id1-3-2-2-11-10-6" text:style-name="artikel">
                <text:p text:style-name="artikel_kop_titel"><text:span text:style-name="artikel_kop_label"/> <text:span text:style-name="artikel_kop_nr">8.9.5</text:span> Beschermend omgevingsplan</text:p>
                <text:list text:style-name="id1-3-2-2-11-10-6-2">
                  <text:list-item text:style-override="id1-3-2-2-11-10-6-2">
                    <text:number>1.</text:number>
                    <text:p text:style-name="al">De gemeenteraad stelt, ter bescherming van een beschermd gemeentelijk stads- of dorpsgezicht, een omgevingsplan vast zoals bedoeld in de Omgevingswet.</text:p>
                  </text:list-item>
                  <text:list-item text:style-override="id1-3-2-2-11-10-6-3">
                    <text:number>2.</text:number>
                    <text:p text:style-name="al">Bij het besluit tot aanwijzing van een beschermd gemeentelijk stads- of dorpsgezicht bepaalt de gemeenteraad of en in hoeverre een geldend omgevingsplan als beschermend plan in de zin van het eerste lid kan worden aangemerkt.</text:p>
                  </text:list-item>
                  <text:list-item text:style-override="id1-3-2-2-11-10-6-4">
                    <text:number>3.</text:number>
                    <text:p text:style-name="al">Het college hoort de Erfgoedcommissie inzake een raadsvoorstel tot vaststelling van een omgevingsplan bedoeld in het eerste lid. </text:p>
                  </text:list-item>
                  <text:list-item text:style-override="id1-3-2-2-11-10-6-5">
                    <text:number>4.</text:number>
                    <text:p text:style-name="al">De Erfgoedcommissie adviseert schriftelijk binnen acht weken na de dag van ontvangst van het verzoek van het college. </text:p>
                  </text:list-item>
                </text:list>
              </text:section>
              <text:section text:name="artikel_id1-3-2-2-11-10-7" text:style-name="artikel">
                <text:p text:style-name="artikel_kop_titel"><text:span text:style-name="artikel_kop_label"/> <text:span text:style-name="artikel_kop_nr">8.9.6</text:span> Verbodsbepaling</text:p>
                <text:list text:style-name="id1-3-2-2-11-10-7-2">
                  <text:list-item text:style-override="id1-3-2-2-11-10-7-2">
                    <text:number>1.</text:number>
                    <text:p text:style-name="al">Het is in een beschermd gemeentelijk stads- of dorpsgezicht verboden om zonder omgevingsvergunning een bouwwerk te slopen.</text:p>
                  </text:list-item>
                  <text:list-item text:style-override="id1-3-2-2-11-10-7-3">
                    <text:number>2.</text:number>
                    <text:p text:style-name="al">Het is verboden zonder of in afwijking van een vergunning van het college of in strijd met de bij de vergunning gestelde voorwaarden een bouwwerk in een beschermd gemeentelijke stads- en dorpsgezicht:</text:p>
                    <text:list text:style-name="id1-3-2-2-11-10-7-3-3">
                      <text:list-item text:style-override="id1-3-2-2-11-10-7-3-3-1">
                        <text:number>a.</text:number>
                        <text:p text:style-name="al">te verstoren, te plaatsen, op te richten, geheel of gedeeltelijk af te breken, te verplaatsen of in enig opzicht te wijzigen of aan onderhoud te onttrekken;</text:p>
                      </text:list-item>
                      <text:list-item text:style-override="id1-3-2-2-11-10-7-3-3-2">
                        <text:number>b.</text:number>
                        <text:p text:style-name="al">een bouwwerk te herstellen, te gebruiken of te laten gebruiken op een wijze waardoor het stads-en dorpsgezicht wordt ontsierd of in gevaar gebracht;</text:p>
                      </text:list-item>
                      <text:list-item text:style-override="id1-3-2-2-11-10-7-3-3-3">
                        <text:number>c.</text:number>
                        <text:p text:style-name="al">onroerende zaken, geen bouwwerk zijnde, hieronder begrepen straten, wegen, pleinen, wateren en erfafscheidingen -niet zijnde een bouwwerk- te wijzigen.</text:p>
                      </text:list-item>
                    </text:list>
                  </text:list-item>
                  <text:list-item text:style-override="id1-3-2-2-11-10-7-4">
                    <text:number>3.</text:number>
                    <text:p text:style-name="al">In een gebied dat is aangewezen als een beschermd gemeentelijk stads- of dorpsgezicht en waarvoor nog geen beschermend onherroepelijk is geworden, is het verboden bouwwerken en andere werken te plaatsen, op te richten, te verplaatsen of in enig opzicht te wijzigen zonder vergunning van het college; </text:p>
                  </text:list-item>
                  <text:list-item text:style-override="id1-3-2-2-11-10-7-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1-10-7-6">
                    <text:number>5.</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item text:style-override="id1-3-2-2-11-10-7-7">
                    <text:number>6.</text:number>
                    <text:p text:style-name="al">Op de behandeling van aanvragen om een vergunning zijn de artikelen 8.7.1 tot en met 8.7.6 van overeenkomstige toepassing. </text:p>
                  </text:list-item>
                </text:list>
                <text:p text:style-name="al"/>
              </text:section>
            </text:section>
            <text:section text:name="paragraaf_id1-3-2-2-11-11" text:style-name="paragraaf">
              <text:p text:style-name="paragraaf_kop"><text:span text:style-name="label"/> <text:span text:style-name="nr">8.10</text:span> Schadevergoeding</text:p>
              <text:section text:name="artikel_id1-3-2-2-11-11-2" text:style-name="artikel">
                <text:p text:style-name="artikel_kop_titel"><text:span text:style-name="artikel_kop_label"/> <text:span text:style-name="artikel_kop_nr">8.10.1</text:span> Schadevergoeding</text:p>
                <text:p text:style-name="al">Zover blijkt dat een belanghebbende ten gevolge van:</text:p>
                <text:list text:style-name="id1-3-2-2-11-11-2-3">
                  <text:list-item text:style-override="id1-3-2-2-11-11-2-3-1">
                    <text:number>a.</text:number>
                    <text:p text:style-name="al">de weigering een vergunning te verlenen tot wijziging, afbraak, verstoring, verwijderen van een gemeentelijk als bedoeld in artikel 8.7.1 en 8.8.1;</text:p>
                  </text:list-item>
                  <text:list-item text:style-override="id1-3-2-2-11-11-2-3-2">
                    <text:number>b.</text:number>
                    <text:p text:style-name="al">de weigering een vergunning te verlenen tot wijziging, afbraak, verstoring, verwijdering van een onroerende zaak gelegen in een gebied dat is aangewezen als beschermd gemeentelijk stads- of dorpsgezicht;</text:p>
                  </text:list-item>
                  <text:list-item text:style-override="id1-3-2-2-11-11-2-3-3">
                    <text:number>c.</text:number>
                    <text:p text:style-name="al">voorschriften verbonden aan een vergunning bedoeld onder a. en b. </text:p>
                  </text:list-item>
                  <text:list-item text:style-override="id1-3-2-2-11-11-2-3-4">
                    <text:number>d.</text:number>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list-item>
                </text:list>
                <text:p text:style-name="al"/>
              </text:section>
            </text:section>
            <text:section text:name="paragraaf_id1-3-2-2-11-12" text:style-name="paragraaf">
              <text:p text:style-name="paragraaf_kop"><text:span text:style-name="label"/> <text:span text:style-name="nr">8.11</text:span> Vangnet Archeologie</text:p>
              <text:section text:name="artikel_id1-3-2-2-11-12-2" text:style-name="artikel">
                <text:p text:style-name="artikel_kop_titel"><text:span text:style-name="artikel_kop_label"/> <text:span text:style-name="artikel_kop_nr">8.11.1</text:span> Vangnet archeologie</text:p>
                <text:list text:style-name="id1-3-2-2-11-12-2-2">
                  <text:list-item text:style-override="id1-3-2-2-11-12-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12-2-2-3">
                      <text:list-item text:style-override="id1-3-2-2-11-12-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1-12-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12-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12-2-2-3-4">
                        <text:number>d.</text:number>
                        <text:p text:style-name="al">met een vooronderzoek is aangetoond dat er geen archeologische waarden aanwezig zijn.</text:p>
                      </text:list-item>
                    </text:list>
                  </text:list-item>
                  <text:list-item text:style-override="id1-3-2-2-11-12-2-3">
                    <text:number>2.</text:number>
                    <text:p text:style-name="al">Het college kan nadere regels stellen over het verrichten van archeologisch onderzoek.</text:p>
                  </text:list-item>
                </text:list>
              </text:section>
            </text:section>
            <text:p text:style-name="hoofdstuk_bottom"/>
          </text:section>
          <text:section text:name="hoofdstuk_id1-3-2-2-12" text:style-name="hoofdstuk">
            <text:p text:style-name="hoofdstuk_kop"><text:span text:style-name="label">Hoofdstuk</text:span> <text:span text:style-name="nr">9.</text:span> Veiligheid</text:p>
            <text:section text:name="paragraaf_id1-3-2-2-12-2" text:style-name="paragraaf">
              <text:p text:style-name="paragraaf_kop"><text:span text:style-name="label"/> <text:span text:style-name="nr">9.1</text:span> Veiligheid op de weg en voorkomen van overlast, gevaar of schade</text:p>
              <text:section text:name="artikel_id1-3-2-2-12-2-2" text:style-name="artikel">
                <text:p text:style-name="artikel_kop_titel"><text:span text:style-name="artikel_kop_label"/> <text:span text:style-name="artikel_kop_nr">9.1.1</text:span> Winkelwagentjes (was artikel 2.14 APV)</text:p>
                <text:list text:style-name="id1-3-2-2-12-2-2-2">
                  <text:list-item text:style-override="id1-3-2-2-12-2-2-2">
                    <text:number>1.</text:number>
                    <text:p text:style-name="al">Een winkelier die winkelwagentjes ter beschikking stelt is verplicht deze:</text:p>
                    <text:list text:style-name="id1-3-2-2-12-2-2-2-3">
                      <text:list-item text:style-override="id1-3-2-2-12-2-2-2-3-1">
                        <text:number>a.</text:number>
                        <text:p text:style-name="al">te voorzien van de naam van het bedrijf of een ander herkenningsteken; en</text:p>
                      </text:list-item>
                      <text:list-item text:style-override="id1-3-2-2-12-2-2-2-3-2">
                        <text:number>b.</text:number>
                        <text:p text:style-name="al">terstond te verwijderen of te doen verwijderen uit de omgeving van dat bedrijf, voor zover deze buiten een winkelwagenstalling staan.</text:p>
                      </text:list-item>
                    </text:list>
                  </text:list-item>
                  <text:list-item text:style-override="id1-3-2-2-12-2-2-3">
                    <text:number>2.</text:number>
                    <text:p text:style-name="al">Het is verboden een winkelwagentje na gebruik onbeheerd op een openbare plaats achter te laten.</text:p>
                  </text:list-item>
                  <text:list-item text:style-override="id1-3-2-2-12-2-2-4">
                    <text:number>3.</text:number>
                    <text:p text:style-name="al">Het eerste lid, aanhef en onder b, is niet van toepassing op situaties waarin wordt voorzien bij of krachtens de Omgevingswet. </text:p>
                  </text:list-item>
                </text:list>
              </text:section>
              <text:section text:name="artikel_id1-3-2-2-12-2-3" text:style-name="artikel">
                <text:p text:style-name="artikel_kop_titel"><text:span text:style-name="artikel_kop_label"/> <text:span text:style-name="artikel_kop_nr">9.1.2</text:span> Hinderlijke beplanting of gevaarlijk voorwerp (was artikel 2:15 APV)</text:p>
                <text:p text:style-name="al">Het is verboden beplanting of een voorwerp aan te brengen of te hebben op zodanige wijze dat aan het wegverkeer het vrije uitzicht wordt belemmerd of voor het wegverkeer hinder of gevaar ontstaat.</text:p>
              </text:section>
              <text:section text:name="artikel_id1-3-2-2-12-2-4" text:style-name="artikel">
                <text:p text:style-name="artikel_kop_titel"><text:span text:style-name="artikel_kop_label"/> <text:span text:style-name="artikel_kop_nr">9.1.3</text:span> Rookverbod in bossen en natuurterreinen (was artikel 2:18 APV)</text:p>
                <text:list text:style-name="id1-3-2-2-12-2-4-2">
                  <text:list-item text:style-override="id1-3-2-2-12-2-4-2">
                    <text:number>1.</text:number>
                    <text:p text:style-name="al">Het is verboden te roken in bossen of binnen een afstand van dertig meter daarvan gedurende een door het college aangewezen periode.</text:p>
                  </text:list-item>
                  <text:list-item text:style-override="id1-3-2-2-12-2-4-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12-2-4-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12-2-4-5">
                    <text:number>4.</text:number>
                    <text:p text:style-name="al">Het in het eerste lid gestelde verbod geldt voorts niet voor zover het roken plaatsvindt in gebouwen en aangrenzende erven.</text:p>
                  </text:list-item>
                </text:list>
              </text:section>
              <text:section text:name="artikel_id1-3-2-2-12-2-5" text:style-name="artikel">
                <text:p text:style-name="artikel_kop_titel"><text:span text:style-name="artikel_kop_label"/> <text:span text:style-name="artikel_kop_nr">9.1.4</text:span> Gevaarlijk of hinderlijk voorwerp (was artikel 2:19 APV)</text:p>
                <text:list text:style-name="id1-3-2-2-12-2-5-2">
                  <text:list-item text:style-override="id1-3-2-2-12-2-5-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2-2-5-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2-2-5-4">
                    <text:number>3.</text:number>
                    <text:p text:style-name="al">Het verbod in het eerste lid geldt niet voor zover in het daarin geregelde onderwerp wordt voorzien door artikel 5 van de Wegenverkeerswet 1994.</text:p>
                  </text:list-item>
                </text:list>
              </text:section>
              <text:section text:name="artikel_id1-3-2-2-12-2-6" text:style-name="artikel">
                <text:p text:style-name="artikel_kop_titel"><text:span text:style-name="artikel_kop_label"/> <text:span text:style-name="artikel_kop_nr">9.1.5</text:span> Plakken en kladden (was artikel 2:42 APV)</text:p>
                <text:list text:style-name="id1-3-2-2-12-2-6-2">
                  <text:list-item text:style-override="id1-3-2-2-12-2-6-2">
                    <text:number>1.</text:number>
                    <text:p text:style-name="al">Het college wijst aanplakborden aan voor het aanbrengen van meningsuitingen en bekendmakingen.</text:p>
                  </text:list-item>
                  <text:list-item text:style-override="id1-3-2-2-12-2-6-3">
                    <text:number>2.</text:number>
                    <text:p text:style-name="al">Het is verboden de aanplakborden te gebruiken voor het aanbrengen van handelsreclame.</text:p>
                  </text:list-item>
                  <text:list-item text:style-override="id1-3-2-2-12-2-6-4">
                    <text:number>3.</text:number>
                    <text:p text:style-name="al">Het college kan nadere regels stellen voor het aanbrengen van meningsuitingen en bekendmakingen, die geen betrekking mogen hebben op de inhoud daarvan. </text:p>
                  </text:list-item>
                </text:list>
              </text:section>
              <text:section text:name="artikel_id1-3-2-2-12-2-7" text:style-name="artikel">
                <text:p text:style-name="artikel_kop_titel"><text:span text:style-name="artikel_kop_label"/> <text:span text:style-name="artikel_kop_nr">9.1.6</text:span> Overlast skaten (was artikel 2:45b APV)</text:p>
                <text:list text:style-name="id1-3-2-2-12-2-7-2">
                  <text:list-item text:style-override="id1-3-2-2-12-2-7-2">
                    <text:number>1.</text:number>
                    <text:p text:style-name="al">Onder skaten wordt in dit artikel verstaan: het zich voortbewegen op rolschaatsen, rollerskates, skates, skeelers, skateboarden en vergelijkbare voorwerpen.</text:p>
                  </text:list-item>
                  <text:list-item text:style-override="id1-3-2-2-12-2-7-3">
                    <text:number>2.</text:number>
                    <text:p text:style-name="al">Het college kan wegen of gebieden aanwijzen waar het is verboden om te skaten.</text:p>
                  </text:list-item>
                  <text:list-item text:style-override="id1-3-2-2-12-2-7-4">
                    <text:number>3.</text:number>
                    <text:p text:style-name="al">De in het vorige lid bedoelde wegen of gebieden kunnen worden aangewezen in het belang van:</text:p>
                    <text:list text:style-name="id1-3-2-2-12-2-7-4-3">
                      <text:list-item text:style-override="id1-3-2-2-12-2-7-4-3-1">
                        <text:number>a.</text:number>
                        <text:p text:style-name="al">het doelmatig beheer en onderhoud van de weg, waaronder mede begrepen de voorkoming van schade aan de weg en het straatmeubilair;</text:p>
                      </text:list-item>
                      <text:list-item text:style-override="id1-3-2-2-12-2-7-4-3-2">
                        <text:number>b.</text:number>
                        <text:p text:style-name="al">de bescherming van verkeersdeelnemers en de verdeling van de gebruiksmogelijkheden van de weg;</text:p>
                      </text:list-item>
                      <text:list-item text:style-override="id1-3-2-2-12-2-7-4-3-3">
                        <text:number>c.</text:number>
                        <text:p text:style-name="al">de voorkoming of opheffing van hinder of overlast.</text:p>
                      </text:list-item>
                    </text:list>
                  </text:list-item>
                </text:list>
                <text:p text:style-name="al"/>
              </text:section>
            </text:section>
            <text:section text:name="paragraaf_id1-3-2-2-12-3" text:style-name="paragraaf">
              <text:p text:style-name="paragraaf_kop"><text:span text:style-name="label"/> <text:span text:style-name="nr">9.2</text:span> Andere onderwerpen betreffende de huishouding van de gemeente </text:p>
              <text:section text:name="artikel_id1-3-2-2-12-3-2" text:style-name="artikel">
                <text:p text:style-name="artikel_kop_titel"><text:span text:style-name="artikel_kop_label"/> <text:span text:style-name="artikel_kop_nr">9.2.1</text:span> Crossterreinen (was artikel 5:32 APV)</text:p>
                <text:list text:style-name="id1-3-2-2-12-3-2-2">
                  <text:list-item text:style-override="id1-3-2-2-12-3-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2-3-2-3">
                    <text:number>2.</text:number>
                    <text:p text:style-name="al">Het college kan terreinen aanwijzen waarvoor het verbod niet van toepassing is. Het kan daarbij regels stellen voor het gebruik van deze terreinen in het belang van:</text:p>
                    <text:list text:style-name="id1-3-2-2-12-3-2-3-3">
                      <text:list-item text:style-override="id1-3-2-2-12-3-2-3-3-1">
                        <text:number>a.</text:number>
                        <text:p text:style-name="al">het voorkomen of beperken van overlast;</text:p>
                      </text:list-item>
                      <text:list-item text:style-override="id1-3-2-2-12-3-2-3-3-2">
                        <text:number>b.</text:number>
                        <text:p text:style-name="al">de bescherming van het uiterlijk aanzien van de omgeving en ter bescherming van andere milieuwaarden;</text:p>
                      </text:list-item>
                      <text:list-item text:style-override="id1-3-2-2-12-3-2-3-3-3">
                        <text:number>c.</text:number>
                        <text:p text:style-name="al">de veiligheid van de deelnemers van de in het eerste lid bedoelde wedstrijden en ritten of van het publiek.</text:p>
                      </text:list-item>
                    </text:list>
                  </text:list-item>
                  <text:list-item text:style-override="id1-3-2-2-12-3-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12-3-3" text:style-name="artikel">
                <text:p text:style-name="artikel_kop_titel"><text:span text:style-name="artikel_kop_label"/> <text:span text:style-name="artikel_kop_nr">9.2.2</text:span> Toestand van sloten en andere wateren en niet openbare riolen en putten buiten gebouwen (was artikel 4:9 APV)</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12-3-4" text:style-name="artikel">
                <text:p text:style-name="artikel_kop_titel"><text:span text:style-name="artikel_kop_label"/> <text:span text:style-name="artikel_kop_nr">9.2.3</text:span> Aanwijzing gebieden voor bijzondere regels (was 4:9a APV)</text:p>
                <text:p text:style-name="al">Het college kan gebieden aanwijzen waar zij bijzondere regels kan stellen in het kader van de bescherming van het milieu.</text:p>
              </text:section>
              <text:section text:name="artikel_id1-3-2-2-12-3-5" text:style-name="artikel">
                <text:p text:style-name="artikel_kop_titel"><text:span text:style-name="artikel_kop_label"/> <text:span text:style-name="artikel_kop_nr">9.2.4</text:span> Beperking verkeer in natuurgebieden (was 5:33 APV)</text:p>
                <text:list text:style-name="id1-3-2-2-12-3-5-2">
                  <text:list-item text:style-override="id1-3-2-2-12-3-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2-3-5-3">
                    <text:number>2.</text:number>
                    <text:p text:style-name="al">Het verbod is niet van toepassing op door het college aangewezen terreinen. Het college kan nadere regels stellen voor het gebruik van deze terreinen in het belang van: </text:p>
                    <text:list text:style-name="id1-3-2-2-12-3-5-3-3">
                      <text:list-item text:style-override="id1-3-2-2-12-3-5-3-3-1">
                        <text:number>a.</text:number>
                        <text:p text:style-name="al">het voorkomen van overlast; </text:p>
                      </text:list-item>
                      <text:list-item text:style-override="id1-3-2-2-12-3-5-3-3-2">
                        <text:number>b.</text:number>
                        <text:p text:style-name="al">de bescherming van natuur- of milieuwaarden; </text:p>
                      </text:list-item>
                      <text:list-item text:style-override="id1-3-2-2-12-3-5-3-3-3">
                        <text:number>c.</text:number>
                        <text:p text:style-name="al">de veiligheid van het publiek. </text:p>
                      </text:list-item>
                    </text:list>
                  </text:list-item>
                  <text:list-item text:style-override="id1-3-2-2-12-3-5-4">
                    <text:number>3.</text:number>
                    <text:p text:style-name="al">Het verbod is niet van toepassing op motorvoertuigen, bromfietsen, fietsen en paarden: </text:p>
                    <text:list text:style-name="id1-3-2-2-12-3-5-4-3">
                      <text:list-item text:style-override="id1-3-2-2-12-3-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2-3-5-4-3-2">
                        <text:number>b.</text:number>
                        <text:p text:style-name="al">die worden gebruikt in verband met beheer, onderhoud of exploitatie van de terreinen als in het eerste lid bedoeld; </text:p>
                      </text:list-item>
                      <text:list-item text:style-override="id1-3-2-2-12-3-5-4-3-3">
                        <text:number>c.</text:number>
                        <text:p text:style-name="al">die worden gebruikt in verband met werken die krachtens wettelijk voorschrift moeten worden uitgevoerd; </text:p>
                      </text:list-item>
                      <text:list-item text:style-override="id1-3-2-2-12-3-5-4-3-4">
                        <text:number>d.</text:number>
                        <text:p text:style-name="al">van de zakelijk gerechtigden, huurders en pachters van percelen die gelegen zijn binnen de terreinen als in het eerste lid bedoeld; </text:p>
                      </text:list-item>
                      <text:list-item text:style-override="id1-3-2-2-12-3-5-4-3-5">
                        <text:number>e.</text:number>
                        <text:p text:style-name="al">voor het verkeer ten behoeve van bezoek en van de verzorging van de onder d bedoelde personen. </text:p>
                      </text:list-item>
                    </text:list>
                  </text:list-item>
                  <text:list-item text:style-override="id1-3-2-2-12-3-5-5">
                    <text:number>4.</text:number>
                    <text:p text:style-name="al">Het verbod is voorts niet van toepassing: </text:p>
                    <text:list text:style-name="id1-3-2-2-12-3-5-5-3">
                      <text:list-item text:style-override="id1-3-2-2-12-3-5-5-3-1">
                        <text:number>a.</text:number>
                        <text:p text:style-name="al">op wegen die gelegen zijn binnen de in het eerste lid bedoelde gebieden of terreinen; </text:p>
                      </text:list-item>
                      <text:list-item text:style-override="id1-3-2-2-12-3-5-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12-3-5-6">
                    <text:number>5.</text:number>
                    <text:p text:style-name="al">Het college kan ontheffing verlenen van het verbod.</text:p>
                  </text:list-item>
                </text:list>
              </text:section>
              <text:section text:name="artikel_id1-3-2-2-12-3-6" text:style-name="artikel">
                <text:p text:style-name="artikel_kop_titel"><text:span text:style-name="artikel_kop_label"/> <text:span text:style-name="artikel_kop_nr">9.2.5</text:span> Verbod afvalstoffen te verbranden buiten inrichtingen of anderszins vuur te stoken (was 5:34 APV)</text:p>
                <text:list text:style-name="id1-3-2-2-12-3-6-2">
                  <text:list-item text:style-override="id1-3-2-2-12-3-6-2">
                    <text:number>1.</text:number>
                    <text:p text:style-name="al">Het is verboden in de openlucht afvalstoffen te verbranden buiten inrichtingen of anderszins vuur aan te leggen, te stoken of te hebben.</text:p>
                  </text:list-item>
                  <text:list-item text:style-override="id1-3-2-2-12-3-6-3">
                    <text:number>2.</text:number>
                    <text:p text:style-name="al">Mits geen sprake is van gevaar, overlast of hinder voor de omgeving, is het verbod niet van toepassing op: </text:p>
                    <text:list text:style-name="id1-3-2-2-12-3-6-3-3">
                      <text:list-item text:style-override="id1-3-2-2-12-3-6-3-3-1">
                        <text:number>a.</text:number>
                        <text:p text:style-name="al">verlichting door middel van kaarsen, fakkels en dergelijke;</text:p>
                      </text:list-item>
                      <text:list-item text:style-override="id1-3-2-2-12-3-6-3-3-2">
                        <text:number>b.</text:number>
                        <text:p text:style-name="al">sfeervuren zoals terrashaarden en vuurkorven, voor zover geen afvalstoffen worden verbrand;</text:p>
                      </text:list-item>
                      <text:list-item text:style-override="id1-3-2-2-12-3-6-3-3-3">
                        <text:number>c.</text:number>
                        <text:p text:style-name="al">vuur voor koken, bakken en braden, voor zover dat geen gevaar, overlast of hinder voor de omgeving oplevert.</text:p>
                      </text:list-item>
                    </text:list>
                  </text:list-item>
                  <text:list-item text:style-override="id1-3-2-2-12-3-6-4">
                    <text:number>3.</text:number>
                    <text:p text:style-name="al">Het college kan ontheffing verlenen van het verbod:</text:p>
                    <text:list text:style-name="id1-3-2-2-12-3-6-4-3">
                      <text:list-item text:style-override="id1-3-2-2-12-3-6-4-3-1">
                        <text:number>a.</text:number>
                        <text:p text:style-name="al">Een ontheffing wordt niet verleend voor onbepaalde tijd. </text:p>
                      </text:list-item>
                      <text:list-item text:style-override="id1-3-2-2-12-3-6-4-3-2">
                        <text:number>b.</text:number>
                        <text:p text:style-name="al">Onverminderd het bepaalde in artikel 2.1.7 kan de ontheffing worden geweigerd ter bescherming van de flora en fauna.</text:p>
                      </text:list-item>
                    </text:list>
                  </text:list-item>
                  <text:list-item text:style-override="id1-3-2-2-12-3-6-5">
                    <text:number>4.</text:number>
                    <text:p text:style-name="al">Het verbod is niet van toepassing op situaties waarin wordt voorzien door artikel 429, aanhef en onder 1 of 3, van het Wetboek van Strafrecht of de Provinciale Omgevingsverordeningen. </text:p>
                  </text:list-item>
                  <text:list-item text:style-override="id1-3-2-2-12-3-6-6">
                    <text:number>5.</text:number>
                    <text:p text:style-name="al">Op de aanvraag om een ontheffing is paragraaf 4.1.3.3 van de Algemene wet bestuursrecht (positieve fictieve beschikking bij niet tijdig beslissen) niet van toepassing.</text:p>
                  </text:list-item>
                </text:list>
              </text:section>
            </text:section>
            <text:p text:style-name="hoofdstuk_bottom"/>
          </text:section>
          <text:section text:name="hoofdstuk_id1-3-2-2-13" text:style-name="hoofdstuk">
            <text:p text:style-name="hoofdstuk_kop"><text:span text:style-name="label">Hoofdstuk</text:span> <text:span text:style-name="nr">10.</text:span> Toezichtbepalingen</text:p>
            <text:section text:name="artikel_id1-3-2-2-13-2" text:style-name="artikel">
              <text:p text:style-name="artikel_kop_titel"><text:span text:style-name="artikel_kop_label"/> <text:span text:style-name="artikel_kop_nr">10.1.1</text:span> Toezichthouders</text:p>
              <text:list text:style-name="id1-3-2-2-13-2-2">
                <text:list-item text:style-override="id1-3-2-2-13-2-2">
                  <text:number>1.</text:number>
                  <text:p text:style-name="al">Het bevoegd gezag wijst de ambtenaren aan die belast zijn met het toezicht op de naleving van het bepaalde bij of krachtens deze verordening. </text:p>
                </text:list-item>
                <text:list-item text:style-override="id1-3-2-2-13-2-3">
                  <text:number>2.</text:number>
                  <text:p text:style-name="al">De marktmeester en de bij besluit van het college aangewezen personen zijn belast met het toezicht op de naleving van het bepaalde bij of krachtens de artikelen 3.1.1. t/m 3.1.12 van paragraaf 4.1 Markt. </text:p>
                </text:list-item>
                <text:list-item text:style-override="id1-3-2-2-13-2-4">
                  <text:number>3.</text:number>
                  <text:p text:style-name="al">Met het toezicht op de naleving van het bepaalde bij of krachtens de artikelen 8.2.1 t/m 8.2.6 (Voorheen verordening naamgeving) is belast de toezichthouder openbare ruimte (inspecteur bouwen).</text:p>
                </text:list-item>
                <text:list-item text:style-override="id1-3-2-2-13-2-5">
                  <text:number>4.</text:number>
                  <text:p text:style-name="al">Met het toezicht op de naleving van het bepaalde bij of krachtens paragraaf 4.2 zijn belast de krachtens artikel 5.10, derde lid, van de Wet algemene bepalingen omgevingsrecht door burgemeester en wethouders aangewezen ambtenaren (artikel 8.16 na inwerkintreding Omgevingswet). (Afvalstoffenverordening)</text:p>
                </text:list-item>
                <text:list-item text:style-override="id1-3-2-2-13-2-6">
                  <text:number>5.</text:number>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 (Voorheen Bouwverordening)</text:p>
                </text:list-item>
                <text:list-item text:style-override="id1-3-2-2-13-2-7">
                  <text:number>6.</text:number>
                  <text:p text:style-name="al">Met de opsporing van de in paragraaf 5.3 strafbaar gestelde feiten zijn behalve de ambtenaren, genoemd in artikel 141 van het wetboek van strafvordering, belast de daartoe door het bevoegd gezag aangewezen ambtenaren. (Bomen)</text:p>
                </text:list-item>
                <text:list-item text:style-override="id1-3-2-2-13-2-8">
                  <text:number>7.</text:number>
                  <text:p text:style-name="al">De opsporing van de in paragraaf 8.3 (Erfgoed)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list-item>
                <text:list-item text:style-override="id1-3-2-2-13-2-9">
                  <text:number>8.</text:number>
                  <text:p text:style-name="al">De ambtenaren bedoeld in lid 8 hebben toegang tot alle beschermde monumenten en archeologisch gevoelige gebieden, voor zover dit redelijkerwijs voor de vervulling van hun taak nodig is. </text:p>
                </text:list-item>
              </text:list>
            </text:section>
            <text:p text:style-name="hoofdstuk_bottom"/>
          </text:section>
          <text:section text:name="hoofdstuk_id1-3-2-2-14" text:style-name="hoofdstuk">
            <text:p text:style-name="hoofdstuk_kop"><text:span text:style-name="label">Hoofdstuk</text:span> <text:span text:style-name="nr">11.</text:span> Strafbepalingen</text:p>
            <text:section text:name="artikel_id1-3-2-2-14-2" text:style-name="artikel">
              <text:p text:style-name="artikel_kop_titel"><text:span text:style-name="artikel_kop_label"/> <text:span text:style-name="artikel_kop_nr">11.1.1</text:span> Strafbepaling</text:p>
              <text:list text:style-name="id1-3-2-2-14-2-2">
                <text:list-item text:style-override="id1-3-2-2-14-2-2">
                  <text:number>1.</text:number>
                  <text:p text:style-name="al">Overtreding van artikel 4.1.1 t/m 4.1.14 (Voorheen Marktverordening), wordt gestraft met een geldboete van de tweede categorie of hechtenis van ten hoogste drie maanden en kan bovendien worden gestraft met openbaarmaking van de rechterlijke uitspraak. </text:p>
                </text:list-item>
                <text:list-item text:style-override="id1-3-2-2-14-2-3">
                  <text:number>2.</text:number>
                  <text:p text:style-name="al">Overtreding van artikel 5.2.2, t/m 5.2.7 van paragraaf 5.2 Afvalstoffen is een strafbaar feit als bedoeld in artikel 1a, onderdeel 3, van de Wet op de economische delicten.</text:p>
                </text:list-item>
                <text:list-item text:style-override="id1-3-2-2-14-2-4">
                  <text:number>3.</text:number>
                  <text:p text:style-name="al">(Voorheen Bomenverordening) </text:p>
                  <text:list text:style-name="id1-3-2-2-14-2-4-3">
                    <text:list-item text:style-override="id1-3-2-2-14-2-4-3-1">
                      <text:number>1.</text:number>
                      <text:p text:style-name="al">Degene aan wie een voorschrift als genoemd in paragraaf 5.3 is opgelegd, alsmede diens rechtsopvolger, is gehouden dienovereenkomstig te handelen.</text:p>
                    </text:list-item>
                    <text:list-item text:style-override="id1-3-2-2-14-2-4-3-2">
                      <text:number>2.</text:number>
                      <text:p text:style-name="al">Overtreding van de in paragraaf 4.3 opgenomen artikelen en op grond van deze artikelen gegeven voorschriften, beperkingen en verplichtingen wordt gestraft met hechtenis van ten hoogste twee maanden of een geldboete van de tweede categorie en kan bovendien worden gestraft met openbaarmaking van de rechtelijk uitspraak.</text:p>
                    </text:list-item>
                    <text:list-item text:style-override="id1-3-2-2-14-2-4-3-3">
                      <text:number>3.</text:number>
                      <text:p text:style-name="al">De op grond van dit lid ingestelde strafvervolging laat onverlet de mogelijkheid tot het instellen door het bevoegd gezag van een privaatrechtelijke vordering tot schadevergoeding wegens schade aan houtopstanden.</text:p>
                    </text:list-item>
                  </text:list>
                </text:list-item>
                <text:list-item text:style-override="id1-3-2-2-14-2-5">
                  <text:number>4.</text:number>
                  <text:p text:style-name="al">Overtreding van het bepaalde in paragraaf 6.3 deze verordening wordt gestraft met hechtenis van ten hoogste een maand of geldboete van de eerste categorie. (voorheen Parkeerverordening afdeling III)</text:p>
                </text:list-item>
                <text:list-item text:style-override="id1-3-2-2-14-2-6">
                  <text:number>5.</text:number>
                  <text:p text:style-name="al">Overtreding van het bij of krachtens de artikelen 3.1.1., 3.1.2a, 3.1.2b, 4.1.1, 4.1.2, 4.1.3, 5.1.1, 5.3.5, 5.3.6, 6.1.1, 6.1.2, 6.1.3, 6.1.4, 6.1.5, 6.1.6, 7.1.1, 7.1.2, 7.1.3 ,7.1.4, 7.2.1 bepaalde en de daarbij op grond van artikel 10.1.3 daarbij gegeven voorschriften en beperkingen wordt gestraft met hechtenis van ten hoogste drie maanden of geldboete van de tweede categorie en kan bovendien worden gestraft met openbaarmaking van de rechterlijke uitspraak.</text:p>
                </text:list-item>
                <text:list-item text:style-override="id1-3-2-2-14-2-7">
                  <text:number>6.</text:number>
                  <text:p text:style-name="al">Overtreding van het bij of krachtens de artikelen 3.1.1., 3.1.2a, 3.1.2b, 4.1.1, 4.1.2, 4.1.3, 5.1.1, 5.3.5, 5.3.6, 6.1.1, 6.1.2, 6.1.3, 6.1.4, 5.1.5, 6.1.6, 7.1.1, 7.1.2, 7.1.3, 7.1.4, 7.2.1 bepaalde en de daarbij op grond van artikel 10.1.3 daarbij gegeven voorschriften en beperkingen wordt gestraft met een geldboete van de eerste categorie.</text:p>
                </text:list-item>
                <text:list-item text:style-override="id1-3-2-2-14-2-8">
                  <text:number>7.</text:number>
                  <text:p text:style-name="al">In afwijking van het eerste lid is artikel 1a van de Wet op de economische delicten van toepassing op overtreding van het bepaalde bij of krachtens de artikelen 7.1.1, 7.1.2 als sprake is van een omgevingsvergunningplichtige activiteit en artikel 7.1.3, eerste lid.</text:p>
                </text:list-item>
                <text:list-item text:style-override="id1-3-2-2-14-2-9">
                  <text:number>8.</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14-2-10">
                  <text:number>9.</text:number>
                  <text:p text:style-name="al">Overtreding van de artikelen 8.7.1 of 8.8.6 van deze verordening (Erfgoed), wordt gestraft met een geldboete van de tweede categorie (zie art. 23 Wetboek van Strafrecht).</text:p>
                </text:list-item>
              </text:list>
            </text:section>
            <text:p text:style-name="hoofdstuk_bottom"/>
          </text:section>
          <text:section text:name="hoofdstuk_id1-3-2-2-15" text:style-name="hoofdstuk">
            <text:p text:style-name="hoofdstuk_kop"><text:span text:style-name="label">Hoofdstuk</text:span> <text:span text:style-name="nr">12.</text:span> Overgangs- en slotbepalingen</text:p>
            <text:section text:name="artikel_id1-3-2-2-15-2" text:style-name="artikel">
              <text:p text:style-name="artikel_kop_titel"><text:span text:style-name="artikel_kop_label"/> <text:span text:style-name="artikel_kop_nr">12.1.1</text:span> Reikwijdte</text:p>
              <text:p text:style-name="al">Bepalingen uit deze verordening blijven buiten toepassing voor zover zij in strijd zijn met hogere wet- en regelgeving.</text:p>
            </text:section>
            <text:section text:name="artikel_id1-3-2-2-15-3" text:style-name="artikel">
              <text:p text:style-name="artikel_kop_titel"><text:span text:style-name="artikel_kop_label"/> <text:span text:style-name="artikel_kop_nr">12.1.2</text:span> Hardheidsclausule</text:p>
              <text:p text:style-name="al">Het college heeft de bevoegdheid op grond van afweging van de te behartigen belangen en met in acht name van de redelijkheid en billijkheid in incidentele en uitzonderlijke gevallen af te wijken van de bepalingen van deze verordening. </text:p>
            </text:section>
            <text:section text:name="artikel_id1-3-2-2-15-4" text:style-name="artikel">
              <text:p text:style-name="artikel_kop_titel"><text:span text:style-name="artikel_kop_label"/> <text:span text:style-name="artikel_kop_nr">12.1.3</text:span> Inwerkingtreding nieuwe en intrekking oude verordeningen en regels</text:p>
              <text:list text:style-name="id1-3-2-2-15-4-2">
                <text:list-item text:style-override="id1-3-2-2-15-4-2">
                  <text:number>1.</text:number>
                  <text:p text:style-name="al">Deze verordening treedt in werking op 1 januari 2024 (met uitzondering van 8.11.1). Deze treedt in werking 31 december 2023.</text:p>
                </text:list-item>
                <text:list-item text:style-override="id1-3-2-2-15-4-3">
                  <text:number>2.</text:number>
                  <text:p text:style-name="al">Op de dag bedoeld in het eerste lid worden (gedeeltelijk) ingetrokken:</text:p>
                  <text:list text:style-name="id1-3-2-2-15-4-3-3">
                    <text:list-item text:style-override="id1-3-2-2-15-4-3-3-1">
                      <text:number>a.</text:number>
                      <text:p text:style-name="al">Afvalstoffenverordening Zevenaar 2019 (artikel 2 en artikelen 14 t/m 19);</text:p>
                    </text:list-item>
                    <text:list-item text:style-override="id1-3-2-2-15-4-3-3-2">
                      <text:number>b.</text:number>
                      <text:p text:style-name="al">Algemene Plaatselijke Verordening gemeente Zevenaar 2023 (artikelen vanuit de apv 2:10 t/m 2:12, 2:14, 2:15, 2:18, 2:19, 2:21, 2:42, 2:45b, 2:51, 2:52, 2:60, 4:1, 4:2, 4:3, 4:5, 4:6 t/m 4: 4:6c, 4:13 t/m 4:16, 4:18, 4:19, 4:9, 4:9a, 5:2 t/m 5:12, 5:17 t/m 5:20, 5:24, 5:25, 5:32 t/m5:34, 5:35 t/m 5:37);</text:p>
                    </text:list-item>
                    <text:list-item text:style-override="id1-3-2-2-15-4-3-3-3">
                      <text:number>c.</text:number>
                      <text:p text:style-name="al">Bomenverordening Zevenaar 2019 (geheel overgenomen);</text:p>
                    </text:list-item>
                    <text:list-item text:style-override="id1-3-2-2-15-4-3-3-4">
                      <text:number>d.</text:number>
                      <text:p text:style-name="al">Bouwverordening Zevenaar 2019 (artikelen 2.1.5, 2.4.1, 2.4.2, 7.3.1, en 10.6);</text:p>
                    </text:list-item>
                    <text:list-item text:style-override="id1-3-2-2-15-4-3-3-5">
                      <text:number>e.</text:number>
                      <text:p text:style-name="al">Marktverordening Zevenaar 2019 (geheel overgenomen);</text:p>
                    </text:list-item>
                    <text:list-item text:style-override="id1-3-2-2-15-4-3-3-6">
                      <text:number>f.</text:number>
                      <text:p text:style-name="al">Parkeerverordening Zevenaar 2017 (geheel overgenomen);</text:p>
                    </text:list-item>
                    <text:list-item text:style-override="id1-3-2-2-15-4-3-3-7">
                      <text:number>g.</text:number>
                      <text:p text:style-name="al">Verordening naamgeving en nummering (adressen) gemeente Zevenaar 2018 (geheel overgenomen);</text:p>
                    </text:list-item>
                    <text:list-item text:style-override="id1-3-2-2-15-4-3-3-8">
                      <text:number>h.</text:number>
                      <text:p text:style-name="al">Erfgoedverordening 2018 (geheel overgenomen). </text:p>
                    </text:list-item>
                  </text:list>
                </text:list-item>
              </text:list>
            </text:section>
            <text:section text:name="artikel_id1-3-2-2-15-5" text:style-name="artikel">
              <text:p text:style-name="artikel_kop_titel"><text:span text:style-name="artikel_kop_label"/> <text:span text:style-name="artikel_kop_nr">12.1.4</text:span> Overgangsrecht</text:p>
              <text:list text:style-name="id1-3-2-2-15-5-2">
                <text:list-item text:style-override="id1-3-2-2-15-5-2">
                  <text:number>1.</text:number>
                  <text:p text:style-name="al">Vergunningen, ontheffingen, vrijstellingen en aanwijzingen verleend/gedaan op grond van of krachtens de Afvalstoffenverordening Zevenaar 2019 blijven - indien en voor zover het gebod of het verbod waarop de vergunning, ontheffing of aanwijzing betrekking heeft, ook vervat is in deze verordening en voor zover zij niet eerder zijn vervallen of ingetrokken - na de inwerkingtreding van deze verordening van kracht.</text:p>
                </text:list-item>
                <text:list-item text:style-override="id1-3-2-2-15-5-3">
                  <text:number>2.</text:number>
                  <text:p text:style-name="al">Besluiten, genomen krachtens de Algemene Plaatselijke Verordening gemeente Zevenaar 2023 en eerdere versies van de Algemene Plaatselijke Verordening gemeente Zevenaar die golden op het moment van de inwerkingtreding van deze verordening en waarvoor deze verordening overeenkomstige besluiten kent, gelden als besluiten genomen krachtens deze verordening.</text:p>
                </text:list-item>
                <text:list-item text:style-override="id1-3-2-2-15-5-4">
                  <text:number>3.</text:number>
                  <text:p text:style-name="al">Besluiten van het college die genomen zijn krachtens de Marktverordening Zevenaar 2019 gelden als besluiten genomen krachtens deze verordening. </text:p>
                </text:list-item>
                <text:list-item text:style-override="id1-3-2-2-15-5-5">
                  <text:number>4.</text:number>
                  <text:p text:style-name="al">Indien voor het tijdstip van inwerkingtreding van deze verordening een aanvraag om vergunning op grond van de Marktverordening Zevenaar 2019 is ingediend en voor het tijdstip van inwerkingtreding van deze verordening niet definitief op de aanvraag is beslist, wordt daarop deze verordening toegepast. </text:p>
                </text:list-item>
                <text:list-item text:style-override="id1-3-2-2-15-5-6">
                  <text:number>5.</text:number>
                  <text:p text:style-name="al">Met de inwerkingtreding van deze verordening vervallen alle eerdere gemeentelijke regels en voorschriften voor het benoemen van delen van de openbare ruimte en het nummeren van de daaraan liggende objecten.</text:p>
                </text:list-item>
                <text:list-item text:style-override="id1-3-2-2-15-5-7">
                  <text:number>6.</text:number>
                  <text:p text:style-name="al">Namen en nummers die op grond van de in paragraaf 8.2 voorschriften aan objecten zijn toegekend, blijven na inwerkingtreding van deze verordening bestaan.</text:p>
                </text:list-item>
                <text:list-item text:style-override="id1-3-2-2-15-5-8">
                  <text:number>7.</text:number>
                  <text:p text:style-name="al">Het college kan in afwijking van lid 6 besluiten dat de op grond van de in paragraaf 8.2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5-5-9">
                  <text:number>8.</text:number>
                  <text:p text:style-name="al">Besluiten, met inbegrip van nadere genoemde voorwaarden, genomen krachtens de verordeningen bedoeld in artikel 12.1.3, tweede lid, die golden op het moment van de inwerkingtreding van deze verordening en waarvoor deze verordening overeenkomstige bevoegdheden kent, gelden als besluiten genomen krachtens deze verordening.</text:p>
                </text:list-item>
                <text:list-item text:style-override="id1-3-2-2-15-5-10">
                  <text:number>9.</text:number>
                  <text:p text:style-name="al">Aanvragen voor vergunningen waarop op het moment van inwerkingtreding van deze verordening nog geen beslissing is genomen, worden afgehandeld op grond van deze verordening.</text:p>
                </text:list-item>
                <text:list-item text:style-override="id1-3-2-2-15-5-11">
                  <text:number>10.</text:number>
                  <text:p text:style-name="al">Een krachtens de Erfgoedverordening 2018 gemeente Zevenaar aangewezen en geregistreerd gemeentelijke monument, wordt geacht aangewezen en geregistreerd te zijn overeenkomstig de bepalingen van deze verordening.</text:p>
                </text:list-item>
                <text:list-item text:style-override="id1-3-2-2-15-5-12">
                  <text:number>11.</text:number>
                  <text:p text:style-name="al">Nadere regels en aanwijzingsbesluiten blijven van kracht en gelden als besluiten genomen krachtens deze verordening. Burgemeesters en wethouders zijn bevoegd om de nummering en de titel in de verwijzing van die nadere regels en aanwijzingsbesluiten te wijzigen met het oog op deze verordening.</text:p>
                </text:list-item>
              </text:list>
            </text:section>
            <text:section text:name="artikel_id1-3-2-2-15-6" text:style-name="artikel">
              <text:p text:style-name="artikel_kop_titel"><text:span text:style-name="artikel_kop_label"/> <text:span text:style-name="artikel_kop_nr">12.1.5</text:span> Citeertitel</text:p>
              <text:p text:style-name="al">Deze verordening wordt aangehaald als: Verordening Fysieke Leefomgeving gemeente Zevenaar 2024.</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erordening op de Commissie Ruimtelijke Kwaliteit gemeente Zevenaar 2022 (vastgesteld door de gemeenteraad op 23 februari 2022) (verwijzing)</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list text:style-name="id1-3-2-4-7">
            <text:list-item text:style-override="id1-3-2-4-7-1">
              <text:number>-</text:number>
              <text:p text:style-name="al">college: het college van burgemeester en wethouders van gemeente Zevenaar</text:p>
            </text:list-item>
            <text:list-item text:style-override="id1-3-2-4-7-2">
              <text:number>-</text:number>
              <text:p text:style-name="al">commissie: Gemeentelijke Adviescommissie als bedoeld in artikel 17.9 van de wet, genaamd Commissie Ruimtelijke Kwaliteit</text:p>
            </text:list-item>
            <text:list-item text:style-override="id1-3-2-4-7-3">
              <text:number>-</text:number>
              <text:p text:style-name="al">cultureel erfgoed: cultureel erfgoed als bepaald in artikel 1.1 van de wet met uitzondering van archeologische rijksmonumenten;</text:p>
            </text:list-item>
            <text:list-item text:style-override="id1-3-2-4-7-4">
              <text:number>-</text:number>
              <text:p text:style-name="al">Subcommissie Erfgoed: commissie belast met plan- en beleidsmatige advisering inzake erfgoed. </text:p>
            </text:list-item>
            <text:list-item text:style-override="id1-3-2-4-7-5">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Ruimtelijke Kwaliteit en subcommissie Erfgoed kunnen nemen, met inachtneming van het bepaalde in artikel 17.9, eerste lid, van de wet;</text:p>
            </text:list-item>
            <text:list-item text:style-override="id1-3-2-4-7-6">
              <text:number>-</text:number>
              <text:p text:style-name="al">goede omgevingskwaliteit: hetgeen daaronder wordt verstaan in artikel 1.3 van de wet;</text:p>
            </text:list-item>
            <text:list-item text:style-override="id1-3-2-4-7-7">
              <text:number>-</text:number>
              <text:p text:style-name="al">wet: de Omgevingswet.</text:p>
            </text:list-item>
          </text:list>
          <text:p text:style-name="al">
          <text:span text:style-name="nadrukvet">Paragraaf 2. Adviestaak Commissie Ruimtelijke Kwaliteit</text:span>
        </text:p>
          <text:p text:style-name="al"/>
          <text:p text:style-name="al">
          <text:span text:style-name="nadrukvet">Artikel 2. Taak en werkzaamheden</text:span>
        </text:p>
          <text:list text:style-name="id1-3-2-4-11">
            <text:list-item text:style-override="id1-3-2-4-11-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4-11-2">
              <text:number>2.</text:number>
              <text:p text:style-name="al">Ter uitvoering van haar taak:</text:p>
              <text:list text:style-name="id1-3-2-4-11-2-3">
                <text:list-item text:style-override="id1-3-2-4-11-2-3-1">
                  <text:number>a.</text:number>
                  <text:p text:style-name="al">adviseert de commissie op verzoek van burgemeester en wethouders over een aanvraag om of een ontwerpbesluit voor een omgevingsvergunning voor:</text:p>
                  <text:list text:style-name="id1-3-2-4-11-2-3-1-3">
                    <text:list-item text:style-override="id1-3-2-4-11-2-3-1-3-1">
                      <text:number>1°.</text:number>
                      <text:p text:style-name="al">een rijksmonumentenactiviteit met betrekking tot een monument of omgeving daarvan;</text:p>
                    </text:list-item>
                    <text:list-item text:style-override="id1-3-2-4-11-2-3-1-3-2">
                      <text:number>2°.</text:number>
                      <text:p text:style-name="al">een omgevingsplanactiviteit die betrekking heeft op een voorbeschermd gemeentelijk monument of een gemeentelijk monument of omgeving daarvan;</text:p>
                    </text:list-item>
                    <text:list-item text:style-override="id1-3-2-4-11-2-3-1-3-3">
                      <text:number>3°.</text:number>
                      <text:p text:style-name="al">een omgevingsplanactiviteit die betrekking heeft op het cultureel erfgoed;</text:p>
                    </text:list-item>
                    <text:list-item text:style-override="id1-3-2-4-11-2-3-1-3-4">
                      <text:number>4°.</text:number>
                      <text:p text:style-name="al">een omgevingsplanactiviteit in geval de commissie in het omgevingsplan als adviseur is aangewezen;</text:p>
                    </text:list-item>
                    <text:list-item text:style-override="id1-3-2-4-11-2-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4-11-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4-11-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4-11-2-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4-11-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4-11-2-3-6">
                  <text:number>f.</text:number>
                  <text:p text:style-name="al">informeert en begeleidt de commissie op verzoek van burgemeester en wethouders planindieners en ontwerpers gedurende het ontwerpproces;</text:p>
                </text:list-item>
                <text:list-item text:style-override="id1-3-2-4-11-2-3-7">
                  <text:number>g.</text:number>
                  <text:p text:style-name="al">voert de commissie op verzoek van burgemeester en wethouders vooroverleg met planindieners over een in te dienen aanvraag om een omgevingsvergunning;</text:p>
                </text:list-item>
                <text:list-item text:style-override="id1-3-2-4-11-2-3-8">
                  <text:number>h.</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4-11-2-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p text:style-name="al">
          <text:span text:style-name="nadrukvet">Paragraaf 3. Aanwijzing van besluiten waarover verplicht advies moet worden gevraagd</text:span>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3 ̊, en onder b.</text:p>
          <text:p text:style-name="al"/>
          <text:p text:style-name="al">
          <text:span text:style-name="nadrukvet">Paragraaf 4. Samenstelling en inrichting Commissie Ruimtelijke Kwaliteit</text:span>
        </text:p>
          <text:p text:style-name="al"/>
          <text:p text:style-name="al">
          <text:span text:style-name="nadrukvet">Artikel 4. Samenstelling</text:span>
        </text:p>
          <text:list text:style-name="id1-3-2-4-20">
            <text:list-item text:style-override="id1-3-2-4-20-1">
              <text:number>1.</text:number>
              <text:p text:style-name="al">De voltallige commissie bestaat in de basis uit zeven leden, de voorzitter daaronder begrepen. Het Gelders Genootschap voorziet in adequate vervanging. Afhankelijk van het plan wordt de commissie samengesteld met benodigde expertises.</text:p>
            </text:list-item>
            <text:list-item text:style-override="id1-3-2-4-20-2">
              <text:number>2.</text:number>
              <text:p text:style-name="al">De leden worden benoemd op persoonlijke titel op grond van de professionele deskundigheid die nodig is voor de advisering.</text:p>
            </text:list-item>
            <text:list-item text:style-override="id1-3-2-4-20-3">
              <text:number>3.</text:number>
              <text:p text:style-name="al">In afwijking van het tweede lid kunnen één of meerdere (lokale) burgerleden door de gemeente worden voorgedragen en benoemd worden. Zij worden benoemd op persoonlijke titel op grond van maatschappelijke kennis en ervaring. Bij verhindering voorziet de gemeente in vervanging.</text:p>
            </text:list-item>
            <text:list-item text:style-override="id1-3-2-4-20-4">
              <text:number>4.</text:number>
              <text:p text:style-name="al">De commissie telt gelet op artikel 17.9, eerste lid, van de wet minimaal twee leden deskundig op het gebied van de monumentenzorg.</text:p>
            </text:list-item>
            <text:list-item text:style-override="id1-3-2-4-20-5">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4-20-6">
              <text:number>6.</text:number>
              <text:p text:style-name="al">De leden en de plaatsvervangers zijn niet werkzaam onder verantwoordelijkheid van het gemeentebestuur.</text:p>
            </text:list-item>
          </text:list>
          <text:p text:style-name="al">
          <text:span text:style-name="nadrukvet">Artikel 5. Benoeming</text:span>
        </text:p>
          <text:list text:style-name="id1-3-2-4-22">
            <text:list-item text:style-override="id1-3-2-4-22-1">
              <text:number>1.</text:number>
              <text:p text:style-name="al">De gemeente benoemt het Gelders Genootschap als Commissie Ruimtelijke Kwaliteit op grond van artikel 17.9 Omgevingswet.</text:p>
            </text:list-item>
            <text:list-item text:style-override="id1-3-2-4-22-2">
              <text:number>2.</text:number>
              <text:p text:style-name="al">Het Gelders Genootschap draagt individuele deskundige leden voor ter benoeming door de raad. Burgerleden worden rechtstreeks via de gemeente aangesteld. </text:p>
            </text:list-item>
            <text:list-item text:style-override="id1-3-2-4-22-3">
              <text:number>3.</text:number>
              <text:p text:style-name="al">De leden kunnen voor een termijn van ten hoogste 3 jaar worden benoemd.</text:p>
            </text:list-item>
            <text:list-item text:style-override="id1-3-2-4-22-4">
              <text:number>4.</text:number>
              <text:p text:style-name="al">Herbenoeming van leden kan eenmaal voor ten hoogste 3 jaar plaatsvinden. </text:p>
            </text:list-item>
            <text:list-item text:style-override="id1-3-2-4-22-5">
              <text:number>5.</text:number>
              <text:p text:style-name="al">Afgetreden leden zijn 3 jaar na hun aftreden weer benoembaar.</text:p>
            </text:list-item>
            <text:list-item text:style-override="id1-3-2-4-22-6">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6. Ondersteuning van de commissie</text:span>
        </text:p>
          <text:list text:style-name="id1-3-2-4-24">
            <text:list-item text:style-override="id1-3-2-4-24-1">
              <text:number>1.</text:number>
              <text:p text:style-name="al">Het secretariaat van de mandaatcommissie berust bij de gemeente Zevenaar.</text:p>
            </text:list-item>
            <text:list-item text:style-override="id1-3-2-4-24-2">
              <text:number>2.</text:number>
              <text:p text:style-name="al">De secretaris is voor zijn werkzaamheden voor de mandaatcommissie uitsluitend verantwoording schuldig aan deze commissie.</text:p>
            </text:list-item>
            <text:list-item text:style-override="id1-3-2-4-24-3">
              <text:number>3.</text:number>
              <text:p text:style-name="al">De secretaris kan worden ondersteund door andere ambtelijke medewerkers, die voor hun werkzaamheden voor de commissie uitsluitend verantwoording schuldig zijn aan de secretaris.</text:p>
            </text:list-item>
            <text:list-item text:style-override="id1-3-2-4-24-4">
              <text:number>4.</text:number>
              <text:p text:style-name="al">De secretaris noch de medewerkers zijn lid van de commissie.</text:p>
            </text:list-item>
            <text:list-item text:style-override="id1-3-2-4-24-5">
              <text:number>5.</text:number>
              <text:p text:style-name="al">Het secretariaat van de voltallige commissie berust bij het Gelders Genootschap.</text:p>
            </text:list-item>
          </text:list>
          <text:p text:style-name="al">
          <text:span text:style-name="nadrukvet">Paragraaf 5. Advisering en standpuntbepaling</text:span>
        </text:p>
          <text:p text:style-name="al"/>
          <text:p text:style-name="al">
          <text:span text:style-name="nadrukvet">Artikel 7. Adviestermijn</text:span>
        </text:p>
          <text:list text:style-name="id1-3-2-4-28">
            <text:list-item text:style-override="id1-3-2-4-28-1">
              <text:number>1.</text:number>
              <text:p text:style-name="al">Burgemeester en wethouders kunnen aangeven binnen welke termijn een advies wordt verwacht.</text:p>
            </text:list-item>
            <text:list-item text:style-override="id1-3-2-4-28-2">
              <text:number>2.</text:number>
              <text:p text:style-name="al">In geval burgemeester en wethouders geen termijn hebben gesteld brengt de commissie advies uit binnen een termijn van twee weken.</text:p>
            </text:list-item>
          </text:list>
          <text:p text:style-name="al">
          <text:span text:style-name="nadrukvet">Artikel 8. Beraadslaging en standpuntbepaling</text:span>
        </text:p>
          <text:list text:style-name="id1-3-2-4-30">
            <text:list-item text:style-override="id1-3-2-4-30-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4-30-2">
              <text:number>2.</text:number>
              <text:p text:style-name="al">Belanghebbenden hebben in toelichtende zin spreekrecht in door de commissie gehouden openbare vergaderingen. Tijdens de beraadslagingen is er geen spreekrecht.</text:p>
            </text:list-item>
            <text:list-item text:style-override="id1-3-2-4-30-3">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4-30-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4-30-5">
              <text:number>5.</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9. Afdoening onder verantwoordelijkheid van de commissie</text:span>
        </text:p>
          <text:list text:style-name="id1-3-2-4-32">
            <text:list-item text:style-override="id1-3-2-4-32-1">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list-item>
            <text:list-item text:style-override="id1-3-2-4-32-2">
              <text:number>2.</text:number>
              <text:p text:style-name="al">In de kern bestaat de mandaatcommissie uit de adviseur ruimtelijke kwaliteit en adviseur cultuurhistorie van het Gelders Genootschap.</text:p>
            </text:list-item>
            <text:list-item text:style-override="id1-3-2-4-32-3">
              <text:number>3.</text:number>
              <text:p text:style-name="al">Er wordt voorzien in de instelling van een subcommissie Erfgoed. Deze adviseert het college van B&amp;W over alle onderwerpen, zoals genoemd in artikel 2 lid 2, voor zover advisering over deze onderwerpen niet door voornoemde mandaatcommissie wordt uitgevoerd.</text:p>
            </text:list-item>
            <text:list-item text:style-override="id1-3-2-4-32-4">
              <text:number>4.</text:number>
              <text:p text:style-name="al">De subcommissie Erfgoed bestaat uit minimaal 5 en maximaal 7 leden, die de volgende disciplines vertegenwoordigen: </text:p>
              <text:list text:style-name="id1-3-2-4-32-4-3">
                <text:list-item text:style-override="id1-3-2-4-32-4-3-1">
                  <text:number>a.</text:number>
                  <text:p text:style-name="al">monumenten </text:p>
                </text:list-item>
                <text:list-item text:style-override="id1-3-2-4-32-4-3-2">
                  <text:number>b.</text:number>
                  <text:p text:style-name="al">cultuurhistorie </text:p>
                </text:list-item>
                <text:list-item text:style-override="id1-3-2-4-32-4-3-3">
                  <text:number>c.</text:number>
                  <text:p text:style-name="al">(landschaps)architectuur </text:p>
                </text:list-item>
                <text:list-item text:style-override="id1-3-2-4-32-4-3-4">
                  <text:number>d.</text:number>
                  <text:p text:style-name="al">restauratie-architectuur</text:p>
                </text:list-item>
                <text:list-item text:style-override="id1-3-2-4-32-4-3-5">
                  <text:number>e.</text:number>
                  <text:p text:style-name="al">archeologie </text:p>
                </text:list-item>
                <text:list-item text:style-override="id1-3-2-4-32-4-3-6">
                  <text:number>f.</text:number>
                  <text:p text:style-name="al">stedenbouw </text:p>
                </text:list-item>
                <text:list-item text:style-override="id1-3-2-4-32-4-3-7">
                  <text:number>g.</text:number>
                  <text:p text:style-name="al">lokale historie. </text:p>
                </text:list-item>
              </text:list>
            </text:list-item>
            <text:list-item text:style-override="id1-3-2-4-32-5">
              <text:number>5.</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4-32-6">
              <text:number>6.</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p text:style-name="al">
          <text:span text:style-name="nadrukvet">Artikel 10. Adviseurs</text:span>
        </text:p>
          <text:list text:style-name="id1-3-2-4-34">
            <text:list-item text:style-override="id1-3-2-4-34-1">
              <text:number>1.</text:number>
              <text:p text:style-name="al">De commissie kan zich voor het inwinnen van inlichtingen wenden tot daartoe door burgemeester en wethouders aangewezen ambtenaren.</text:p>
            </text:list-item>
            <text:list-item text:style-override="id1-3-2-4-34-2">
              <text:number>2.</text:number>
              <text:p text:style-name="al">De commissie kan zich doen bijstaan door burgemeester en wethouders aangewezen andere deskundigen, voor zover dat voor de vervulling van haar taak nodig is.</text:p>
            </text:list-item>
            <text:list-item text:style-override="id1-3-2-4-34-3">
              <text:number>3.</text:number>
              <text:p text:style-name="al">De in het eerste en tweede lid bedoelde personen kunnen op uitnodiging van de commissie als adviseur deelnemen aan de beraadslagingen.</text:p>
            </text:list-item>
          </text:list>
          <text:p text:style-name="al">
          <text:span text:style-name="nadrukvet">Artikel 11. Verwerking van het advies</text:span>
        </text:p>
          <text:list text:style-name="id1-3-2-4-36">
            <text:list-item text:style-override="id1-3-2-4-36-1">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4-36-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pan text:style-name="nadrukvet">Paragraaf 6. Werkwijze</text:span>
        </text:p>
          <text:p text:style-name="al"/>
          <text:p text:style-name="al">
          <text:span text:style-name="nadrukvet">Artikel 12. Reglement van orde</text:span>
        </text:p>
          <text:list text:style-name="id1-3-2-4-40">
            <text:list-item text:style-override="id1-3-2-4-40-1">
              <text:number>1.</text:number>
              <text:p text:style-name="al">De commissie stelt haar werkwijze binnen de kaders van deze verordening nader vast in een reglement van orde.</text:p>
            </text:list-item>
            <text:list-item text:style-override="id1-3-2-4-40-2">
              <text:number>2.</text:number>
              <text:p text:style-name="al">In het reglement van orde komt ten minste aan de orde:</text:p>
              <text:list text:style-name="id1-3-2-4-40-2-3">
                <text:list-item text:style-override="id1-3-2-4-40-2-3-1">
                  <text:number>a.</text:number>
                  <text:p text:style-name="al">de wijze waarop de agenda openbaar wordt gemaakt en belanghebbenden worden uitgenodigd;</text:p>
                </text:list-item>
                <text:list-item text:style-override="id1-3-2-4-40-2-3-2">
                  <text:number>b.</text:number>
                  <text:p text:style-name="al">het vereiste aantal aanwezigen voor een besluitvormende vergadering, de vergaderorde en orde van de beraadslaging, waarbij er een onderscheid wordt aangebracht tussen de toelichtende fase waarin het spreekrecht wordt uitgeoefend en de beraadslagingen;</text:p>
                </text:list-item>
                <text:list-item text:style-override="id1-3-2-4-40-2-3-3">
                  <text:number>c.</text:number>
                  <text:p text:style-name="al">de notulering en dossiervorming;</text:p>
                </text:list-item>
                <text:list-item text:style-override="id1-3-2-4-40-2-3-4">
                  <text:number>d.</text:number>
                  <text:p text:style-name="al">de wijze waarop de adviezen openbaar worden gemaakt;</text:p>
                </text:list-item>
                <text:list-item text:style-override="id1-3-2-4-40-2-3-5">
                  <text:number>e.</text:number>
                  <text:p text:style-name="al">de werkwijze bij afdoening onder verantwoordelijkheid van de commissie als bedoeld in artikel 9;</text:p>
                </text:list-item>
                <text:list-item text:style-override="id1-3-2-4-40-2-3-6">
                  <text:number>f.</text:number>
                  <text:p text:style-name="al">de werkwijze in geval van online-vergaderen.</text:p>
                </text:list-item>
              </text:list>
            </text:list-item>
            <text:list-item text:style-override="id1-3-2-4-40-3">
              <text:number>3.</text:number>
              <text:p text:style-name="al">Burgemeester en wethouders dragen zorg voor bekendmaking van het door de commissie vastgestelde reglement van orde in het gemeenteblad.</text:p>
            </text:list-item>
          </text:list>
          <text:p text:style-name="al">
          <text:span text:style-name="nadrukvet">Artikel 13. Relatie met andere adviseurs</text:span>
        </text:p>
          <text:list text:style-name="id1-3-2-4-42">
            <text:list-item text:style-override="id1-3-2-4-42-1">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4-42-2">
              <text:number>2.</text:number>
              <text:p text:style-name="al">Het Gelders Genootschap ontvangt een vergoeding voor de advisering en de inzet van de leden van de commissie en de adviseurs als bedoeld in artikel 10, tweede lid.</text:p>
            </text:list-item>
            <text:list-item text:style-override="id1-3-2-4-42-3">
              <text:number>3.</text:number>
              <text:p text:style-name="al">De burgerleden ontvangen rechtstreeks via de gemeente een vergoeding</text:p>
            </text:list-item>
          </text:list>
          <text:p text:style-name="al">
          <text:span text:style-name="nadrukvet">Paragraaf 7. Jaarverslag</text:span>
        </text:p>
          <text:p text:style-name="al"/>
          <text:p text:style-name="al">
          <text:span text:style-name="nadrukvet">Artikel 14. Jaarverslag</text:span>
        </text:p>
          <text:list text:style-name="id1-3-2-4-46">
            <text:list-item text:style-override="id1-3-2-4-46-1">
              <text:number>4.</text:number>
              <text:p text:style-name="al">De commissie brengt jaarlijks vóór 1 juni verslag als bedoeld in artikel 17.9, zesde lid, van de wet uit van haar werkzaamheden in het voorafgaande kalenderjaar.</text:p>
            </text:list-item>
            <text:list-item text:style-override="id1-3-2-4-46-2">
              <text:number>1.</text:number>
              <text:p text:style-name="al">In het jaarverslag komt ten minste aan de orde:</text:p>
              <text:list text:style-name="id1-3-2-4-46-2-3">
                <text:list-item text:style-override="id1-3-2-4-46-2-3-1">
                  <text:number>a.</text:number>
                  <text:p text:style-name="al">de wijze waarop toepassing is gegeven aan de kaders als bedoeld in artikel 17.9, derde lid, van de wet;</text:p>
                </text:list-item>
                <text:list-item text:style-override="id1-3-2-4-46-2-3-2">
                  <text:number>b.</text:number>
                  <text:p text:style-name="al">de wijze waarop uitwerking is gegeven aan de openbaarheid van vergaderen.</text:p>
                </text:list-item>
              </text:list>
            </text:list-item>
          </text:list>
          <text:p text:style-name="al">
          <text:span text:style-name="nadrukvet">Paragraaf 8. Overgangs- en slotbepalingen</text:span>
        </text:p>
          <text:p text:style-name="al"/>
          <text:p text:style-name="al">
          <text:span text:style-name="nadrukvet">Artikel 15. Overgangsrecht</text:span>
        </text:p>
          <text:list text:style-name="id1-3-2-4-50">
            <text:list-item text:style-override="id1-3-2-4-50-1">
              <text:number>1.</text:number>
              <text:p text:style-name="al">De op grond van de Bouwverordening 2019 en de Erfgoedverordening 2018 gemeente Zevenaar benoemde leden worden geacht te zijn benoemd op grond van dit besluit. De termijn van ten hoogste 3 jaar als bedoeld in artikel 5, eerste lid, loopt vanaf de datum van de benoeming op grond van de Bouwverordening 2019 en de Erfgoedverordening 2018 gemeente Zevenaar.</text:p>
            </text:list-item>
            <text:list-item text:style-override="id1-3-2-4-50-2">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p text:style-name="al">
          <text:span text:style-name="nadrukvet">Artikel 16. Vervallen [en intrekking] oude regeling</text:span>
        </text:p>
          <text:list text:style-name="id1-3-2-4-52">
            <text:list-item text:style-override="id1-3-2-4-52-1">
              <text:number>1.</text:number>
              <text:p text:style-name="al">De regels met betrekking tot de Commissie Ruimtelijke Kwaliteit in hoofdstuk 9 van de bouwverordening gemeente Zevenaar vervallen.</text:p>
            </text:list-item>
            <text:list-item text:style-override="id1-3-2-4-52-2">
              <text:number>2.</text:number>
              <text:p text:style-name="al">Het Reglement op de Erfgoedcommissie Zevenaar en Duiven 2019 vervalt.</text:p>
            </text:list-item>
          </text:list>
          <text:p text:style-name="al">
          <text:span text:style-name="nadrukvet">Artikel 17. Inwerkingtreding en citeertitel</text:span>
        </text:p>
          <text:list text:style-name="id1-3-2-4-54">
            <text:list-item text:style-override="id1-3-2-4-54-1">
              <text:number>1.</text:number>
              <text:p text:style-name="al">Deze verordening treedt tegelijk met de Wet van 23 maart 2016, houdende regels over het beschermen en benutten van de fysieke leefomgeving (Omgevingswet) in werking.</text:p>
            </text:list-item>
            <text:list-item text:style-override="id1-3-2-4-54-2">
              <text:number>2.</text:number>
              <text:p text:style-name="al">Deze verordening wordt aangehaald als: Verordening op de Commissie Ruimtelijke Kwaliteit 2022.</text:p>
            </text:list-item>
          </text:list>
          <text:p text:style-name="al">Aldus besloten in de openbare vergadering van de raad der gemeente Zevenaar</text:p>
          <text:p text:style-name="al">op 23 februari 2022.</text:p>
          <text:p text:style-name="al"/>
        </text:section>
        <text:section text:name="nota-toelichting_id1-3-2-5" text:style-name="nota-toelichting">
          <text:p text:style-name="kop_level0"><text:span text:style-name="label">Toelichting</text:span> <text:span text:style-name="nr"/>  op de Verordening fysieke leefomgeving Zevenaar 2024 (VFL)</text:p>
          <text:p text:style-name="al"/>
          <text:p text:style-name="al">
          <text:span text:style-name="nadrukvet">1.1 Aanleiding</text:span>
        </text:p>
          <text:p text:style-name="al">Op 1 januari 2024 zal de Omgevingswet in werking treden. Met de Omgevingswet wil de overheid de regels voor ruimtelijke ontwikkeling vereenvoudigen en samenvoegen, waardoor er minder regels zijn en er meer ruimte is voor initiatieven. De wet biedt hierdoor kansen om nog beter, efficiënter, maar ook sneller op nieuwe ontwikkelingen in de fysieke leefomgeving in te kunnen spelen.</text:p>
          <text:p text:style-name="al"/>
          <text:p text:style-name="al">Om de Omgevingswet in de praktijk uit te voeren, hebben overheden verschillende instrumenten tot hun beschikking, waaronder het omgevingsplan. Het omgevingsplan bevat alle regels over de fysieke leefomgeving die de gemeente stelt binnen haar grondgebied. Ter voorbereiding op het werken met het omgevingsplan, kunnen gemeenten er als tussenstap voor kiezen om een Verordening Fysieke Leefomgeving vast te laten stellen.</text:p>
          <text:p text:style-name="al"/>
          <text:p text:style-name="al">De Verordening fysieke leefomgeving is een integratie van de regels over de fysieke leefomgeving uit diverse verordeningen van gemeente Zevenaar. Dit is immers ook het criterium dat de Omgevingswet hanteert voor het opnemen van verordenende bepalingen in het omgevingsplan.</text:p>
          <text:p text:style-name="al"/>
          <text:p text:style-name="al">Middels deze verordening wordt door de gemeente Zevenaar nu alvast geanticipeerd op het werken met het omgevingsplan onder de Omgevingswet.</text:p>
          <text:p text:style-name="al"/>
          <text:p text:style-name="al">
          <text:span text:style-name="nadrukvet">1.1.2 Doelstelling en subdoelstelling</text:span>
        </text:p>
          <text:p text:style-name="al">Het hoofddoel van deze integratie is geweest om te komen tot een eenduidige opzet en een goede onderlinge samenhang tussen artikelen uit de verordeningen die betrekking hebben op de fysieke leefomgeving. Hiernaast is naar het behalen van de volgende subdoelen gestreefd: (I) praktische toepasbaarheid, (II) leesbaarheid, (III) actualiteit en (IV) afwezigheid van dubbelingen en tegenstrijdigheden.</text:p>
          <text:p text:style-name="al"/>
          <text:p text:style-name="al">
          <text:span text:style-name="nadrukvet">1.2 Methodiek</text:span>
        </text:p>
          <text:p text:style-name="al">In 2022 zijn alle artikelen uit de verordeningen die betrekking hebben op de fysieke leefomgeving gecentraliseerd in één overzichtelijk Excel-bestand. De eerste actie lag in het vinden van deze verordeningen, waarop de centralisatieslag volgde. Het Excel-bestand bestaat op dit moment uit ruim 800 vigerende artikelen. Deze afzonderlijke artikelen zijn allereerst geanalyseerd op basis van de volgende aspecten:</text:p>
          <text:list text:style-name="id1-3-2-5-17">
            <text:list-item text:style-override="id1-3-2-5-17-1">
              <text:number>-</text:number>
              <text:p text:style-name="al">Wel/geen directe betrekking op de fysieke leefomgeving;</text:p>
            </text:list-item>
            <text:list-item text:style-override="id1-3-2-5-17-2">
              <text:number>-</text:number>
              <text:p text:style-name="al">Type van de regel in het artikel (algemene regel, vergunningplicht, verbodsbepaling etc.).</text:p>
            </text:list-item>
          </text:list>
          <text:p text:style-name="al">Hierna zijn de artikelen, indien mogelijk, 'gelabeld' op de volgende twee aspecten:</text:p>
          <text:list text:style-name="id1-3-2-5-19">
            <text:list-item text:style-override="id1-3-2-5-19-1">
              <text:number>-</text:number>
              <text:p text:style-name="al">Thema: Milieu, Economie, Bodem etc.;</text:p>
            </text:list-item>
            <text:list-item text:style-override="id1-3-2-5-19-2">
              <text:number>-</text:number>
              <text:p text:style-name="al">Activiteit: Milieubelastend, bouwen, kappen etc.;</text:p>
            </text:list-item>
          </text:list>
          <text:p text:style-name="al">Vanuit deze analyse is een kernteam aangesteld met diverse (vakinhoudelijke) medewerkers uit verschillende disciplines. In de verschillende overleggen die voor het kernteam zijn georganiseerd, zijn de relevante regels geanalyseerd op basis van de mate waarin deze nog actueel zijn en in aanmerking komen voor de Verordening fysieke leefomgeving. Aangezien beleidsneutraal wordt overgegaan, zijn er enkel beleidsneutrale en tekstuele wijzigingen doorgevoerd. Inhoudelijke wijzigingen kunnen worden doorgevoerd zodra aan de slag wordt gegaan met het omgevingsplan. </text:p>
          <text:p text:style-name="al"/>
          <text:p text:style-name="al">
          <text:span text:style-name="nadrukvet">1.3 Reikwijdte</text:span>
        </text:p>
          <text:p text:style-name="al">De Verordening fysieke leefomgeving bestaat uit verschillende verordeningen en afzonderlijke regels met betrekking tot de fysieke leefomgeving. Verordeningen en regels die een ander motief hebben, zoals openbare orde en veiligheid, zijn daarom niet meegenomen in de integratie. </text:p>
          <text:p text:style-name="al"/>
          <text:p text:style-name="al">Aangezien de Omgevingswet aan de burgemeester als bestuursorgaan geen bevoegdheden toekent, zijn ook regels die de burgemeester bevoegdheden geeft niet in de Verordening fysieke leefomgeving opgenomen. Dit zijn vaak ook regels met als motief openbare orde en veiligheid en deze regels komen daardoor al niet voor integratie in aanmerking. </text:p>
          <text:p text:style-name="al"/>
          <text:p text:style-name="al">In de Verordening fysieke leefomgeving zijn de volgende verordeningen of onderdelen daarvan opgenomen:</text:p>
          <text:list text:style-name="id1-3-2-5-28">
            <text:list-item text:style-override="id1-3-2-5-28-1">
              <text:number>1.</text:number>
              <text:p text:style-name="al">Afvalstoffenverordening Zevenaar 2019 </text:p>
            </text:list-item>
            <text:list-item text:style-override="id1-3-2-5-28-2">
              <text:number>2.</text:number>
              <text:p text:style-name="al">Algemene Plaatselijke Verordening Gemeente Zevenaar 2023</text:p>
            </text:list-item>
            <text:list-item text:style-override="id1-3-2-5-28-3">
              <text:number>3.</text:number>
              <text:p text:style-name="al">Bomenverordening Zevenaar 2019 </text:p>
            </text:list-item>
            <text:list-item text:style-override="id1-3-2-5-28-4">
              <text:number>4.</text:number>
              <text:p text:style-name="al">Bouwverordening Zevenaar 2019 </text:p>
            </text:list-item>
            <text:list-item text:style-override="id1-3-2-5-28-5">
              <text:number>5.</text:number>
              <text:p text:style-name="al">Marktverordening Zevenaar 2019 </text:p>
            </text:list-item>
            <text:list-item text:style-override="id1-3-2-5-28-6">
              <text:number>6.</text:number>
              <text:p text:style-name="al">Parkeerverordening Zevenaar 2017 </text:p>
            </text:list-item>
            <text:list-item text:style-override="id1-3-2-5-28-7">
              <text:number>7.</text:number>
              <text:p text:style-name="al">Verordening naamgeving en nummering (adressen) gemeente Zevenaar 2018 </text:p>
            </text:list-item>
            <text:list-item text:style-override="id1-3-2-5-28-8">
              <text:number>8.</text:number>
              <text:p text:style-name="al">Erfgoedverordening 2018</text:p>
            </text:list-item>
          </text:list>
          <text:p text:style-name="al">Eveneens zijn recent door de raad vastgestelde verordeningen hierin opgenomen zodat we de diverse regelgeving gebundeld hebben.. Hierover heeft dus reeds besluitvorming plaatsgevonden. Deze verordeningen zijn niet opgenomen in de VFL omdat deze verordeningen of al in het tijdelijk omgevingsplan staan, of meer producereel van aard zijn, of als een onderwerp uitputtend geregeld is in een andere wet (artikel 1.4 Omgevingswet). </text:p>
          <text:p text:style-name="al">Bijlage 1: Verordening op de Commissie Ruimtelijke Kwaliteit Zevenaar 2022.</text:p>
          <text:p text:style-name="al"/>
          <text:p text:style-name="al">
          <text:span text:style-name="nadrukvet">1.4 Uitgangspunten</text:span>
        </text:p>
          <text:p text:style-name="al">De verordeningen zijn beleidsneutraal geïntegreerd, behalve op het punt van: </text:p>
          <text:list text:style-name="id1-3-2-5-34">
            <text:list-item text:style-override="id1-3-2-5-34-1">
              <text:number>•</text:number>
              <text:p text:style-name="al">Begripsbepalingen en procedurele regels: Deze regels van de opgenomen verordeningen zijn zo veel mogelijk op elkaar afgestemd en vereenvoudigd; </text:p>
            </text:list-item>
          </text:list>
          <text:list text:style-name="id1-3-2-5-35">
            <text:list-item text:style-override="id1-3-2-5-35-1">
              <text:number>•</text:number>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list-item>
          </text:list>
          <text:p text:style-name="al">De VFL wordt technisch aangepast aan de Omgevingswet. </text:p>
          <text:p text:style-name="al"/>
          <text:p text:style-name="al">
          <text:span text:style-name="nadrukvet">2. Toelichting per hoofdstuk.</text:span>
        </text:p>
          <text:p text:style-name="al"/>
          <text:p text:style-name="al">
          <text:span text:style-name="nadrukvet">1. Inleidende regels</text:span>
        </text:p>
          <text:p text:style-name="al">De meeste verordeningen en bestemmingsplannen (nu tijdelijk omgevingsplan) beginnen met een opsomming van begripsbepalingen. In deze verordening zijn al deze begripsbepalingen samengevoegd en waar mogelijk geharmoniseerd.</text:p>
          <text:p text:style-name="al"/>
          <text:p text:style-name="al">
          <text:span text:style-name="nadrukvet">2. Algemene bepalingen voor vergunningen</text:span>
          <text:span text:style-name="nadrukvet"> en ontheffingen</text:span>
        </text:p>
          <text:p text:style-name="al">In hoofdstuk 2 komen de algemene bepalingen aan bod.</text:p>
          <text:p text:style-name="al"/>
          <text:p text:style-name="al">
          <text:span text:style-name="nadrukvet">3. </text:span>
          <text:span text:style-name="nadrukvet">Geluid</text:span> </text:p>
          <text:p text:style-name="al">In dit hoofdstuk zijn de bepalingen die betrekking hebben op geluid opgenomen. Het gaat om de regels uit de volgende verordening:</text:p>
          <text:list text:style-name="id1-3-2-5-48">
            <text:list-item text:style-override="id1-3-2-5-48-1">
              <text:number>•</text:number>
              <text:p text:style-name="al">Algemene Plaatselijke Verordening Gemeente Zevenaar 2023 (deel van Afdeling 1: Voorkomen of beperken geluidhinder en hinder door verlichting, te weten de artikelen 4:1, 4:2, 4:3, 4:5, 4:6 tot en met 4: 4:6c). Alleen artikel 4:6d blijft in de APV staan. Het gaan om:</text:p>
              <text:list text:style-name="id1-3-2-5-48-1-3">
                <text:list-item text:style-override="id1-3-2-5-48-1-3-1">
                  <text:number>-</text:number>
                  <text:p text:style-name="al"> Mosquito (artikel 4:6d). Geen fysieke component;</text:p>
                </text:list-item>
              </text:list>
            </text:list-item>
          </text:list>
          <text:p text:style-name="al">
          <text:span text:style-name="nadrukvet">4. Economie</text:span>
        </text:p>
          <text:p text:style-name="al">Binnen dit hoofdstuk worden de bepalingen die betrekking hebben op economische aspecten in relatie tot de fysieke leefomgeving weergegeven. De volgende verordeningen, of regels van deze verordeningen, zijn in dit hoofdstuk opgenomen:</text:p>
          <text:list text:style-name="id1-3-2-5-51">
            <text:list-item text:style-override="id1-3-2-5-51-1">
              <text:number>•</text:number>
              <text:p text:style-name="al">Algemene Plaatselijke Verordening Gemeente Zevenaar 2023 (hoofdstuk 5, afdeling 4 als geheel m.b.t. standplaatsen, te weten de artikelen 5:17 tot en met 5:20)</text:p>
            </text:list-item>
          </text:list>
          <text:list text:style-name="id1-3-2-5-52">
            <text:list-item text:style-override="id1-3-2-5-52-1">
              <text:number>•</text:number>
              <text:p text:style-name="al">Marktverordening Zevenaar 2019 (gehele Marktverordening) </text:p>
            </text:list-item>
          </text:list>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5-55">
            <text:list-item text:style-override="id1-3-2-5-55-1">
              <text:number>•</text:number>
              <text:p text:style-name="al"> Afvalstoffenverordening Zevenaar 2019 (artikel 2 en artikelen 14 t/m 19)</text:p>
            </text:list-item>
            <text:list-item text:style-override="id1-3-2-5-55-2">
              <text:number>•</text:number>
              <text:p text:style-name="al">Algemene Plaatselijke Verordening Gemeente Zevenaar 2023 (artikel 2.60, 5:35- 5:37)</text:p>
            </text:list-item>
            <text:list-item text:style-override="id1-3-2-5-55-3">
              <text:number>•</text:number>
              <text:p text:style-name="al">Bouwverordening Zevenaar 2019 (artikelen 2.1.5, 2.4.1, 2.4.2 en 10.6)</text:p>
            </text:list-item>
            <text:list-item text:style-override="id1-3-2-5-55-4">
              <text:number>•</text:number>
              <text:p text:style-name="al">Bomenverordening Zevenaar 2019 (als geheel opgenomen in VFL)</text:p>
            </text:list-item>
          </text:list>
          <text:p text:style-name="al">
          <text:span text:style-name="nadrukvet">6. Parkeren, stallen en opslag</text:span>
        </text:p>
          <text:p text:style-name="al">Parkeren wordt als apart hoofdstuk behandeld<text:span text:style-name="nadrukcur">. </text:span>De volgende verordeningen, of regels van deze verordeningen, zijn in dit hoofdstuk opgenomen: </text:p>
          <text:list text:style-name="id1-3-2-5-58">
            <text:list-item text:style-override="id1-3-2-5-58-1">
              <text:number>•</text:number>
              <text:p text:style-name="al">Algemene Plaatselijke Verordening Gemeente Zevenaar 2023 (artikelen 2:51, 2:52, 4:18. 4:1 en 5:2-5:12)</text:p>
            </text:list-item>
            <text:list-item text:style-override="id1-3-2-5-58-2">
              <text:number>•</text:number>
              <text:p text:style-name="al">Parkeerverordening Zevenaar 2017 (als geheel opgenomen in de VFL)</text:p>
            </text:list-item>
          </text:list>
          <text:p text:style-name="al">
          <text:span text:style-name="nadrukvet">7. (Ondergrondse) infrastructuur</text:span>
        </text:p>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Vooralsnog heeft dit hoofdstuk om technisch-juridische redenen alleen betrekking op bepalingen van de Algemene Plaatselijke Verordening. De volgende verordening wordt bij een eerstvolgende wijziging van de Vfl opgenomen:</text:p>
          <text:list text:style-name="id1-3-2-5-61">
            <text:list-item text:style-override="id1-3-2-5-61-1">
              <text:number>-</text:number>
              <text:p text:style-name="al">Algemene Verordening Ondergrondse Infrastructuur.</text:p>
            </text:list-item>
          </text:list>
          <text:p text:style-name="al">De volgende regels van de Algemene Plaatselijke Verordening zijn in dit hoofdstuk opgenomen:</text:p>
          <text:list text:style-name="id1-3-2-5-63">
            <text:list-item text:style-override="id1-3-2-5-63-1">
              <text:number>•</text:number>
              <text:p text:style-name="al">Algemene Plaatselijke Verordening Gemeente Zevenaar 2023 (artikelen 2:10-2:12, 2:21, 4:13 en 4:16)</text:p>
            </text:list-item>
          </text:list>
          <text:p text:style-name="al">
          <text:span text:style-name="nadrukvet">8. Bouwen en Bouwkwaliteit</text:span>
        </text:p>
          <text:p text:style-name="al">Vanwege de bouwopgave die vanuit het rijk en de provincie geambieerd wordt, is het handig om een hoofdstuk specifiek op dit thema te richten. De volgende verordeningen, of regels van deze verordeningen, zijn in dit hoofdstuk opgenomen: </text:p>
          <text:list text:style-name="id1-3-2-5-66">
            <text:list-item text:style-override="id1-3-2-5-66-1">
              <text:number>•</text:number>
              <text:p text:style-name="al">Bouwverordening Zevenaar 2019 (artikelen 7.3.1. en 10.6)</text:p>
            </text:list-item>
            <text:list-item text:style-override="id1-3-2-5-66-2">
              <text:number>•</text:number>
              <text:p text:style-name="al">Verordening naamgeving en nummering (adressen) gemeente Zevenaar 2018 (geheel opgenomen)</text:p>
            </text:list-item>
            <text:list-item text:style-override="id1-3-2-5-66-3">
              <text:number>•</text:number>
              <text:p text:style-name="al">Erfgoedverordening Zevenaar 2018 (geheel overgenomen)</text:p>
            </text:list-item>
          </text:list>
          <text:p text:style-name="al">
          <text:span text:style-name="nadrukvet">9. Veiligheid</text:span>
        </text:p>
          <text:p text:style-name="al">Omdat veiligheid een belangrijk onderwerp is binnen de fysieke leefomgeving en hier meerdere regels aan worden gewijd, is ook het thema veiligheid ondergebracht in een apart hoofdstuk. Regels van de volgende verordening zijn in dit hoofdstuk opgenomen:</text:p>
          <text:list text:style-name="id1-3-2-5-69">
            <text:list-item text:style-override="id1-3-2-5-69-1">
              <text:number>•</text:number>
              <text:p text:style-name="al">Algemene Plaatselijke Verordening Gemeente Zevenaar 2023 (artikelen 2:14, 2:15, 2:18, 2:19, 2:42 (plakken en kladden), 2:45b, 4:9, 4:9a en 5:32- 5:34)</text:p>
            </text:list-item>
          </text:list>
          <text:p text:style-name="al">
          <text:span text:style-name="nadrukvet">10. Toezichtbepalingen</text:span>
        </text:p>
          <text:p text:style-name="al">In hoofdstuk 10 bevinden zich alle regels met betrekking tot toezicht.</text:p>
          <text:p text:style-name="al"/>
          <text:p text:style-name="al">
          <text:span text:style-name="nadrukvet">11. Strafbepalingen</text:span>
        </text:p>
          <text:p text:style-name="al">In hoofdstuk 11 bevinden zich de strafbepalingen uit alle regels.</text:p>
          <text:p text:style-name="al"/>
          <text:p text:style-name="al">
          <text:span text:style-name="nadrukvet">12. Overgangs- en slotbepalingen</text:span>
        </text:p>
          <text:p text:style-name="al">In hoofdstuk 12 bevinden zich de overgangs- en slotbepalingen uit alle regels.</text:p>
          <text:p text:style-name="al"/>
          <text:p text:style-name="al">
          <text:span text:style-name="nadrukvet">Toelichting op artikelen</text:span>
        </text:p>
          <text:p text:style-name="al"/>
          <text:p text:style-name="al">
          <text:span text:style-name="nadrukvet">Hoofdstuk 1 Inleidende regels</text:span>
        </text:p>
          <text:p text:style-name="al"/>
          <text:p text:style-name="al">
          <text:span text:style-name="nadrukvet">Artikel 1.1.1 Begripsbepalingen</text:span>
        </text:p>
          <text:p text:style-name="al">Algemeen</text:p>
          <text:p text:style-name="al">De meeste begrippen die gebruikt worden in deze verordening worden niet gedefinieerd. Dit is niet nodig wanneer begrippen worden gebruikt conform het normale, algemeen gangbare spraakgebruik. Voor de invulling kan worden aangesloten bij het "Van Dale Groot woordenboek der Nederlandse Taal".</text:p>
          <text:p text:style-name="al"/>
          <text:p text:style-name="al">
          <text:span text:style-name="nadrukvet">(Huis)aansluiting</text:span>
        </text:p>
          <text:p text:style-name="al">Dit artikel behoeft geen nadere toelichting.</text:p>
          <text:p text:style-name="al"/>
          <text:p text:style-name="al">
          <text:span text:style-name="nadrukvet">Afgebakend terrein</text:span>
        </text:p>
          <text:p text:style-name="al">Dit artikel behoeft geen nadere toelichting.</text:p>
          <text:p text:style-name="al"/>
          <text:p text:style-name="al">
          <text:span text:style-name="nadrukvet">Anciënniteitlijst</text:span>
        </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De inschrijving op de anciënniteitslijst wordt doorgehaald indiende vergunning van een houder van een vaste standplaats wordt ingetrokken of als aan de houder van een vaste standplaats vergunning wordt verleend om zich te laten waarnemen.</text:p>
          <text:p text:style-name="al"/>
          <text:p text:style-name="al">
          <text:span text:style-name="nadrukvet">Archeologisch monument</text:span>
        </text:p>
          <text:p text:style-name="al">Dit artikel behoeft geen nadere toelichting.</text:p>
          <text:p text:style-name="al"/>
          <text:p text:style-name="al">
          <text:span text:style-name="nadrukvet">Archeologisch onderzoek</text:span>
        </text:p>
          <text:p text:style-name="al">Dit artikel behoeft geen nadere toelichting.</text:p>
          <text:p text:style-name="al"/>
          <text:p text:style-name="al">
          <text:span text:style-name="nadrukvet">Archeologisch veldonderzoek</text:span>
        </text:p>
          <text:p text:style-name="al">Dit artikel behoeft geen nadere toelichting.</text:p>
          <text:p text:style-name="al"/>
          <text:p text:style-name="al">
          <text:span text:style-name="nadrukvet">Archeologische waarden</text:span>
        </text:p>
          <text:p text:style-name="al">Dit artikel behoeft geen nadere toelichting.</text:p>
          <text:p text:style-name="al"/>
          <text:p text:style-name="al">
          <text:span text:style-name="nadrukvet">Asverstrooiing</text:span>
        </text:p>
          <text:p text:style-name="al">Dit artikel behoeft geen nadere toelichting.</text:p>
          <text:p text:style-name="al"/>
          <text:p text:style-name="al">
          <text:span text:style-name="nadrukvet">Belanghebbende</text:span>
        </text:p>
          <text:p text:style-name="al">Dit artikel behoeft geen nadere toelichting.</text:p>
          <text:p text:style-name="al"/>
          <text:p text:style-name="al">
          <text:span text:style-name="nadrukvet">Bebouwde kom</text:span>
        </text:p>
          <text:p text:style-name="al">Dit artikel behoeft geen nadere toelichting.</text:p>
          <text:p text:style-name="al"/>
          <text:p text:style-name="al">
          <text:span text:style-name="nadrukvet">Belanghebbendenplaats</text:span>
        </text:p>
          <text:p text:style-name="al">Dit artikel behoeft geen nadere toelichting.</text:p>
          <text:p text:style-name="al"/>
          <text:p text:style-name="al">
          <text:span text:style-name="nadrukvet">Beschermd monument</text:span>
        </text:p>
          <text:p text:style-name="al">Dit artikel behoeft geen nadere toelichting.</text:p>
          <text:p text:style-name="al"/>
          <text:p text:style-name="al">
          <text:span text:style-name="nadrukvet">Beschermd stad- of dorpsgezicht</text:span>
        </text:p>
          <text:p text:style-name="al">Dit artikel behoeft geen nadere toelichting.</text:p>
          <text:p text:style-name="al"/>
          <text:p text:style-name="al">
          <text:span text:style-name="nadrukvet">Beschrijving</text:span>
        </text:p>
          <text:p text:style-name="al">Dit artikel behoeft geen nadere toelichting.</text:p>
          <text:p text:style-name="al"/>
          <text:p text:style-name="al">
          <text:span text:style-name="nadrukvet">Bouwhistorisch onderzoek</text:span>
        </text:p>
          <text:p text:style-name="al">Dit artikel behoeft geen nadere toelichting.</text:p>
          <text:p text:style-name="al"/>
          <text:p text:style-name="al">
          <text:span text:style-name="nadrukvet">Bovengronds cultuurhistorisch onderzoek </text:span>
        </text:p>
          <text:p text:style-name="al">Dit artikel behoeft geen nadere toelichting.</text:p>
          <text:p text:style-name="al"/>
          <text:p text:style-name="al">
          <text:span text:style-name="nadrukvet">Bevoegd gezag</text:span>
        </text:p>
          <text:p text:style-name="al">Dit artikel behoeft geen nadere toelichting.</text:p>
          <text:p text:style-name="al"/>
          <text:p text:style-name="al">
          <text:span text:style-name="nadrukvet">Boom</text:span>
        </text:p>
          <text:p text:style-name="al">Dit artikel behoeft geen nadere toelichting.</text:p>
          <text:p text:style-name="al"/>
          <text:p text:style-name="al">
          <text:span text:style-name="nadrukvet">Bouwwerk</text:span>
        </text:p>
          <text:p text:style-name="al">Dit is de definitie uit de voormalige Bouwverordening. Deze definitie is gebaseerd op jurisprudentie. De bestuursrechter heeft uitgemaakt dat het begrip bouwwerk in de Woningwet én in de Wabo zo moet worden uitgelegd. Deze wetten kennen zelf geen definitie van het begrip bouwwerk.</text:p>
          <text:p text:style-name="al"/>
          <text:p text:style-name="al">
          <text:span text:style-name="nadrukvet">Bromfiets</text:span>
        </text:p>
          <text:p text:style-name="al">Dit artikel behoeft geen nadere toelichting.</text:p>
          <text:p text:style-name="al"/>
          <text:p text:style-name="al">
          <text:span text:style-name="nadrukvet">Collectieve festiviteit</text:span>
        </text:p>
          <text:p text:style-name="al">Dit artikel behoeft geen nadere toelichting.</text:p>
          <text:p text:style-name="al"/>
          <text:p text:style-name="al">
          <text:span text:style-name="nadrukvet">College</text:span>
        </text:p>
          <text:p text:style-name="al">Dit artikel behoeft geen nadere toelichting.</text:p>
          <text:p text:style-name="al"/>
          <text:p text:style-name="al">
          <text:span text:style-name="nadrukvet">Cultuurgoed</text:span>
        </text:p>
          <text:p text:style-name="al">Dit artikel behoeft geen nadere toelichting.</text:p>
          <text:p text:style-name="al"/>
          <text:p text:style-name="al">
          <text:span text:style-name="nadrukvet">Cultureel erfgoed</text:span>
        </text:p>
          <text:p text:style-name="al">Dit artikel behoeft geen nadere toelichting.</text:p>
          <text:p text:style-name="al"/>
          <text:p text:style-name="al">
          <text:span text:style-name="nadrukvet">Evenementen</text:span>
        </text:p>
          <text:p text:style-name="al">Dit artikel behoeft geen nadere toelichting.</text:p>
          <text:p text:style-name="al"/>
          <text:p text:style-name="al">
          <text:span text:style-name="nadrukvet">Gebouw</text:span>
        </text:p>
          <text:p text:style-name="al">Dit artikel behoeft geen nadere toelichting.</text:p>
          <text:p text:style-name="al"/>
          <text:p text:style-name="al">
          <text:span text:style-name="nadrukvet">Geluidsgevoelige gebouwen</text:span>
        </text:p>
          <text:p text:style-name="al">Dit artikel behoeft geen nadere toelichting.</text:p>
          <text:p text:style-name="al"/>
          <text:p text:style-name="al">
          <text:span text:style-name="nadrukvet">Geluidsgevoelige terreinen</text:span>
        </text:p>
          <text:p text:style-name="al">Dit artikel behoeft geen nadere toelichting.</text:p>
          <text:p text:style-name="al"/>
          <text:p text:style-name="al">
          <text:span text:style-name="nadrukvet">Gemeentelijk adviescommissie ruimtelijke kwaliteit</text:span>
        </text:p>
          <text:p text:style-name="al">Dit artikel behoeft geen nadere toelichting.</text:p>
          <text:p text:style-name="al"/>
          <text:p text:style-name="al">
          <text:span text:style-name="nadrukvet">Gemeentelijk erfgoedregister</text:span>
        </text:p>
          <text:p text:style-name="al">Dit artikel behoeft geen nadere toelichting.</text:p>
          <text:p text:style-name="al"/>
          <text:p text:style-name="al">
          <text:span text:style-name="nadrukvet">Gemeentelijk monument</text:span>
        </text:p>
          <text:p text:style-name="al">Dit artikel behoeft geen nadere toelichting.</text:p>
          <text:p text:style-name="al"/>
          <text:p text:style-name="al">
          <text:span text:style-name="nadrukvet">Grondwater</text:span>
        </text:p>
          <text:p text:style-name="al">Dit artikel behoeft geen nadere toelichting.</text:p>
          <text:p text:style-name="al"/>
          <text:p text:style-name="al">
          <text:span text:style-name="nadrukvet">Handelsreclame</text:span>
        </text:p>
          <text:p text:style-name="al">Dit artikel behoeft geen nadere toelichting.</text:p>
          <text:p text:style-name="al"/>
          <text:p text:style-name="al">
          <text:span text:style-name="nadrukvet">Houder van inrichting</text:span>
        </text:p>
          <text:p text:style-name="al">Dit artikel behoeft geen nadere toelichting.</text:p>
          <text:p text:style-name="al"/>
          <text:p text:style-name="al">
          <text:span text:style-name="nadrukvet">Houtopstand</text:span>
        </text:p>
          <text:p text:style-name="al">Het begrip houtopstand wordt niet altijd op dezelfde manier gebruikt. De Wet natuurbescherming schaart een enkele boom niet onder houtopstand. Maar in de Wet algemene bepalingen omgevingsrecht (Wabo) valt een vrijstaande boom wel onder het begrip houtopstand. Dit blijkt uit artikel 2.2 Wabo dat stelt dat voor het kappen van een boom een omgevingsvergunning voor het vellen van een houtopstand nodig is. In deze verordening wordt de begripsbepaling van de Wabo gevolgd</text:p>
          <text:p text:style-name="al"/>
          <text:p text:style-name="al">
          <text:span text:style-name="nadrukvet">Iepenspintkever</text:span>
        </text:p>
          <text:p text:style-name="al">Dit artikel behoeft geen nadere toelichting.</text:p>
          <text:p text:style-name="al"/>
          <text:p text:style-name="al">
          <text:span text:style-name="nadrukvet">Iepziekte</text:span>
        </text:p>
          <text:p text:style-name="al">Dit artikel behoeft geen nadere toelichting.</text:p>
          <text:p text:style-name="al"/>
          <text:p text:style-name="al">
          <text:span text:style-name="nadrukvet">Incidente festiviteit</text:span>
        </text:p>
          <text:p text:style-name="al">Dit artikel behoeft geen nadere toelichting.</text:p>
          <text:p text:style-name="al"/>
          <text:p text:style-name="al">
          <text:span text:style-name="nadrukvet">Inrichting</text:span>
        </text:p>
          <text:p text:style-name="al">Dit artikel behoeft geen nadere toelichting.</text:p>
          <text:p text:style-name="al"/>
          <text:p text:style-name="al">
          <text:span text:style-name="nadrukvet">Kampeermiddel</text:span>
        </text:p>
          <text:p text:style-name="al">Dit artikel behoeft geen nadere toelichting.</text:p>
          <text:p text:style-name="al"/>
          <text:p text:style-name="al">
          <text:span text:style-name="nadrukvet">Karakteristiek</text:span>
        </text:p>
          <text:p text:style-name="al">Dit artikel behoeft geen nadere toelichting.</text:p>
          <text:p text:style-name="al"/>
          <text:p text:style-name="al">
          <text:span text:style-name="nadrukvet">Markt</text:span>
        </text:p>
          <text:p text:style-name="al">Dit artikel behoeft geen nadere toelichting.</text:p>
          <text:p text:style-name="al"/>
          <text:p text:style-name="al">
          <text:span text:style-name="nadrukvet">Marktmeester</text:span>
        </text:p>
          <text:p text:style-name="al">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
          <text:p text:style-name="al">
          <text:span text:style-name="nadrukvet">Monument</text:span>
        </text:p>
          <text:p text:style-name="al">Dit artikel behoeft geen nadere toelichting.</text:p>
          <text:p text:style-name="al"/>
          <text:p text:style-name="al">
          <text:span text:style-name="nadrukvet">Motorvoertuig</text:span>
        </text:p>
          <text:p text:style-name="al">Dit artikel behoeft geen nadere toelichting.</text:p>
          <text:p text:style-name="al"/>
          <text:p text:style-name="al">
          <text:span text:style-name="nadrukvet">NEN</text:span>
        </text:p>
          <text:p text:style-name="al">Dit artikel behoeft geen nadere toelichting.</text:p>
          <text:p text:style-name="al"/>
          <text:p text:style-name="al">
          <text:span text:style-name="nadrukvet">Nummeraanduiding</text:span>
        </text:p>
          <text:p text:style-name="al">Dit artikel behoeft geen nadere toelichting.</text:p>
          <text:p text:style-name="al"/>
          <text:p text:style-name="al">
          <text:span text:style-name="nadrukvet">Onder het centrum van Zevenaar</text:span>
        </text:p>
          <text:p text:style-name="al">Dit artikel behoeft geen nadere toelichting.</text:p>
          <text:p text:style-name="al"/>
          <text:p text:style-name="al">
          <text:span text:style-name="nadrukvet">Onversterkte muziek</text:span>
        </text:p>
          <text:p text:style-name="al">Dit artikel behoeft geen nadere toelichting.</text:p>
          <text:p text:style-name="al"/>
          <text:p text:style-name="al">
          <text:span text:style-name="nadrukvet">Openbaar water</text:span>
        </text:p>
          <text:p text:style-name="al">Dit artikel behoeft geen nadere toelichting.</text:p>
          <text:p text:style-name="al"/>
          <text:p text:style-name="al">
          <text:span text:style-name="nadrukvet">Openbare plaats </text:span>
        </text:p>
          <text:p text:style-name="al">Plaats die krachtens bestemming of vast gebruik openstaat voor het publiek. Hiervoor is aangehaakt bij de Wet openbare manifestaties.</text:p>
          <text:p text:style-name="al"/>
          <text:p text:style-name="al">
          <text:span text:style-name="nadrukvet">Parkeerapparatuur</text:span>
        </text:p>
          <text:p text:style-name="al">Dit artikel behoeft geen nadere toelichting.</text:p>
          <text:p text:style-name="al"/>
          <text:p text:style-name="al">
          <text:span text:style-name="nadrukvet">Parkeerapparatuur plaats</text:span>
        </text:p>
          <text:p text:style-name="al">Dit artikel behoeft geen nadere toelichting.</text:p>
          <text:p text:style-name="al"/>
          <text:p text:style-name="al">
          <text:span text:style-name="nadrukvet">Parkeerschijfzone</text:span>
        </text:p>
          <text:p text:style-name="al">Dit artikel behoeft geen nadere toelichting.</text:p>
          <text:p text:style-name="al"/>
          <text:p text:style-name="al">
          <text:span text:style-name="nadrukvet">Parkeren</text:span>
        </text:p>
          <text:p text:style-name="al">Dit artikel behoeft geen nadere toelichting.</text:p>
          <text:p text:style-name="al"/>
          <text:p text:style-name="al">
          <text:span text:style-name="nadrukvet">Perceel</text:span>
        </text:p>
          <text:p text:style-name="al">Dit artikel behoeft geen nadere toelichting.</text:p>
          <text:p text:style-name="al"/>
          <text:p text:style-name="al">
          <text:span text:style-name="nadrukvet">Rechthebbende </text:span>
        </text:p>
          <text:p text:style-name="al">Dit artikel behoeft geen nadere toelichting.</text:p>
          <text:p text:style-name="al"/>
          <text:p text:style-name="al">
          <text:span text:style-name="nadrukvet">RVV 1990</text:span>
        </text:p>
          <text:p text:style-name="al">Dit artikel behoeft geen nadere toelichting.</text:p>
          <text:p text:style-name="al"/>
          <text:p text:style-name="al">
          <text:span text:style-name="nadrukvet">Standplaats</text:span>
        </text:p>
          <text:p text:style-name="al">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Onder standplaats wordt niet verstaan; het innemen van een standplaats op een door de gemeente ingestelde markt op basis van artikel 160, eerste lid, aanhef en onder g,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standplaatsvergunning nodig.</text:p>
          <text:p text:style-name="al"/>
          <text:p text:style-name="al">
          <text:span text:style-name="nadrukvet">Standwerken</text:span>
        </text:p>
          <text:p text:style-name="al">Dit artikel behoeft geen nadere toelichting.</text:p>
          <text:p text:style-name="al"/>
          <text:p text:style-name="al">
          <text:span text:style-name="nadrukvet">Standwerkersplaats</text:span>
        </text:p>
          <text:p text:style-name="al">Dit artikel behoeft geen nadere toelichting.</text:p>
          <text:p text:style-name="al"/>
          <text:p text:style-name="al">
          <text:span text:style-name="nadrukvet">Vaste standplaats</text:span>
        </text:p>
          <text:p text:style-name="al">Dit artikel behoeft geen nadere toelichting.</text:p>
          <text:p text:style-name="al"/>
          <text:p text:style-name="al">
          <text:span text:style-name="nadrukvet">Vellen</text:span>
        </text:p>
          <text:p text:style-name="al">In lijn met de Wabo en de Omgevingswet wordt in deze verordening het begrip vellen als overkoepelend begrip gebruikt.</text:p>
          <text:p text:style-name="al"/>
          <text:p text:style-name="al">
          <text:span text:style-name="nadrukvet">Vergunning</text:span>
        </text:p>
          <text:p text:style-name="al">Dit artikel behoeft geen nadere toelichting.</text:p>
          <text:p text:style-name="al"/>
          <text:p text:style-name="al">
          <text:span text:style-name="nadrukvet">Vergunninghouder</text:span>
        </text:p>
          <text:p text:style-name="al">Dit artikel behoeft geen nadere toelichting.</text:p>
          <text:p text:style-name="al"/>
          <text:p text:style-name="al">
          <text:span text:style-name="nadrukvet">Vergunninghouderstandplaats</text:span>
        </text:p>
          <text:p text:style-name="al">Dit artikel behoeft geen nadere toelichting.</text:p>
          <text:p text:style-name="al"/>
          <text:p text:style-name="al">
          <text:span text:style-name="nadrukvet">Voertuig</text:span>
        </text:p>
          <text:p text:style-name="al">Dit artikel behoeft geen nadere toelichting.</text:p>
          <text:p text:style-name="al"/>
          <text:p text:style-name="al">
          <text:span text:style-name="nadrukvet">Waardevolle houtopstanden</text:span>
        </text:p>
          <text:p text:style-name="al">Dit artikel behoeft geen nadere toelichting.</text:p>
          <text:p text:style-name="al"/>
          <text:p text:style-name="al">
          <text:span text:style-name="nadrukvet">Weg</text:span>
        </text:p>
          <text:p text:style-name="al">Onder “weg” wordt verstaan hetgeen in de begripsbepaling van deze verordening daaronder verstaat. Concreet gaat het om alle voor het openbaar verkeer openstaande wegen of paden met inbegrip van de daarin liggende bruggen en duikers en de tot die wegen behorende paden en bermen of zijkanten. Bepaalde artikelen in hoofdstuk 5 (specifiek 5.1) hebben derhalve slechts op “echte” parkeerexcessen betrekking. De andere artikelen in deze afdeling strekken zich ook uit tot gedragingen buiten de weg in de zin van de WVW 1994. Zie voorts de algemene toelichting bij deze afdeling.</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
          <text:p text:style-name="al">In een van die algemene maatregelen van bestuur, het RVV 1990, worden gedragsregels gegeven voor parkeerplaatsen. Zie bij voorbeeld in artikel 24 e.v. en artikel 46 RVV 1990.</text:p>
          <text:p text:style-name="al"/>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het artikel over grote voertuigen (5.1.11).</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De omschrijving is positief geformuleerd en er wordt direct aangesloten bij het RVV 1990.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Verwijzing naar de definitie is wetstechnisch te verkiezen omdat bij wijziging van de definitie in het RVV de definitie in de VFL niet behoeft te worden herzien.</text:p>
          <text:p text:style-name="al"/>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deze artikelen in de VFL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Hoofdstuk 2 Algemene bepalingen voor vergunningen</text:span>
          <text:span text:style-name="nadrukvet"> en ontheffingen</text:span>
        </text:p>
          <text:p text:style-name="al">
          <text:span text:style-name="nadrukvet">Algemeen</text:span>
        </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 Als sprake is van schaarse ontheffingen of vergunningen gelden bepaalde verdelings- en procedurevoorschriften. Zie hiervoor de VNG Handreiking voor gemeenten ‘Schaarse vergunningen’, november 2018, en de toelichting hieronder.</text:p>
          <text:p text:style-name="al"/>
          <text:p text:style-name="al">
          <text:span text:style-name="nadrukvet">2.1.1 Toepasselijkheid </text:span>
        </text:p>
          <text:p text:style-name="al">Dit artikel behoeft geen nadere toelichting.</text:p>
          <text:list text:style-name="id1-3-2-5-319">
            <text:list-item text:style-override="id1-3-2-5-319-1">
              <text:number>1.</text:number>
              <text:p text:style-name="al">Dit hoofdstuk is van toepassing voor zover andere van toepassing zijnde wet- of regelgeving of specifieke regels in deze verordening niet anders bepalen.</text:p>
            </text:list-item>
          </text:list>
          <text:p text:style-name="al">
          <text:span text:style-name="nadrukvet">2.1.2 Beslistermijn </text:span>
        </text:p>
          <text:p text:style-name="al">Eerste en tweede lid</text:p>
          <text:p text:style-name="al">Het uitgangspunt van artikel 4:13 van de Awb is dat in het wettelijk voorschrift de termijn aangegeven wordt waarbinnen de beschikking gegeven dient te worden. Zo kan worden nagegaan wat voor iedere situatie een goede beslistermijn is. Er is gekozen voor een beslistermijn van acht weken (eerste lid). Dit is gelijk aan de maximale redelijke termijn die bij gebreke van een bij wettelijk voorschrift bepaalde termijn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zes weken gesteld (tweede lid). 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
          <text:span text:style-name="nadrukvet">2.1.3 Voorschriften en beperkingen </text:span>
        </text:p>
          <text:p text:style-name="al">Eerste lid</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Tweede lid</text:p>
          <text:p text:style-name="al">De vraag of bij niet-nakoming van vergunningsvoorschriften bestuursdwang kan worden toegepast, wordt in het algemeen bevestigend beantwoord.</text:p>
          <text:p text:style-name="al"/>
          <text:p text:style-name="al">
          <text:span text:style-name="nadrukvet">2.1.4 Persoonlijk karakter van vergunning of ontheffing </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2.1.5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e wordt grondslag geboden om een vergunning in te trekken als die langere tijd niet is gebruikt, bijvoorbeeld bij het innemen van een standplaats. 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2.1.6 Termijnen</text:span>
        </text:p>
          <text:p text:style-name="al">Eerste lid</text:p>
          <text:p text:style-name="al">Artikel 2.1.6. bepaalt dat de vergunning of ontheffing in beginsel voor onbepaalde tijd geldt. Dit vloeit mede voort uit artikel 11 van de Dienstenrichtlijn, dat stelt dat vergunningen geen beperkte geldingsduur mogen hebben, tenzij: </text:p>
          <text:list text:style-name="id1-3-2-5-340">
            <text:list-item text:style-override="id1-3-2-5-340-1">
              <text:number>a)</text:number>
              <text:p text:style-name="al">de vergunning automatisch wordt verlengd of alleen afhankelijk is van de voortdurende vervulling van de voorwaarden; </text:p>
            </text:list-item>
            <text:list-item text:style-override="id1-3-2-5-340-2">
              <text:number>b)</text:number>
              <text:p text:style-name="al">het aantal beschikbare vergunningen beperkt is door een dwingende reden van algemeen belang;</text:p>
            </text:list-item>
            <text:list-item text:style-override="id1-3-2-5-340-3">
              <text:number>c)</text:number>
              <text:p text:style-name="al">een beperkte duur gerechtvaardigd is om een dwingende reden van algemeen belang. </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niet gesloten blijven voor nieuwe aanbieders omdat de bestaande aanbieders voor onbepaalde tijd over alle beschikbare vergunningen beschikken. In dat geval moet geregeld een transparante en onpartijdige “herverdeling” van de schaarse vergunningen worden georganiseerd. Over punt c. Als gemeenten een vergunning voor bepaalde tijd verlenen, moeten zij beargumenteren waarom deze beperking nodig is en de evenredigheidstoets kan doorstaan. Sommige vergunningen lenen zich uit de aard slechts voor verlening voor bepaalde tijd. Dit is bijvoorbeeld het geval bij een evenementenvergunning of een standplaatsvergunning voor een pagina 10 oliebollenkraam rond de jaarwisseling. Zie voor de betekenis van “een dwingende reden van algemeen belang” bij de toelichting onder artikel 2.1.1. Artikel 2.1.5 bepaalt dat bij gewijzigde omstandigheden de vergunning kan worden gewijzigd of ingetrokken. Het ligt ook daarom in de rede dat een vergunning voor onbepaalde duur blijft gelden als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altijd verdragen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 Meer informatie is te vinden in de VNG Handreiking voor gemeenten ‘Schaarse vergunningen’ (november 2018).</text:p>
          <text:p text:style-name="al"/>
          <text:p text:style-name="al">
          <text:span text:style-name="nadrukvet">2.1.7 Weigeringsgronden </text:span>
        </text:p>
          <text:p text:style-name="al">Eerste lid</text:p>
          <text:p text:style-name="al">Een vergunningstelsel houdt een verbodsbepaling in om een bepaalde activiteit te verrichten behoudens vergunning. In dit artikellid staan de algemene weigeringsgronden vermeld. Als er voor een specifieke vergunning andere weigeringsgronden gelden dan de in artikel 2.1.7. genoemde, worden deze in het betreffende artikel genoemd. </text:p>
          <text:p text:style-name="al"/>
          <text:p text:style-name="al">
          <text:span text:style-name="nadrukcur">
            <text:span text:style-name="nadrukondlijn">Dienstenrichtlijn</text:span>
          </text:span>
        </text:p>
          <text:p text:style-name="al">Onder het begrip vergunningstelsel in de zin van de Dienstenrichtlijn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zesde lid). Hieruit volgt dat een melding wordt aangemerkt als een vergunning. Andere voorbeelden van een ‘vergunning’ zijn: verklaringen van geen bezwaar; verplichting zich in te schrijven in een register etcetera. </text:p>
          <text:p text:style-name="al"/>
          <text:p text:style-name="al">
          <text:span text:style-name="nadrukcur">
            <text:span text:style-name="nadrukondlijn">Weigeringsgronden </text:span>
          </text:span>
        </text:p>
          <text:p text:style-name="al">De weigeringsgronden zijn algemeen geformuleerd zodat ze gelden voor interne én internationale verhoudingen. Er is aangesloten bij het lichtste regime van de richtlijn (artikel 16):</text:p>
          <text:list text:style-name="id1-3-2-5-355">
            <text:list-item text:style-override="id1-3-2-5-355-1">
              <text:number>-</text:number>
              <text:p text:style-name="al">de openbare orde; </text:p>
            </text:list-item>
            <text:list-item text:style-override="id1-3-2-5-355-2">
              <text:number>-</text:number>
              <text:p text:style-name="al">de openbare veiligheid; </text:p>
            </text:list-item>
            <text:list-item text:style-override="id1-3-2-5-355-3">
              <text:number>-</text:number>
              <text:p text:style-name="al">de volksgezondheid; </text:p>
            </text:list-item>
            <text:list-item text:style-override="id1-3-2-5-355-4">
              <text:number>-</text:number>
              <text:p text:style-name="al">het milieu. </text:p>
            </text:list-item>
          </text:list>
          <text:p text:style-name="al">Het begrip openbare orde, zoals uitgelegd door het Hof van Justitie, omvat de bescherming tegen een werkelijke en voldoende ernstige bedreiging van een fundamenteel belang van de samenleving, en kan met name onderwerpen in verband met de menselijke waardigheid, de bescherming van de minderjarigen en kwetsbare volwassenen, alsook dierenwelzijn, omvatten. Evenzo omvat het begrip openbare veiligheid vraagstukken in verband met de staatsveiligheid. De richtlijn geldt niet voor het verkopen van goederen. Dit is immers geen dienst. Bij standplaatsvergunningen kan er echter zowel sprake zijn van een vergunning voor een standplaats voor het verkopen van goederen en/of voor het verlenen van diensten. In dit geval zou rechtsongelijkheid kunnen ontstaan doordat de verkoper niet, maar de dienstverlener wel onder de richtlijn valt. Daarom is in deze verordening geen onderscheid gemaakt tussen verkoop en dienstverlening voor wat betreft de weigeringsgronden. Enkele voorheen gehanteerde weigeringsgronden komen niet meer als zodanig voor in de richtlijn. De vraag waar deze dan wel onder vallen kan als volgt worden beantwoord: </text:p>
          <text:p text:style-name="al"/>
          <text:p text:style-name="al">
          <text:span text:style-name="nadrukcur">
            <text:span text:style-name="nadrukondlijn">Overlast </text:span>
          </text:span>
        </text:p>
          <text:p text:style-name="al">Vanouds is de APV (nu verwerkt in de VFL) een openbare orde en overlastverordening. Het begrip ‘overlast’ komt in het recht van de Europese Gemeen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n dergelijke. Overlast, veroorzaakt door vuurwerk, valt eveneens onder bescherming van het milieu of zelfs gezondheid. </text:p>
          <text:p text:style-name="al"/>
          <text:p text:style-name="al">
          <text:span text:style-name="nadrukcur">
            <text:span text:style-name="nadrukondlijn">Verkeersveiligheid </text:span>
          </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 Veiligheid van personen en gezondheid De veiligheid van personen en gezondheid kunnen als een belang van volksgezondheid worden aangemerkt. Zedelijkheid Het begrip zedelijkheid valt onder het begrip openbare orde. Te denken valt aan de bescherming van de menselijke waardigheid of in het geval van dierenmishandeling (bijvoorbeeld gansslaan, palingtrekken of zwijntje tik) betreft onder het belang van dierenwelzijn. Ook andere dwingende redenen dan de openbare orde kunnen een ‘zedelijkheidsaspect’ hebben. Bij seksbedrijven is zedelijkheid als een zelfstandige weigeringsgrond opgenom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cur">
            <text:span text:style-name="nadrukondlijn">Voorzieningenniveau bij standplaatsen </text:span>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de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Daarop is de richtlijn immers niet van toepassing. Op grond van de Dienstenrichtlijn mag onder voorwaarden wel een kwantitatieve of territoriale beperking worden gesteld (zie de toelichting op artikel 6:10).</text:p>
          <text:p text:style-name="al"/>
          <text:p text:style-name="al">
          <text:span text:style-name="nadrukcur">
            <text:span text:style-name="nadrukondlijn">Verificatieplicht Vreemdelingenwet 2000</text:span>
          </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In de Algemene wet bestuursrecht is een sluitend systeem neergelegd voor de behandeling van aanvragen; deze worden ingewilligd of afgewezen. In artikel 4:5 van de Algemene wet bestuursrecht is daarop één uitzondering gemaakt: een aanvraag die zo gebrekkig is dat die moet worden aangevuld voor deze kan worden behandeld kan buiten behandeling worden gelaten. Wel moet de aanvrager de kans krijgen om de aanvraag aan te vullen. Gemeenten kunnen bij verordening geen aanvullende gronden stellen waarmee een aanvraag buiten behandeling kan worden gelaten. Het is echter weinig zinvol - voor zowel de gemeente als de aanvrager- om te beginnen met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text:p>
          <text:p text:style-name="al"/>
          <text:p text:style-name="al">Derde lid </text:p>
          <text:p text:style-name="al">Voor enkele typen vergunningaanvragen, onder meer voor aanvragen om evenementenvergunningen, geldt een afwijkende indieningstermijn. Het derde lid maakt, dat de weigeringsgrond in het tweede lid ook op deze aanvragen van toepassing is.</text:p>
          <text:p text:style-name="al"/>
          <text:p text:style-name="al">
          <text:span text:style-name="nadrukvet">Hoofdstuk 3 Geluid</text:span>
        </text:p>
          <text:p text:style-name="al">De Bruidsschat biedt gemeenten de mogelijkheid om in of krachtens een gemeentelijke verordening voorwaarden te stellen aan de collectieve festiviteiten en activiteiten. De voorwaarden kunnen gaan over bijvoorbeeld beperking van het geluidsniveau, het bepalen van het eindtijdstip of gedragsvoorschriften.</text:p>
          <text:p text:style-name="al">In artikel 2.21, tweede lid, van het voormalige Activiteitenbesluit milieubeheer stond een bevoegdheid voor gemeenten om bij of krachtens een gemeentelijke verordening voorwaarden te verbinden aan festiviteiten om geluidhinder te beperken of te voorkomen. Deze regels in een gemeentelijke verordening blijven na inwerkingtreding van de Omgevingswet gelden op grond van artikel 8.2.2 van het Invoeringsbesluit Omgevingswet. Ook na de inwerkingtreding van de Omgevingswet mag de gemeente voorwaarden verbinden aan festiviteiten in dit omgevingsplan of een gemeentelijke verordening. Dit is de bruidsschat opgenomen.</text:p>
          <text:p text:style-name="al"/>
          <text:p text:style-name="al">
          <text:span text:style-name="nadrukvet">3.1.1 Aanwijzing collectieve festiviteiten (was artikel 4:2 APV)</text:span>
        </text:p>
          <text:p text:style-name="al">Eerste lid</text:p>
          <text:p text:style-name="al">De bevoegdheid om te bepalen dat de in dit lid genoemde geluidsnormen niet gelden bij collectieve festiviteiten komt voort uit artikel 22:73 van de bruidsscha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De regeling is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22.239 van de Bruidsscha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22.239 tweede lid, onder a van de Bruidsscha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de Bruidsscha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73 van de Bruidsschat kent alleen gebiedsdifferentiatie voor collectieve festiviteiten.</text:p>
          <text:p text:style-name="al"/>
          <text:p text:style-name="al">
          <text:span text:style-name="nadrukvet">3.1.2 Kennisgeving</text:span> <text:span text:style-name="nadrukvet">incidentele festiviteiten (was artikel 4:3 APV)</text:span></text:p>
          <text:p text:style-name="al">Eerste lid</text:p>
          <text:p text:style-name="al">De bevoegdheid voor het vaststellen van het aantal incidentele festiviteiten voor inrichtingen in een gemeentelijke verordening staat in de artikelen 22.73 en 22.239 van de Bruidsschat (voorheen 2.21 en 3.148 Activiteitenbesluit). De gemeenteraad kan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Het maximum aantal dagen waarvoor de geluidsnormen niet gelden betreft maximaal 12 dagen of dagdelen per jaar. Het betreft een maximum: de raad heeft de bevoegdheid om, rekening houdend met de plaatselijke omstandigheden, in dit artikel het aantal te verlagen. In het onderhavige artikel dient de raad in de verordening te bepalen hoeveel incidentele festiviteiten per milieubelastende activiteit maximaal zijn toegestaan in de gemeente. Het maximum aantal van 12 incidentele festiviteiten is ongewijzigd in vergelijking met de vorige regeling voor horeca-, sport- en recreatie-inrichtingen. </text:p>
          <text:p text:style-name="al"/>
          <text:p text:style-name="al">Tweede lid</text:p>
          <text:p text:style-name="al">Volgens artikel 22.239 eerste lid, van de Bruidsschat moet bij inrichtingen de verlichting voor sportbeoefening in de buitenlucht tussen 23.00 uur en 07.00 uur zijn uitgeschakeld en indien er geen sport wordt beoefend of onderhoud wordt uitgevoerd. Op basis van het tweede lid van artikel 22.239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Ook bij gebruik van artikel 22.239 blijft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3.1.3 Onversterkte muziek (was artikel 4:5 APV)</text:span>
        </text:p>
          <text:p text:style-name="al">Eerste lid</text:p>
          <text:p text:style-name="al">Dit artikel sluit aan op de artikelen vanaf 22.63 e.v. van de Bruidsschat. Het artikel is alleen gericht op onversterkte muziek vanuit daarvoor aangewezen activiteiten. Of er sprake is van een dergelijke activiteit inrichting, wordt bepaald in de Bruidsschat. In de Bruidsschat is onversterkte muziek uitgezonderd van de algemene geluidsniveaus. Gemeenten hebben, in artikel 22.70, eerste lid, onder 1 van de Bruidsschat juncto 22.63 van de Bruidsschat, expliciet de bevoegdheid gekregen om voor onversterkte muziek regels op te nemen in een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Om vooral amateurgezelschappen in niet professionele oefenruimtes de kans te geven tot het hobbymatig beoefenen van onversterkte muziek, is voor hen een mogelijkheid gecreëerd om een aantal uur in de week uitgezonderd te zijn van de geluidsniveaus. In artikel 2.1.3 lid 2 wordt gesproken over “oefenen”. Op deze manier worden festiviteiten en optredens voor publiek uitgesloten. Er is sprake van oefenen als men muziek maakt zonder dat er publiek aanwezig is.</text:p>
          <text:p text:style-name="al"/>
          <text:p text:style-name="al">De genoemde geluidsniveaus in de tabel zijn niet van toepassing op;</text:p>
          <text:list text:style-name="id1-3-2-5-410">
            <text:list-item text:style-override="id1-3-2-5-410-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410-2">
              <text:number>-</text:number>
              <text:p text:style-name="al">het geluid van het traditioneel ten gehore brengen van muziek tijdens het hijsen en strijken van de nationale vlag bij zonsopkomst en zonsondergang op militaire inrichtingen;</text:p>
            </text:list-item>
            <text:list-item text:style-override="id1-3-2-5-410-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3.1.4 Overige geluidhinder (was artikel 4:6 APV)</text:span>
        </text:p>
          <text:p text:style-name="al">In de praktijk zullen vooral de Omgevingswet, de Zondagswet, de Wet openbare manifestaties, het Vuurwerkbesluit, of de provinciale omgevingsverordening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at geldt ook voor deze VFL.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2.1.4 heeft betrekking op de vormen van geluidhinder waarin de andere regelingen niet voorzien. Onder andere valt te denken aan: een niet permanente activiteit in een niet besloten ruimte, zoals een kermis, een heidefeest, een braderie, een rally, enz.; het door middel van luidsprekers op voertuigen of anderszins reclame of muziek maken of mededelingen doen; het ten gehore brengen van achtergrondmuziek in winkelstraten; het gebruik van diverse geluidproducerende recreatietoestellen; het gebruik van bouwmachines, zoals compressors, cirkelzagen, trilhamers en heistellingen; het toepassen van knalapparatuur om vogels te verjagen, enz., enz. overige handelingen waardoor geluidoverlast ontstaat.</text:p>
          <text:p text:style-name="al"/>
          <text:p text:style-name="al">Voorts kunnen onder artikel 3.1.4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milieubelastende activiteit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Ook de voorbeeldbepalingen 3.1.5a tot en met 3.1.5c zullen moeten worden uitgezonderd voor de gevallen waarin de bepaling een regeling geeft voor activiteiten buiten een inrichting. Gebeurt dit niet dan loopt de bepaling het risico onverbindend verklaard te worden. Deze voorbeeldbepalingen vallen - net als artikel 3.1.4 zelf - onder voorschriften over overlast in het algemeen. Om die reden staat “geluid” steeds tussen haakjes). De voorbeelden zijn - net als artikel 3.1.4 - gebaseerd op de verordenende bevoegdheid krachtens de Gemeentewet. Let wel: door het opnemen van de voorbeelden 3.1.5a tot en met 3.1.5c is artikel 3.1.4 niet overbodig geworden.</text:p>
          <text:p text:style-name="al"/>
          <text:p text:style-name="al">
          <text:span text:style-name="nadrukvet">3.1.5a (Geluid)hinder door dieren </text:span>
          <text:span text:style-name="nadrukvet">(was artikel 4:6a APV)</text:span>
        </text:p>
          <text:p text:style-name="al">Degene die buiten een inrichting de zorg heeft voor een dier, moet voorkomen dat dit voor een omwonende of overigens voor de omgeving (geluid)hinder veroorzaakt.</text:p>
          <text:p text:style-name="al"/>
          <text:p text:style-name="al">
          <text:span text:style-name="nadrukvet">3.1.5b (Geluid)hinder door motorvoertuigen, bromfietsen e.d. </text:span>
          <text:span text:style-name="nadrukvet">(was artikel 4:6b APV)</text:span>
        </text:p>
          <text:p text:style-name="al">Dit artikel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ext:p text:style-name="al"/>
          <text:p text:style-name="al">
          <text:span text:style-name="nadrukvet">3.1.5c Verbod oplaten sfeerballonnen </text:span>
          <text:span text:style-name="nadrukvet">(was artikel 4:6c APV)</text:span>
        </text:p>
          <text:p text:style-name="al">Ballonen zijn schadelijk omdat ze in het milieu neerdalen en dan door dieren opgegeten kunnen worden of bijdrage aan de vorming van plastic soep in de oceanen. Deze eigenschappen gelden ook voor de materialen die vaak aan ballonnen bevestigd zijn zoals linten, ventielen en sluitingen. Wensballonen gevuld met hete lucht afkomstig van vuur kunnen brand veroorzaken.</text:p>
          <text:p text:style-name="al">Alternatieven voor ballonnen vindt u op website <text:a xlink:href="http://www.dieballongaatnietop.nl" xlink:type="simple"><text:span text:style-name="nadrukondlijn">www.dieballongaatnietop.nl</text:span></text:a> </text:p>
          <text:p text:style-name="al"/>
          <text:p text:style-name="al">
          <text:span text:style-name="nadrukvet">Hoofdstuk 4. Economie</text:span>
        </text:p>
          <text:p text:style-name="al">Binnen dit hoofdstuk worden de bepalingen die betrekking hebben op economische aspecten in relatie tot de fysieke leefomgeving weergegeven. </text:p>
          <text:p text:style-name="al"/>
          <text:p text:style-name="al">
          <text:span text:style-name="nadrukvet">4.1 Standplaatsen en Markt</text:span>
        </text:p>
          <text:p text:style-name="al">
          <text:span text:style-name="nadrukvet">4.1.1 Standplaatsvergunning en weigeringsgronden (was artikel 5:18 APV)</text:spa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text:p>
          <text:p text:style-name="al"/>
          <text:p text:style-name="al">
          <text:span text:style-name="nadrukcur">
            <text:span text:style-name="nadrukondlijn">Schaarse vergunning</text:span>
          </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er een maximumstelsel geldt, dient de gemeente iedere ondernemer in beginsel een gelijke kans te bieden om een standplaatsvergunning te bemachtigen. Dit betekent dat vergunningen niet automatisch kunnen worden verlengd. Is de vergunningsduur verlopen dient iedere belangstellende ondernemer de kans te krijgen om de vrijgekomen vergunning te verkrijgen. Een periode van 5 jaar achten wij naar de vergunninghouder toe een redelijke periode.</text:p>
          <text:p text:style-name="al"/>
          <text:p text:style-name="al">
          <text:span text:style-name="nadrukcur">
            <text:span text:style-name="nadrukondlijn">Vrijheid van meningsuiting</text:span>
          </text:span>
        </text:p>
          <text:p text:style-name="al">In eerdere versies van de APV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text:p>
          <text:p text:style-name="al">De bepalingen in de VFL met betrekking tot het innemen van een standplaats zijn gebaseerd op ordening van de straathandel en zijn gebaseerd op de regulerende bevoegdheid van de gemeente van zaken die tot haar huishouding behoren. Daarnaast vormen de besluiten op grond van de Omgevingswet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tijdelijke) omgevingsplan standplaatsen ter plaatse niet toelaat, is het moeilijk uit te leggen dat de vergunning weliswaar wordt verleend, maar dat daarvan geen gebruik gemaakt kan worden wegens strijd met het bestemmingsplan. Strijd met het omgevingsplan, een voorbereidingsbesluit of tijdelijk omgevingsplan (bestemmingsplan, beheersverordening, exploitatieplan of voorbereidingsbesluit) is daarom als imperatieve weigeringsgrond opgenomen. Blijkens jurisprudentie is dit aanvaardbaar omdat een dergelijke bepaling geen zelfstandige planologische regeling bevat.</text:p>
          <text:p text:style-name="al"/>
          <text:p text:style-name="al">Derde lid </text:p>
          <text:p text:style-name="al">De generieke weigeringsgronden worden genoemd in artikel 2.1.7. Nadere uitleg daarvan vindt men in de toelichting bij dat artikel. Meer weigeringsgronden staan in de hiervoor genoemde beleidsregels voor het al dan niet verlenen van standplaatsvergunningen.</text:p>
          <text:p text:style-name="al"/>
          <text:p text:style-name="al">4.1.1 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 </text:p>
          <text:p text:style-name="al"/>
          <text:p text:style-name="al">
          <text:span text:style-name="nadrukcur">
            <text:span text:style-name="nadrukondlijn">Maximumstelsel</text:span>
          </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 </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VFL vastgestelde weigeringsgronden en het aan de hand hiervan geformuleerde beleid en beleidsregels moet een afweging plaatsvinden of de aangevraagde standplaatsvergunning verstrekt kan worden. </text:p>
          <text:p text:style-name="al"/>
          <text:p text:style-name="al">
          <text:span text:style-name="nadrukcur">
            <text:span text:style-name="nadrukondlijn">Beleidsregels</text:span>
          </text:span>
        </text:p>
          <text:p text:style-name="al">Het vaststellen van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2.1.7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
            <text:span text:style-name="nadrukondlijn">Inhoud standplaatsenbeleid</text:span>
          </text:span>
        </text:p>
          <text:p text:style-name="al">De motieven waarop een beleid met betrekking tot het innemen van standplaatsen berust, mogen niet strijdig zijn met de bevoegdheidsgrondslag om ordenend op te treden. Het beleid dat door het college wordt vastgesteld ter uitvoering van de VFL-bepalingen mag niet de wettelijke grondslag (art. 149 Gemeentewet) van deze VFL-bepalingen overschrijden.</text:p>
          <text:p text:style-name="al"/>
          <text:p text:style-name="al">Het college heeft specifieke beleidsregels vastgesteld ten aanzien van het al dan niet verlenen van aanvragen voor standplaatsvergunningen. Deze beleidsregels wordt aangehaald als ‘Beleidsregels Standplaatsen gemeente Zevenaar 2019’.</text:p>
          <text:p text:style-name="al">De zaken die het college in het standplaatsenbeleid heeft vastgelegd betreffen:</text:p>
          <text:list text:style-name="id1-3-2-5-489">
            <text:list-item text:style-override="id1-3-2-5-489-1">
              <text:number>-</text:number>
              <text:p text:style-name="al">de vaststelling van het maximum aantal af te geven standplaatsvergunningen;</text:p>
            </text:list-item>
            <text:list-item text:style-override="id1-3-2-5-489-2">
              <text:number>-</text:number>
              <text:p text:style-name="al"> de vaststelling van het aantal af te geven standplaatsvergunningen per branche. </text:p>
            </text:list-item>
            <text:list-item text:style-override="id1-3-2-5-489-3">
              <text:number>-</text:number>
              <text:p text:style-name="al">de aanwijzing van locaties waar standplaatsen mogen worden ingenomen;</text:p>
            </text:list-item>
            <text:list-item text:style-override="id1-3-2-5-489-4">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2.1.7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text:p>
          <text:p text:style-name="al"/>
          <text:p text:style-name="al">
          <text:span text:style-name="nadrukcur">
            <text:span text:style-name="nadrukondlijn">Vergunningsvoorschriften</text:span>
          </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Voorschriften die aan een vergunning gesteld kunnen worden betreffen:</text:p>
          <text:list text:style-name="id1-3-2-5-496">
            <text:list-item text:style-override="id1-3-2-5-496-1">
              <text:number>-</text:number>
              <text:p text:style-name="al">het vervallen van de standplaats indien gedurende een bepaalde periode geen standplaats is ingenomen;</text:p>
            </text:list-item>
            <text:list-item text:style-override="id1-3-2-5-496-2">
              <text:number>-</text:number>
              <text:p text:style-name="al"> de soort goederen of diensten die mogen worden aangeboden. Hierbij moet men wel het oog houden op een goede verdeling van de te verkopen goederen voor de consument. Anders zou er oneerlijke concurrentie kunnen zijn;</text:p>
            </text:list-item>
            <text:list-item text:style-override="id1-3-2-5-496-3">
              <text:number>-</text:number>
              <text:p text:style-name="al">de grootte van de standplaats;</text:p>
            </text:list-item>
            <text:list-item text:style-override="id1-3-2-5-496-4">
              <text:number>-</text:number>
              <text:p text:style-name="al">de ruimte waarbinnen de waren uitgestald mogen worden;</text:p>
            </text:list-item>
            <text:list-item text:style-override="id1-3-2-5-496-5">
              <text:number>-</text:number>
              <text:p text:style-name="al">het uiterlijk aanzien van de standplaats;</text:p>
            </text:list-item>
            <text:list-item text:style-override="id1-3-2-5-496-6">
              <text:number>-</text:number>
              <text:p text:style-name="al">tijden van opbouw en ontruiming van de standplaats;</text:p>
            </text:list-item>
            <text:list-item text:style-override="id1-3-2-5-496-7">
              <text:number>-</text:number>
              <text:p text:style-name="al">eisen met betrekking tot de (brand)veiligheid;</text:p>
            </text:list-item>
            <text:list-item text:style-override="id1-3-2-5-496-8">
              <text:number>-</text:number>
              <text:p text:style-name="al">opruimen van rommel en schoon achterlaten van de locatie.</text:p>
            </text:list-item>
          </text:list>
          <text:p text:style-name="al">
          <text:span text:style-name="nadrukcur">
            <text:span text:style-name="nadrukondlijn">Overige regelgeving</text:span>
          </text:span>
        </text:p>
          <text:p text:style-name="al">Op het drijven van straathandel zijn ook andere regels van toepassing. Deze regels stellen vanuit andere motieven eisen aan de straathandel.</text:p>
          <text:p text:style-name="al"/>
          <text:p text:style-name="al">
          <text:span text:style-name="nadrukcur">
            <text:span text:style-name="nadrukondlijn">Omgevingswet</text:span>
          </text:span>
        </text:p>
          <text:p text:style-name="al">Een vergunning voor het innemen van een standplaats kan worden geweigerd vanwege strijd met een geldend omgevingsplan. Wanneer wel een vergunning, zoals vereist krachtens de VFL wordt verstrekt, blijven eventuele eisen die in het geldende (tijdelijk) omgevingsplan worden gesteld, van kracht. 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vet">4.1.2 Toestemming rechthebbende (was 5:19 APV)</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4.1.3 Afbakeningsbepalingen (was 5:20 APV)</text:span>
        </text:p>
          <text:p text:style-name="al">Voor wat betreft de afbakening met hogere regelgeving geldt op grond van artikel 122 van de Gemeentewet dat de bepalingen van de VFL of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
          <text:p text:style-name="al">
          <text:span text:style-name="nadrukcur">
            <text:span text:style-name="nadrukondlijn">Weekmarkt</text:span>
          </text:span>
        </text:p>
          <text:p text:style-name="al">De Verordening op de weekmarkt voor de gemeente Zevenaar 2019 is geheel opgenomen in deze Verordening Fysieke Leefomgeving. De bijbehorende toelichting is hieronder overgenomen.</text:p>
          <text:p text:style-name="al"/>
          <text:p text:style-name="al">
          <text:span text:style-name="nadrukcur">
            <text:span text:style-name="nadrukondlijn">Grondslag en belang verordening</text:span>
          </text:span>
        </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
          <text:p text:style-name="al">Artikel 160 van de Gemeentewet regelt de overheveling van de gemeente wettelijke bestuursbevoegdheden aan het college. Hieronder valt de bevoegdheid om jaarmarkten of gewone marktdagen in te stellen, af te schaffen of te veranderen (artikel 160, eerste lid, aanhef en onder h, van de Gemeentewet). Naast de bovengenoemde nieuwe modellen voor de marktverordeningen zijn analoog aan de bevoegdheden van artikel 160, eerste lid, aanhef en onder h, van de Gemeentewet ten behoeve van het college drie modelbesluiten beschikbaar, te weten: Modelbesluit tot het instellen van een warenmarkt, Modelbesluit tot het afschaffen van een warenmarkt en Modelbesluit tot het veranderen van een warenmarkt.</text:p>
          <text:p text:style-name="al"/>
          <text:p text:style-name="al">Deze artikelen beogen de gemeentelijke belangen te beschermen. Het gaat hier om belangen van openbare orde, zedelijkheid en gezondheid, beperking van overlast, regulering van het woon- en leefklimaat en de (verkeers)veiligheid binnen de gemeente. Daarnaast wil de gemeente de kwaliteit en aantrekkelijkheid van de markt voor de Zevenaarse inwoners en bezoekers waarborgen en waar mogelijk versterken.</text:p>
          <text:p text:style-name="al"/>
          <text:p text:style-name="al">
          <text:span text:style-name="nadrukcur">
            <text:span text:style-name="nadrukondlijn">Overige regelgeving ambulante handel</text:span>
          </text:span>
        </text:p>
          <text:p text:style-name="al">De regulering van andere ambulante handel is te vinden in onze Algemene plaatselijke verordening Zevenaar 2018 (APV). Artikel 2:25 van de APV bevat een vergunningstelsel voor evenementen. Onder evenementen vallen bijvoorbeeld braderieën. Verder bevat de VFL bepalingen over collecteren, venten, standplaatsen en snuffelmarkten.</text:p>
          <text:p text:style-name="al"/>
          <text:p text:style-name="al">
          <text:span text:style-name="nadrukcur">
            <text:span text:style-name="nadrukondlijn">Vrijhouden van het marktterrein</text:span>
          </text:span>
        </text:p>
          <text:p text:style-name="al">Wanneer een gemeente een Wegsleepverordening heeft vastgesteld en het marktterrein heeft aangewezen als weg waar voertuigen kunnen worden weggesleept, dan kunnen ten onrechte geparkeerde auto's op basis van de Wegenverkeerswetgeving én de Wegsleepverordening worden weggesleept.</text:p>
          <text:p text:style-name="al"/>
          <text:p text:style-name="al">Wanneer een gemeente niet beschikt over een Wegsleepverordening en het parkeren van voertuigen op het marktterrein wel strafbaar is gesteld in deze verordening, dan kan het desbetreffende voertuig met toepassing van 'normale' bestuursdwang worden verwijderd.</text:p>
          <text:p text:style-name="al"/>
          <text:p text:style-name="al">
          <text:span text:style-name="nadrukcur">
            <text:span text:style-name="nadrukondlijn">Dienstenrichtlijn</text:span>
          </text:span>
        </text:p>
          <text:p text:style-name="al">Voor de Modelmarktverordening waar deze VFL op is gebaseerd, heeft de VNG de screening gedaan.</text:p>
          <text:p text:style-name="al"/>
          <text:p text:style-name="al">Allereerst is gekeken of de verordening een dienst regelt, die onder de reikwijdte van de Dienstenrichtlijn valt. Het begrip ‘dienst’ moet worden uitgelegd als ‘dienstverrichting welke gewoonlijk tegen vergoeding geschiedt’ en sluit hiermee aan bij artikel 50 EG en de interpretatie van het EG Hof van Justitie. De modelmarktverordening 2008 regelt de warenmarkt; het gaat dus om de verkoop van goederen. Derhalve bevat dit model geen bepalingen omtrent de toegang tot of de uitoefening van een dienst. Daarmee valt dit model buiten de werkingssfeer van de Dienstenrichtlijn en hoeft er niet verder te worden gescreend.</text:p>
          <text:p text:style-name="al"/>
          <text:p text:style-name="al">
          <text:span text:style-name="nadrukcur">
            <text:span text:style-name="nadrukondlijn">Verificatieplicht Vreemdelingenwet 2000</text:span>
          </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text:p>
          <text:p text:style-name="al"/>
          <text:p text:style-name="al">
          <text:span text:style-name="nadrukvet">4.1.4 Indeling van de markt; branche-indeling (gebaseerd op artikel 2 Verordening op de weekmarkt voor de gemeente Zevenaar 2019)</text:span>
        </text:p>
          <text:p text:style-name="al">De in dit artikel opgenomen bevoegdheden zijn niet uitgewerkt, maar als aandachtspunten opgenomen, zodat iedere gemeente de gewenste uitwerking kan geven aan de bepalingen.</text:p>
          <text:p text:style-name="al"/>
          <text:p text:style-name="al">Op grond van het eerste lid, onder a, stelt het college het aantal standplaatsen op de markt vast met onder meer als doel het aantrekkelijk maken van de markt voor de consumenten. 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onder b genoemde afmetingen van de standplaatsen kunnen overigens ook een beperking geven voor bepaalde materialen.</text:p>
          <text:p text:style-name="al"/>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
          <text:p text:style-name="al">Voor jurisprudentie bij dit artikel zie de lijst met jurisprudentie bij artikelen uit de Verordening Fysieke Leefomgeving.</text:p>
          <text:p text:style-name="al"/>
          <text:p text:style-name="al">
          <text:span text:style-name="nadrukvet">4.1.5 Nadere regels (gebaseerd op artikel 2 Verordening op de weekmarkt voor de gemeente Zevenaar 2019)</text:span>
        </text:p>
          <text:p text:style-name="al">Met de herziening van het model in 2008 is er voor gekozen om de modelverordening in te korten en een gedeelte van de bepalingen over te hevelen naar een marktreglement. Op grond van dit artikel is het college bevoegd deze nadere regels te stellen. Het college heeft de nadere regels vastgesteld in - het Marktreglement Zevenaar 2019</text:p>
          <text:p text:style-name="al"/>
          <text:p text:style-name="al">Er zijn naast deze nadere regels en uitvoeringsbesluiten ook beleidsregels door het college vastgesteld die betrekking hebben op verkregen bevoegdheden van het college op basis van deze verordening. Deze beleidsregels hebben betrekking op:</text:p>
          <text:list text:style-name="id1-3-2-5-548">
            <text:list-item text:style-override="id1-3-2-5-548-1">
              <text:number>-</text:number>
              <text:p text:style-name="al">Sanctiebeleid markt gemeente Zevenaar 2019;</text:p>
            </text:list-item>
            <text:list-item text:style-override="id1-3-2-5-548-2">
              <text:number>-</text:number>
              <text:p text:style-name="al">Handleiding toewijzing standplaatsen weekmarkt Zevenaar 2019.</text:p>
            </text:list-item>
          </text:list>
          <text:p text:style-name="al">
          <text:span text:style-name="nadrukvet">4.1.6 Voorschriften en beperkingen (was artikel 4 Verordening op de weekmarkt voor de gemeente Zevenaar 2019)</text:span>
        </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 Zie ook de inleiding bij deze toelichting onder Grondslag en belang verordening.</text:p>
          <text:p text:style-name="al"/>
          <text:p text:style-name="al">Niet-nakoming van voorschriften die aan een vergunning/ontheffing verbonden zijn, kan grond opleveren voor intrekking van de vergunning/ontheffing of voor toepassing van andere bestuursrechtelijke sancties. De strafbepaling is eveneens van toepassing.</text:p>
          <text:p text:style-name="al"/>
          <text:p text:style-name="al">
          <text:span text:style-name="nadrukvet">4.1.7 Standplaatsvergunning voor de weekmarkt (was artikel 5 Verordening op de weekmarkt voor de gemeente Zevenaar 2019)</text:span>
        </text:p>
          <text:p text:style-name="al">De vergunning geeft het recht om een standplaats op de markt in te nemen. De vergunninghouder moet voldoen aan de voorschriften en beperkingen die aan de vergunning zijn verbonden (artikel 4.1.6). De vergunning is persoonlijk en niet overdraagbaar.</text:p>
          <text:p text:style-name="al"/>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p text:style-name="al"/>
          <text:p text:style-name="al">
          <text:span text:style-name="nadrukcur">
            <text:span text:style-name="nadrukondlijn">Gelijkheidsbeginsel</text:span>
          </text:span>
        </text:p>
          <text:p text:style-name="al">Vaste-standplaatsvergunningen gelden in beginsel voor 10 jaar. Uit een uitspraak van de Afdeling Bestuursrechtspraak van de Raad van State (ABRvS 2 november 2016, ECLI:NL:RVS:2016:2927, Speelautomatenhal Vlaardingen) blijkt dat verleende vergunningen voor onbepaalde tijd zich niet altijd verdragen met het formele gelijkheidsbeginsel. Bij schaarse vergunningen (meer aanvragers dan beschikbare vergunningen of een beperkte beschikbare ruimte) kan immers het gevolg zijn dat de markt voor nieuwe aanbieders feitelijk ontoegankelijk wordt. Vaste-standplaatsvergunningen op grond van de marktverordening zijn schaars gelet op de beschikbare ruimte en de brancheverdeling. Dit betekent dat deze vergunningen niet voor onbepaalde tijd meer mogen worden verleend op grond van deze uitspraak.</text:p>
          <text:p text:style-name="al"/>
          <text:p text:style-name="al">
          <text:span text:style-name="nadrukvet">4.1.8 Waarnemen (was artikel 6 Verordening op de weekmarkt voor de gemeente Zevenaar 2019)</text:span>
        </text:p>
          <text:p text:style-name="al">Het komt soms voor dat een vergunninghouder vanwege andere verplichtingen (bijvoorbeeld inkoop van waren) niet of beperkt aanwezig kan zijn. Om te voorkomen dat daardoor een voor de markt in Zevenaar kwalitatieve koopman moet vertrekken, wordt de mogelijkheid geboden zich te laten waarnemen. Het college is bevoegd (zie artikel 4.1.6 van de verordening) voorwaarden aan de vergunning te stellen.</text:p>
          <text:p text:style-name="al"/>
          <text:p text:style-name="al">
          <text:span text:style-name="nadrukvet">4.1.9 Overschrijving vaste standplaatsvergunning (was artikel 7 Verordening op de weekmarkt voor de gemeente Zevenaar 2019)</text:span>
        </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Een kind van de vergunninghouder, dat voldoet aan de in het tweede lid gestelde eisen, heeft recht op een vaste standplaats op de markt. Bij de herziening van de verordening en het opstellen van het reglement in 2008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text:p>
          <text:p text:style-name="al"/>
          <text:p text:style-name="al">Vierde lid</text:p>
          <text:p text:style-name="al">Lid 4 is toegevoegd om de mogelijkheid te hebben om ook in andere gevallen de vergunning te kunnen overschrijven indien dit het functioneren van de markt ten goede komt en de belangen van de vaste standplaatshouders en de belangen van potentiële gegadigden niet worden geschaad.</text:p>
          <text:p text:style-name="al"/>
          <text:p text:style-name="al">
          <text:span text:style-name="nadrukvet">4.1.10 Vereisten (was artikel 8 Verordening op de weekmarkt voor de gemeente Zevenaar 2019)</text:span>
        </text:p>
          <text:p text:style-name="al">In de verordening is het vereiste van een handelingsbekwaam natuurlijk persoon opgenomen, die de leeftijd van 18 jaren heeft bereikt.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Het vereiste ‘gerechtigd in Nederland arbeid te verrichten’ ziet met name op vreemdelingen die een vergunning ingevolge de Wet arbeid vreemdelingen nodig hebben.</text:p>
          <text:p text:style-name="al"/>
          <text:p text:style-name="al">Voor jurisprudentie bij dit artikel zie de lijst met jurisprudentie bij artikelen uit de Verordening Fysieke Leefomgeving.</text:p>
          <text:p text:style-name="al"/>
          <text:p text:style-name="al">
          <text:span text:style-name="nadrukvet">4.1.11 Intrekking vaste standplaatsvergunning (was artikel 8 Verordening op de weekmarkt voor de gemeente Zevenaar 2019)</text:span>
        </text:p>
          <text:p text:style-name="al">Eerste lid</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4.1.12.</text:p>
          <text:p text:style-name="al"/>
          <text:p text:style-name="al">Voor jurisprudentie bij dit artikel zie de lijst met jurisprudentie bij artikelen uit de Verordening Fysieke Leefomgeving.</text:p>
          <text:p text:style-name="al"/>
          <text:p text:style-name="al">
          <text:span text:style-name="nadrukvet">4.1.12 Intrekking en schorsing vaste standplaatsvergunning (was artikel 10 Verordening op de weekmarkt voor de gemeente Zevenaar 2019)</text:span>
        </text:p>
          <text:p text:style-name="al">In artikel 4.1.11 worden de gronden genoemd op basis waarvan een vergunning voor een vaste standplaats kan worden ingetrokken of geschorst. De zinsnede ‘Onverminderd het bepaalde in artikel 4.1.9’ geeft aan dat ook de intrekking op grond van artikel 4.1.9 een punitieve sanctie is. Het college heeft een sanctiebeleid vastgesteld waarin wordt aangegeven in welke gevallen de vergunning wordt geschorst dan wel ingetrokken.</text:p>
          <text:p text:style-name="al"/>
          <text:p text:style-name="al">Het artikel heeft een facultatief karakter. Het hangt van de omstandigheden af of tot intrekking of schorsing wordt overgegaan.</text:p>
          <text:p text:style-name="al"/>
          <text:p text:style-name="al">In onderdeel c wordt ervan uitgegaan dat het niet betalen van marktgeld een grond kan zijn voor intrekking of schorsing van een standplaatsvergunning voor de markt. </text:p>
          <text:p text:style-name="al"/>
          <text:p text:style-name="al">Het moge duidelijk zijn dat deze intrekkings- of schorsingsgrond niet lichtvaardig mag worden gebruikt. Het kan wel een oplossing bieden voor (notoire) ‘wanbetalers’. </text:p>
          <text:p text:style-name="al"/>
          <text:p text:style-name="al">Voor jurisprudentie bij dit artikel zie de lijst met jurisprudentie bij artikelen uit de Verordening Fysieke Leefomgeving.</text:p>
          <text:p text:style-name="al">
          <text:span text:style-name="nadrukvet">4.1.13 Uitsluiting dagplaatshouder of standwerker (was artikel 11 Verordening op de weekmarkt voor de gemeente Zevenaar 2019)</text:span>
        </text:p>
          <text:p text:style-name="al">In artikel 4.1.12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4.1.12)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
          <text:p text:style-name="al">In dit artikel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
          <text:p text:style-name="al">Het in onderdeel d genoemde kan worden opgenomen ter bestraffing van niet-betalende dagplaatshouders of standwerkers.</text:p>
          <text:p text:style-name="al"/>
          <text:p text:style-name="al">
          <text:span text:style-name="nadrukvet">4.1.14 Onmiddellijke verwijdering (was artikel 12 Verordening op de weekmarkt voor de gemeente Zevenaar 2019)</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4.1.14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
          <text:p text:style-name="al">Op grond van artikel 4:8 van de Awb dienen belanghebbenden bij toepassing van artikel 4.1.14 in beginsel in de gelegenheid te worden gesteld hun zienswijze (mondeling dan wel schriftelijk) kenbaar te maken. Artikel 4:11 Awb bepaalt dat dit horen niet nodig is in spoedeisende situaties.</text:p>
          <text:p text:style-name="al"/>
          <text:p text:style-name="al">Onderdeel c is gewijd aan de niet-actieve standwerker. Duidelijk kwam in het COM de wens naar voren om dergelijke ‘verkapte stille kramers’ aan te kunnen pakken.</text:p>
          <text:p text:style-name="al"/>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text:p>
          <text:p text:style-name="al"/>
          <text:p text:style-name="al">
          <text:span text:style-name="nadrukvet">5.1 Overlast dieren</text:span>
        </text:p>
          <text:p text:style-name="al">
          <text:span text:style-name="nadrukvet">5.1.1 Houden of voeren van hinderlijke of schadelijke dieren (was 2:60 APV)</text:span>
        </text:p>
          <text:p text:style-name="al">Door in het eerste lid de zinsnede "buiten een inrichting”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text:p>
          <text:p text:style-name="al"/>
          <text:p text:style-name="al">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VFL (voorheen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Voor jurisprudentie bij dit artikel zie de lijst met jurisprudentie bij artikelen uit de Verordening Fysieke Leefomgeving.</text:p>
          <text:p text:style-name="al"/>
          <text:p text:style-name="al">
          <text:span text:style-name="nadrukvet">5.1.2 Verontreiniging door honden (was 2:58 APV)</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Deze bepaling beoogt verontreiniging door hondenpoep tegen te gaan op openbare plaatsen binnen de bebouwde kom, op een voor publiek toegankelijke en zodanig ingerichte kinderspeelplaats, zandbank en speelveld en door een aangewezen plaats door het college. Het eerste lid legt een verplichting op aan de eigenaar of de houder van een hond (waaronder ook hij die de hond uitlaat wordt begrepen) om ervoor te zorgen dat de hond zich niet van uitwerpselen ontdoet. </text:p>
          <text:p text:style-name="al"/>
          <text:p text:style-name="al">Tweede lid</text:p>
          <text:p text:style-name="al">Het college kan middels een aanwijsbesluit plaatsen aanwijzen waar het verbod uit de eerste lid, onder a niet geldt.</text:p>
          <text:p text:style-name="al"/>
          <text:p text:style-name="al">Derde lid</text:p>
          <text:p text:style-name="al">Indien een hond toch zich van uitwerpselen ontdoet op een plek waar dat verboden is, kan de eigenaar of houder van de hond de strafbaarheid opheven door de uitwerpselen te verwijderen. Vaak heeft men ‘opruimmiddelen’ bij zich (bijvoorbeeld een hondenpoepzakje). </text:p>
          <text:p text:style-name="al"/>
          <text:p text:style-name="al">Vierde lid </text:p>
          <text:p text:style-name="al">In het vierde lid staat dat de plicht uit het eerste lid niet geldt als de eigenaar of houder van de hond vanwege een handicap niet in staat is om de uitwerpselen van zijn geleidehond of sociale hulphond te ruimen. Ook geldt de plicht uit de eerste lid niet voor mensen die honden aantoonbaar gekwalificeerd opleiden tot geleidehond of sociale hulphond.</text:p>
          <text:p text:style-name="al"/>
          <text:p text:style-name="al">
          <text:span text:style-name="nadrukvet">5.2 Afvalstoffen</text:span>
        </text:p>
          <text:p text:style-name="al">Dit deel van d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
            <text:span text:style-name="nadrukondlijn">Afval in de openbare ruimte</text:span>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
            <text:span text:style-name="nadrukondlijn">Wettelijke begrippen</text:spa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Toepassingsbereik en melding autodemontage en tweewielerdemontage </text:p>
          <text:p text:style-name="al">Voor de milieubelastende activiteit Autodemontage en tweewielerdemontage gelden inhoudelijke regels uit hoofdstuk 4 (paragraaf 4.47 Bal) van het Besluit activiteiten leefomgeving (Bal). Op deze pagina leest u meer over het toepassingsbereik (wat eronder valt) en de gegevens die bij een melding aangeleverd moeten worden.</text:p>
          <text:p text:style-name="al"/>
          <text:p text:style-name="al">Let op: deze regels gelden alleen als het gaat om een activiteit die valt onder paragraaf 5.5.1 Autodemontagebedrijf en tweewielerdemontagebedrijf.</text:p>
          <text:p text:style-name="al"/>
          <text:p text:style-name="al">Toepassingsbereik: dit valt eronder</text:p>
          <text:p text:style-name="al">De regels in paragraaf 4.47 gelden voor het demonteren van autowrakken of wrakken van tweewielige motorvoertuigen.</text:p>
          <text:p text:style-name="al"/>
          <text:p text:style-name="al">Het gaat om wrakken van:</text:p>
          <text:list text:style-name="id1-3-2-5-664">
            <text:list-item text:style-override="id1-3-2-5-664-1">
              <text:number>•</text:number>
              <text:p text:style-name="al">Bedrijfsauto’s met een maximum gewicht van 3.500 kg</text:p>
            </text:list-item>
            <text:list-item text:style-override="id1-3-2-5-664-2">
              <text:number>•</text:number>
              <text:p text:style-name="al">Personenauto’s</text:p>
            </text:list-item>
            <text:list-item text:style-override="id1-3-2-5-664-3">
              <text:number>•</text:number>
              <text:p text:style-name="al">Bromfietsen op twee, drie of vier wielen</text:p>
            </text:list-item>
            <text:list-item text:style-override="id1-3-2-5-664-4">
              <text:number>•</text:number>
              <text:p text:style-name="al">Motorfietsen op twee wielen, met en zonder zijspanwagen</text:p>
            </text:list-item>
          </text:list>
          <text:p text:style-name="al">De definities van deze voertuigen staan in de Regeling voertuigen. Wrakken van 'gewone' bromfietsen op twee wielen vallen dus niet onder deze paragraaf.</text:p>
          <text:p text:style-name="al"/>
          <text:p text:style-name="al">Deze paragraaf geldt bij demontage ook voor het opslaan van de wrakken en gedemonteerde onderdelen.</text:p>
          <text:p text:style-name="al"/>
          <text:p text:style-name="al">
          <text:span text:style-name="nadrukcur">
            <text:span text:style-name="nadrukondlijn">Wat is een wrak:</text:span>
          </text:span>
        </text:p>
          <text:p text:style-name="al">Er is pas sprake van een wrak als het voertuig een afvalstof is in de zin van artikel 1.1, eerste lid, van de Wet milieubeheer. Een auto of een tweewielig motorvoertuig wordt een afvalstof als het voertuig rijtechnisch in onvoldoende staat is en het niet meer mogelijk is om op rendabele wijze het voertuig in voldoende staat te brengen. Meer informatie over het begrip 'autowrak' staat op de pagina van 'Afval Circulair'.</text:p>
          <text:p text:style-name="al"/>
          <text:p text:style-name="al">
          <text:span text:style-name="nadrukvet">5.2.1 Doelstelling (was artikel 2 van de Afvalstoffenverordening Zevenaar 2019)</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5.2.2 Dumpingsverbod (was artikel 14 van de Afvalstoffenverordening Zevenaar 2019)</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een verordening.</text:p>
          <text:p text:style-name="al"/>
          <text:p text:style-name="al">
          <text:span text:style-name="nadrukvet">5.2.3 Zwerfafval in de openbare ruimte (was artikel 15 van de Afvalstoffenverordening Zevenaar 2019)</text:span>
        </text:p>
          <text:p text:style-name="al">Op grond van artikel 10.25 onder a en b van de Wm kunnen gemeenten in een verordening of strake het omgevingsplan de zwerfafvalproblematiek regelen. Er is sprake van facultatief medebewind. Gemeenten hebben hiertoe de bevoegdheid, maar geen wettelijke plicht.</text:p>
          <text:p text:style-name="al"/>
          <text:p text:style-name="al">Straatafval betreft afval dat: onderweg ontstaat ,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text:p>
          <text:p text:style-name="al"/>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5.2.4 Zwerfafval rondom inrichtingen (was artikel 16 van de Afvalstoffenverordening Zevenaar 2019)</text:span>
        </text:p>
          <text:p text:style-name="al">Dit sluit aan bij artikel 22.53 van de bruidsschat omgevingsplan maar heeft het meer toegespitst op de problematiek van zwerfafval en wijkt daarom op een aantal punten van dat artikel af. Het dient ter aanvulling van de bruidsschatregel.</text:p>
          <text:p text:style-name="al"/>
          <text:p text:style-name="al">
          <text:span text:style-name="nadrukvet">5.2.5 Afval en verontreiniging op de weg (was artikel 17 van de Afvalstoffenverordening Zevenaar 2019)</text:span>
        </text:p>
          <text:p text:style-name="al">Het gaat in dit artikel over laden en lossen en het biedt de mogelijkheid om door middel van bestuursdwang tot opruiming te dwingen.</text:p>
          <text:p text:style-name="al"/>
          <text:p text:style-name="al">
          <text:span text:style-name="nadrukvet">5.2.6 Geen opslag van afval in de open lucht (was artikel 18 van de Afvalstoffenverordening Zevenaar 2019)</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5.2.7 Ontdoen van autowrakken (was artikel 19 van de Afvalstoffenverordening Zevenaar 2019)</text:span>
        </text:p>
          <text:p text:style-name="al">Hierin is de afgifte van autowrakken door huishoudens geregeld. Gemeenten moeten in hun verordening bepalen dat een autowrak, zijnde een huishoudelijk afvalstof, slechts mag worden afgegeven aan autodemontagebedrijven, garages en autoschadeherstelbedrijven of aan een persoon die in een ander land dan Nederland is gevestigd (onder strikte voorwaarden). Autowrakken, afkomstig van huishoudens zijn uitdrukkelijk uitgezonderd van de gemeentelijke zorgplicht voor de inzameling van huishoudelijk afval.</text:p>
          <text:p text:style-name="al"/>
          <text:p text:style-name="al">
          <text:span text:style-name="nadrukvet">5.3 Bomen </text:span>
        </text:p>
          <text:p text:style-name="al"/>
          <text:p text:style-name="al">
          <text:span text:style-name="nadrukvet">5.3.1 Waardevolle houtopstanden (was artikel 2 van de Bomenverordening Zevenaar 2019)</text:span>
        </text:p>
          <text:p text:style-name="al">De lijst met waardevolle (beeldbepalende) bomen bestond ook al op grond van de Bomenverordening gemeente Rijnwaarden en de Bomenverordening Zevenaar 2010. Aangegeven wordt welke aspecten een rol kunnen spelen bij het wel of niet plaatsen van een bepaalde houtopstand op de lijst met waardevolle houtopstanden. Op de lijst kunnen geen houtopstanden voorkomen waarover de gemeente geen regels mag stellen. </text:p>
          <text:p text:style-name="al"/>
          <text:p text:style-name="al">Onder de Wet natuurbescherming golden de rijksregels over houtopstanden niet voor houtopstanden binnen de grenzen van de bebouwde kom (artikel 4.1, Wet natuurbescherming). Het was aan de gemeenteraad om die grenzen vast te stellen. De Omgevingswet spreekt van 'bebouwingscontour houtkap' in plaats van 'grenzen van de bebouwde kom' zoals dat in de Wet natuurbescherming staat. De Omgevingswet verplicht de gemeenteraad om een bebouwingscontour houtkap vast te stellen in het omgevingsplan. Met het aanwijzen van de bebouwingscontour houtkap bepaalt de gemeente in feite wanneer de regels in het Besluit activiteiten leefomgeving (Bal) over het vellen van houtopstanden gelden. Die gelden namelijk alleen buiten de bebouwingscontour houtkap.</text:p>
          <text:p text:style-name="al"/>
          <text:p text:style-name="al">Om onder de definitie van houtopstand van de Wet natuurbescherming te vallen, moest die een bepaalde omvang hebben. De oppervlakte moest namelijk minstens 10 are zijn of rijbeplanting moest uit meer dan 20 bomen bestaan (gerekend over het totaal aantal rijen). In de definitie van houtopstand in de Omgevingswet staat deze minimale omvang niet. Dus ook onder de 10 are of maximaal 20 bomen in rijbeplanting is sprake van houtopstand onder de Omgevingswet. Wel blijft het onder de Omgevingswet zo dat voor zo’n kleine omvang de rijksregels over het vellen en herbeplanten niet gelden.</text:p>
          <text:p text:style-name="al"/>
          <text:p text:style-name="al">De lijst met waardevolle houtopstanden wordt vastgesteld door het college en is te zien op (<text:a xlink:href="https://www.zevenaar.nl/waardevolle-en-monumentale-bomen" xlink:type="simple"><text:span text:style-name="nadrukondlijn">https://www.zevenaar.nl/waardevolle-en-monumentale-bomen</text:span></text:a>). </text:p>
          <text:p text:style-name="al"/>
          <text:p text:style-name="al">
          <text:span text:style-name="nadrukvet">5.3.2 Verbod tot vellen (was artikel 3 van de Bomenverordening Zevenaar 2019)</text:span>
        </text:p>
          <text:p text:style-name="al">In het eerste lid van dit artikel komt tot uitdrukking dat voor het vellen van houtopstanden die op de lijst met waardevolle houtopstanden staan altijd een vergunning nodig is. Het tweede lid noemt de uitzondering op dit uitgangspunt.</text:p>
          <text:p text:style-name="al"/>
          <text:p text:style-name="al">
          <text:span text:style-name="nadrukvet">5.3.3 Aanvraag vergunning (was artikel 4 van de Bomenverordening Zevenaar 2019)</text:span>
        </text:p>
          <text:p text:style-name="al">In dit artikel wordt bepaald dat een aanvraag alleen kan worden ingediend door een zakelijk gerechtigde. Een huurder of pachter kan een aanvraag indienen, indien hij daartoe gemachtigd is door de eigenaar.</text:p>
          <text:p text:style-name="al"/>
          <text:p text:style-name="al">
          <text:span text:style-name="nadrukvet">5.3.4 Criteria (was artikel 5 van de Bomenverordening Zevenaar 2019)</text:span>
        </text:p>
          <text:p text:style-name="al">In deze bepaling zijn de weigeringsgronden opgenomen voor een vergunning. In dit artikel komt tot uitdrukking dat bewaring van de als waardevol aangemerkte houtopstanden voorop staat en dat slechts vanwege een gevaarlijke situatie (door bijvoorbeeld een storm, ziekte of ouderdom van de houtopstand) of vanwege andere zwaarwegende belangen besloten kan worden tot het verlenen van een vergunning voor het vellen van de betreffende houtopstand. Hierbij kan bijvoorbeeld gedacht worden aan de noodzaak tot bodemsanering.</text:p>
          <text:p text:style-name="al"/>
          <text:p text:style-name="al">
          <text:span text:style-name="nadrukvet">5.3.5 Beslistermijn (was artikel 6 van de Bomenverordening Zevenaar 2019)</text:span>
        </text:p>
          <text:p text:style-name="al">Dit artikel behoeft geen nadere toelichting.</text:p>
          <text:p text:style-name="al"/>
          <text:p text:style-name="al">
          <text:span text:style-name="nadrukvet">5.3.6 Vergunningsvoorschriften (was artikel 7 van de Bomenverordening Zevenaar 2019)</text:span>
        </text:p>
          <text:p text:style-name="al">Gezien het feit dat een voorschrift tot herplanting ingrijpende consequenties heeft, is het wenselijk daarvoor een uitdrukkelijke bepaling op te nemen. Een eventuele herbeplanting vindt plaats om redenen van behoud van natuur- of landschapswaarden, dorpsschoon of leefbaarheid. De herplantvoorschriften moeten concreet en precies worden uitgewerkt. Bijvoorbeeld: naar locatie, boomsoort en grote. Uit de rechtspraak blijkt dat beleidsmatige uitwerking van aard en omvang van de herplantplicht noodzakelijk is. Dit artikel maakt het ook mogelijk om op grond van de geldende natuurbeschermingsregels, waaronder: de wet Natuurbescherming, Europese Vogel- en Habitatrichtlijn nadere concrete voorschriften op te leggen. Een voorbeeld is het niet vellen zolang er vogels broeden in de bomen of het niet op zodanige wijze vellen dat nabij aanwezige beschermde plantensoorten of paddestoelen vernield worden. Het niet mogen vellen in het broedseizoen indien een broedende vogel in de boom verblijft (van 15 maart tot 15 juli) dient in een vergunningsvoorschrift uitgewerkt te zijn. De bescherming van broedende vogels geldt reeds op grond van de wet.</text:p>
          <text:p text:style-name="al"/>
          <text:p text:style-name="al">
          <text:span text:style-name="nadrukvet">5.3.7 Herplant-/instandhoudingsplicht (was artikel 8 van de Bomenverordening Zevenaar 2019)</text:span>
        </text:p>
          <text:p text:style-name="al">Wanneer een herplantplicht alleen als vergunningsvoorschrift kan worden opgesteld, betekent dit dat iemand aan de oplegging van een herplantplicht kan ontkomen door zonder vergunning te vellen. Deze bepaling maakt het mogelijk in zulke gevallen een zelfstandige herplantplicht te scheppen. Het college kan een herplantplicht opleggen indien houtopstand teniet is gegaan door bijvoorbeeld verwaarlozing of een calamiteit. Niet alleen het actief handelen (vellen) maar ook het passief nalaten (bijvoorbeeld door verwaarlozing) kan reden zijn een herplantplicht op te leggen. In beginsel doet niet ter zake of het teniet gaan van de houtopstand de rechthebbende te verwijten valt. Indien de houtopstand is teniet gegaan door toedoen van een huurder of pachter, dan kan alleen aan de zakelijk gerechtigde (meestal eigenaar) een herplantplicht worden opgelegd.</text:p>
          <text:p text:style-name="al"/>
          <text:p text:style-name="al">
          <text:span text:style-name="nadrukvet">5.3.8 Schorsende werking van bezwaar (was artikel 9 van de Bomenverordening Zevenaar 2019)</text:span>
        </text:p>
          <text:p text:style-name="al">Dit artikel is opgenomen om te voorkomen dat een boom feitelijk al geveld is voordat (derden) belanghebbenden kennis hebben kunnen nemen van de vergunning of gebruik hebben kunnen maken van de rechtsmiddelen (bezwaar en verzoek om voorlopige voorziening). Het eerste lid is juridisch noodzakelijk voor de bevoegdheid om schorsende werking aan een bezwaar te verlenen. De rechtspraak heeft de bruikbaarheid van dit artikel reeds bevestigd.</text:p>
          <text:p text:style-name="al"/>
          <text:p text:style-name="al">
          <text:span text:style-name="nadrukvet">5.3.9 Vervaltermijn vergunning (was artikel 10 van de Bomenverordening Zevenaar 2019)</text:span>
        </text:p>
          <text:p text:style-name="al">De in dit artikel genoemde vervaltermijn is opgenomen om misbruik van oude vergunningen tegen te gaan. Omstandigheden kunnen immers veranderen en bomen groeien verder. De vervaltermijn geldt voor de volledige vergunning.</text:p>
          <text:p text:style-name="al"/>
          <text:p text:style-name="al">
          <text:span text:style-name="nadrukvet">5.3.10 Bestrijding iepziekte (was artikel 11 van de Bomenverordening Zevenaar 2019)</text:span>
        </text:p>
          <text:p text:style-name="al">De iepziekte is de aantasting van iepen door de schimmel Ophiostoma ulmi Nannf. Ceratosystis ulmi (Buism.) Moreau). De iepziekte ontstaat doordat een schimmel de houtvaten, de stam en de takken verstopt. Hierdoor wordt de sapstroom tussen de wortels en de bomen verstoord en krijgen de bladeren geen voedingsstoffen en water meer. lepensprintkever is een insect, in elk ontwikkelingsstadium, behorende tot de soorten Scolytus scolytus en Scolytus multistriatus (Marsh) en Scolytus pygmaeus dat de iepziekte overbrengt. Het insect legt haar eitjes onder de schors van zieke of dode iepen. De jonge insecten vliegen naar gezonde bomen in de buurt die zodoende worden aangetast. De verantwoordelijkheid voor de bestrijding van de iepziekte ligt momenteel voornamelijk bij de gemeenten.</text:p>
          <text:p text:style-name="al"/>
          <text:p text:style-name="al">
          <text:span text:style-name="nadrukvet">5.3.11 Schadevergoeding (was artikel 12 van de Bomenverordening Zevenaar 2019)</text:span>
        </text:p>
          <text:p text:style-name="al">Nadeelcompensatie is geregeld in hoofdstuk 15 van de Omgevingswet, voorheen in de Wet natuurbescherming.</text:p>
          <text:p text:style-name="al"/>
          <text:p text:style-name="al">Uit de (gepubliceerde) rechtspraak is geen enkel geval van een schade-uitkering op grond van voormalig artikel 6:3 van de Wet natuurbescherming bekend. Rechters lijken niet snel (onredelijk) nadeel aanwezig te achten indien een vergunning om te vellen geweigerd wordt. Deze bepaling blijft tamelijk abstract. Van geval tot geval moet worden nagegaan of, en zo ja, in hoeverre er sprake is van schade. Tevens moet worden ingegaan op de vraag of, en zo ja, in hoeverre deze schade al dan niet ten laste van de betrokkene moet blijven. Een concrete, gedetailleerde regeling die alle gevallen dekt, is niet mogelijk.</text:p>
          <text:p text:style-name="al"/>
          <text:p text:style-name="al">
          <text:span text:style-name="nadrukvet">5.4 Bodem</text:span>
        </text:p>
          <text:p text:style-name="al"/>
          <text:p text:style-name="al">
          <text:span text:style-name="nadrukvet">5.4.1 Bodemonderzoek (was artikel 2.1.5 van de Bouwverordening Zevenaar 2019)</text:span>
        </text:p>
          <text:p text:style-name="al">De artikelen over het bodemonderzoek hebben tot doel te bevorderen dat niet wordt gebouwd op verontreinigde grond. Artikel 5.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5.4.2. Beide toelichtingen moeten in combinatie met elkaar worden gelezen.</text:p>
          <text:p text:style-name="al"/>
          <text:p text:style-name="al">Eerste lid</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Derde lid</text:p>
          <text:p text:style-name="al">De mogelijkheid om geen onderzoeksgegevens op te vragen wordt geboden door de Algemene wet bestuursrecht (Awb, art. 4:2) en in de Omgevingsregeling (Or art. 7.3 en 7.4).</text:p>
          <text:p text:style-name="al"/>
          <text:p text:style-name="al">Vierde lid</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Vijfde lid</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5.4.2 Verbod tot bouwen op verontreinigde grond (was artikel 2.4.1 van de Bouwverordening Zevenaar 2019)</text:span>
        </text:p>
          <text:p text:style-name="al">Bodemvoorschriften saneren van de bodem (paragraaf 4.121 Bal)</text:p>
          <text:p text:style-name="al">Voor de milieubelastende activiteit ‘Saneren van de bodem’ gelden bodemvoorschriften uit paragraaf 4.121 van het Besluit activiteiten leefomgeving (Bal). Het gaat om voorschriften over voorafgaand bodemonderzoek, standaard saneringsaanpakken, maatwerk bij saneren van de bodem, kwaliteitsborging, aanvullende maatregelen uitdampen en gegevens en bescheiden bij het beëindigen van de activiteit.</text:p>
          <text:p text:style-name="al"/>
          <text:p text:style-name="al">
          <text:span text:style-name="nadrukcur">
            <text:span text:style-name="nadrukondlijn">Wanneer de regels van toepassing zijn</text:span>
          </text:span>
        </text:p>
          <text:p text:style-name="al">In de hoofdstukken 3 en 4 van het Besluit activiteiten leefomgeving (Bal) staat of de regels van toepassing zijn. Deze regels gelden als:</text:p>
          <text:list text:style-name="id1-3-2-5-766">
            <text:list-item text:style-override="id1-3-2-5-766-1">
              <text:number>•</text:number>
              <text:p text:style-name="al">uw activiteit onder het toepassingsbereik van paragraaf 4.121 valt en</text:p>
            </text:list-item>
            <text:list-item text:style-override="id1-3-2-5-766-2">
              <text:number>•</text:number>
              <text:p text:style-name="al">uw activiteit onder paragraaf 3.2.23 Saneren van de bodem valt</text:p>
            </text:list-item>
          </text:list>
          <text:p text:style-name="al">
          <text:span text:style-name="nadrukcur">
            <text:span text:style-name="nadrukondlijn">Voorafgaand bodemonderzoek</text:span>
          </text:span>
        </text:p>
          <text:p text:style-name="al">Voorafgaand aan de bodemsanering is een bodemonderzoek gedaan dat voldoet aan de regels voor voorafgaand bodemonderzoek. Die verplichting staat in artikel 4.1239. De regels staan in paragraaf 5.2.2 van het Bal. Kennis van de bodemkwaliteit is belangrijk om te bepalen of het nodig is om te saneren. Bij de saneringsaanpak verwijderen van de verontreiniging is de omvang van de verontreiniging belangrijk om de ontgravingsgrenzen op de locatie te bepalen. Omvang wil zeggen: afbakening in horizontale en verticale richting.</text:p>
          <text:p text:style-name="al"/>
          <text:p text:style-name="al">
          <text:span text:style-name="nadrukcur">
            <text:span text:style-name="nadrukondlijn">Standaard saneringsaanpakken</text:span>
          </text:span>
        </text:p>
          <text:p text:style-name="al">Er zijn volgens artikel 4.1240 2 standaard saneringsaanpakken mogelijk:</text:p>
          <text:list text:style-name="id1-3-2-5-772">
            <text:list-item text:style-override="id1-3-2-5-772-1">
              <text:number>•</text:number>
              <text:p text:style-name="al">afdekken</text:p>
            </text:list-item>
            <text:list-item text:style-override="id1-3-2-5-772-2">
              <text:number>•</text:number>
              <text:p text:style-name="al">verwijderen</text:p>
            </text:list-item>
          </text:list>
          <text:p text:style-name="al">Ook is het mogelijk om beide aanpakken te combineren: een deel van de verontreiniging verwijderen en een deel afdekken. De initiatiefnemer maakt zelf een keuze. Maar hij moet zich realiseren dat bij de saneringsaanpak afdekken een restverontreiniging achterblijft. Daardoor blijft er na de sanering nazorg nodig: het in stand houden van een afdeklaag. En zijn er gebruiksbeperkingen: niet dieper graven dan de onderzijde van de afdeklaag.</text:p>
          <text:p text:style-name="al"/>
          <text:p text:style-name="al">Als saneren met een andere techniek dan de standaard saneringsaanpakken de voorkeur heeft (een in-situ sanering), dan is maatwerk voor het saneren van de bodem mogelijk.</text:p>
          <text:p text:style-name="al"/>
          <text:p text:style-name="al">
          <text:span text:style-name="nadrukcur">
            <text:span text:style-name="nadrukondlijn">Algemeen</text:span>
          </text:span>
        </text:p>
          <text:p text:style-name="al">De bouwverordening had artikel 8 van de Woningwet als basis. Maar de Invoeringswet schrapt dit artikel. Dit wordt op de volgende manier opgelost: 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text:p>
          <text:p text:style-name="al"/>
          <text:p text:style-name="al">Gegevens en bescheiden waarover het bevoegd gezag al beschikt, behoeven niet opnieuw te worden verstrekt. Dit geldt in beginsel ook voor gegevens die zijn verstrekt in de periode dat de Omgevingswet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text:p>
          <text:p text:style-name="al"/>
          <text:p text:style-name="al">
          <text:span text:style-name="nadrukcur">
            <text:span text:style-name="nadrukondlijn">Bouwwerken bestemd voor het verblijf van mensen</text:span>
          </text:span>
        </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
            <text:span text:style-name="nadrukondlijn">Bouwwerken die de grond niet raken</text:span>
          </text:span>
        </text:p>
          <text:p text:style-name="al">Hierbij moet gedacht worden aan dakkapellen en het realiseren van een extra verdieping op een gebouw. Hieronder wordt ook verstaan vergunningplichtige inpandige verbouwingen, werkzaamheden aan een fundering of het maken van een kelder. Indien de bouwwerkzaamheden gepaard gaan met een functiewijziging kan echter onverminderd bodemonderzoek worden geëist.</text:p>
          <text:p text:style-name="al"/>
          <text:p text:style-name="al">
          <text:span text:style-name="nadrukcur">
            <text:span text:style-name="nadrukondlijn">Bevoegd gezag bij ernstig en niet-ernstig geval van bodemverontreiniging</text:span>
          </text:span>
        </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
          <text:span text:style-name="nadrukcur">
            <text:span text:style-name="nadrukondlijn">Hoe werkt de verbodsbepaling in de praktijk?</text:span>
          </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5.4.3.</text:p>
          <text:p text:style-name="al"/>
          <text:p text:style-name="al">Voor gevallen met een ernstige bodemverontreiniging geldt een aanhoudingsverplichting totdat het bevoegde geza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5.4.3 Voorwaarden omgevingsvergunning voor het bouwen (was artikel 2.4.1 van de Bouwverordening Zevenaar 2019)</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5-814">
            <text:list-item text:style-override="id1-3-2-5-814-1">
              <text:number>-</text:number>
              <text:p text:style-name="al">de voorwaarde, dat onder het bouwwerk een isolerende en dampremmende laag wordt aangebracht;</text:p>
            </text:list-item>
            <text:list-item text:style-override="id1-3-2-5-814-2">
              <text:number>-</text:number>
              <text:p text:style-name="al">de voorwaarde, dat een bepaald deel van de bodem wordt afgegraven en afgevoerd, alsmede het aanbrengen van een schone bodemlaag;</text:p>
            </text:list-item>
            <text:list-item text:style-override="id1-3-2-5-814-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cur">
            <text:span text:style-name="nadrukondlijn">Bouwverordening</text:span>
          </text:span>
        </text:p>
          <text:p text:style-name="al">De bouwverordening regelde 2 onderwerpen: het tegengaan van bouwen op verontreinigde grond en welstandsadvisering.</text:p>
          <text:p text:style-name="al"/>
          <text:p text:style-name="al">De bouwverordening heeft artikel 8 van de Woningwet als basis. Maar de Invoeringswet schrapt dit artikel. Dit wordt op de volgende manier opgelost:</text:p>
          <text:p text:style-name="al"/>
          <text:p text:style-name="al">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text:p>
          <text:p text:style-name="al"/>
          <text:p text:style-name="al">
          <text:span text:style-name="nadrukvet">5.4.4 Herziening en vervanging van aangewezen normen en andere voorschriften (was artikel 2.1.5 van de Bouwverordening Zevenaar 2019)</text:span>
        </text:p>
          <text:p text:style-name="al">Het onderhavige artikel heeft betrekking op de door het Nederlands Normalisatie-instituut (NNI) uitgegeven normen (NEN’s), voornormen (NVN’s) en praktijkrichtlijnen (NPR’s).</text:p>
          <text:p text:style-name="al"/>
          <text:p text:style-name="al">
          <text:span text:style-name="nadrukvet">5.4.5 Verboden plaatsen (was 5:35 APV)</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s.</text:p>
          <text:p text:style-name="al"/>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ander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kan gekozen worden voor een bepaling waarbij juist wordt aangegeven waar het verstrooien van as is toegestaan. Lid 3 is hier een vertaling van. Het college kan op verzoek van een nabestaande die zorg draagt voor de asbus op grond van bijzondere omstandigheden een ontheffing verlenen op het verbod uit de eerste lid.</text:p>
          <text:p text:style-name="al"/>
          <text:p text:style-name="al">
          <text:span text:style-name="nadrukvet">5.4.6 Hinder of overlast (was 5:37 APV)</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wa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text:span>
          <text:span text:style-name="nadrukvet">6</text:span>
          <text:span text:style-name="nadrukvet"> Parkeren, stallen en opslag </text:span>
        </text:p>
          <text:p text:style-name="al">
          <text:span text:style-name="nadrukcur">
            <text:span text:style-name="nadrukondlijn">1. Bevoegdheid tot regeling van parkeerexcessen</text:span>
          </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 </text:p>
          <text:p text:style-name="al"/>
          <text:p text:style-name="al">Op initiatief van de VNG heeft de Tweede Kamer door middel van een amendement een nieuw artikel 2a in de Invoeringswet WVW 1994 ingevoegd. Dit artikel luidt als volgt: </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text:p>
          <text:p text:style-name="al"/>
          <text:p text:style-name="al">Hierbij werd met name gedacht aan de regeling van parkeerexcessen, zoals ook blijkt uit de toelichting bij dit amendement. Artikel 2a WVW 1994 geeft derhalve aan dat gemeenten bevoegd zijn om parkeerexcessenbepalingen vast te stellen. De grondslag voor dergelijke bepalingen is overigens gewoon artikel 149 Gemeentewet.</text:p>
          <text:p text:style-name="al"/>
          <text:p text:style-name="al">
          <text:span text:style-name="nadrukcur">
            <text:span text:style-name="nadrukondlijn">Begrip “parkeerexces”</text:span>
          </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 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
          <text:span text:style-name="nadrukcur">
            <text:span text:style-name="nadrukondlijn">Plaatsing en rubricering parkeerexcesbepalingen</text:span>
          </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 </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 </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 </text:p>
          <text:p text:style-name="al"/>
          <text:p text:style-name="al">In deze VFL wordt onder “parkeerexcessen”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
            <text:span text:style-name="nadrukondlijn">Beperking tot gedragingen op de weg?</text:span>
          </text:span>
        </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 </text:p>
          <text:p text:style-name="al"/>
          <text:p text:style-name="al">In de afdeling “Parkeerexcessen” zijn niet uitsluitend onderwerpen geregeld welke als parkeerexcessen “in eigenlijke zin” kunnen worden aangeduid. Zo hebben de artikelen 5.1.9, eerste lid onder b, 5.1.10, eerste lid, en 5.1.13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6.1.5 en 5.1.11, tweede lid. </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6.1.4. </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 Voor in de begripsomschrijvingen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cur">
            <text:span text:style-name="nadrukondlijn">Vervangende parkeergelegenheid</text:span>
          </text:span>
        </text:p>
          <text:p text:style-name="al">Complementair aan de vaststelling van parkeerexcesbepalingen zal voor bepaalde categorieën voertuigen - in het bijzonder voor vrachtwagens - de aanwezigheid van vervangende parkeergelegenheid moeten worden bezien. </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 </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 </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 </text:p>
          <text:p text:style-name="al"/>
          <text:p text:style-name="al">Ten slotte zij erop gewezen dat een eventueel door de gemeente aan te leggen parkeerterrein voor vrachtwagens zal moeten passen binnen een planologisch kader (bestemmingsplan). Parkeerplaatsen zouden kunnen worden aangeduid met een bord model E4 van bijlage 1 van het RVV 1990. De aanduiding van parkeerplaatsen voor vrachtwagens in het kader van de voorkoming van parkeerexcessen moet gebeuren op basis van de betreffende bepalingen uit de VFL en niet op basis van verkeersborden die gebaseerd zijn op de wegenverkeerswetgeving.</text:p>
          <text:p text:style-name="al"/>
          <text:p text:style-name="al">
          <text:span text:style-name="nadrukcur">
            <text:span text:style-name="nadrukondlijn">Ontheffingen</text:span>
          </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
            <text:span text:style-name="nadrukondlijn">Overleg met vervoerders(organisaties)</text:span>
          </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vet">6.1 Maatregelen ter voorkoming van overlast, gevaar of schade</text:span>
        </text:p>
          <text:p text:style-name="al">
          <text:span text:style-name="nadrukvet">6.1.1 Neerzetten van fietsen e.d. (was artikel 2:51 APV)</text:span>
        </text:p>
          <text:p text:style-name="al">Het plaatsen van voertuigen is op verschillende plaatsen geregeld, steeds met een wisselende bedoeling: de instandhouding van het plantsoen, het tegengaan van diefstal of verkeersbelangen. In dit artikel gaat het om de voorkoming van overlast. Het neerzetten van fietsen en bromfietsen tegen panden die niet door de eigenaren van de voertuigen worden bezocht of op plaatsen waar deze voertuigen hinder of schade kunnen veroorzaken, geeft vaak aanleiding tot klachten. Artikel 6.1.1 geeft de mogelijkheid hiertegen op te treden.</text:p>
          <text:p text:style-name="al"/>
          <text:p text:style-name="al">Eerste lid</text:p>
          <text:p text:style-name="al">Deze bepaling verbiedt -kort gezegd- het hinderlijk parkeren van fietsen, bromfietsen en gehandicaptenvoertuigen. Ingevolge de wegenverkeerswetgeving moeten bestuurders voor het parkeren van hun fiets of bromfiets gebruik maken van het trottoir, het voetpad, de berm dan wel van ‘andere door het bevoegde gezag aangewezen plaatsen’.</text:p>
          <text:p text:style-name="al">Het parkeren van fietsen en bromfietsen op die plaatsen is dus in principe toegestaan. Ook gehandicaptenvoertuigen mogen gebruik maken van het trottoir om te parkeren.</text:p>
          <text:p text:style-name="al">Op grond van de APV is dit echter niet toegestaan als hierdoor hinderlijke of gevaarlijke situaties ontstaan.</text:p>
          <text:p text:style-name="al"/>
          <text:p text:style-name="al">In de onderdelen a tot en met d van het eerste lid worden verschillende hinderlijke en gevaarlijke situaties aangeduid. Ontstaat een dergelijke situatie door het plaatsen van de fiets en/of bromfiets, dan is het verboden deze te plaatsen. Dat betekent niet dat de (brom)fiets niet elders zou mogen worden neergezet waar deze situatie niet speelt.</text:p>
          <text:p text:style-name="al">Onderdeel a ziet specifiek op het belemmeren van de doorgang door geparkeerde fietsen en/of bromfietsen. In concrete situaties zal beoordeeld moeten worden wanneer hier sprake van is. Een doorgang van 1,50 meter op trottoirs en voetpaden blijkt in de praktijk vaak voldoende te zijn, maar er zijn situaties denkbaar waarin een grotere doorgang noodzakelijk is (bijvoorbeeld op plaatsen met een hoge voetganger intensiteit). Ook zijn er situaties denkbaar waarin een ruimte van minder dan 1,50 meter voldoende wordt geacht.</text:p>
          <text:p text:style-name="al"/>
          <text:p text:style-name="al">Het verbod heeft betrekking op parkeren “op de weg”, en is daarom niet alleen van toepassing op voetpaden en trottoirs, maar bijvoorbeeld ook op het stallen van fietsen in openbare parkeervoorzieningen.</text:p>
          <text:p text:style-name="al">De onderdelen b en c zien op veiligheid, doorstroming en uitzicht van het verkeer en op het voorkomen van het ontstaan van schade. Tot slot ziet onderdeel d op het belang dat bewoners of gebruikers van een gebouw hebben bij een onbelemmerde doorgang of uitzicht.</text:p>
          <text:p text:style-name="al">De overige voertuigen mogen ingevolge het Reglement Verkeersregels en Verkeerstekens niet op het trottoir geparkeerd worden; op die categorieën zijn de regels voor motorvoertuigen van toepassing en niet dit artikel. </text:p>
          <text:p text:style-name="al"/>
          <text:p text:style-name="al">Tweede lid</text:p>
          <text:p text:style-name="al">Het tweede lid van dit artikel geeft het college in onderdeel a de mogelijkheid om gebieden aan te wijzen waar fietsen en bromfietsen slechts een beperkte tijd geplaatst mogen worden, ongeacht of ze in of buiten de daartoe bestemde fietsparkeervoorzieningen zijn geplaatst.</text:p>
          <text:p text:style-name="al">Gedacht kan worden aan gebieden met een hoge fietsparkeerdruk, zoals rondom trein- en metrostations, onderwijsinstellingen, uitgaans- en winkelgebieden. Daar is het onwenselijk dat de schaarse fietsparkeercapaciteit en overige plekken in de openbare ruimte worden ingenomen door fietsen die niet of nauwelijks worden gebruikt.</text:p>
          <text:p text:style-name="al"/>
          <text:p text:style-name="al">Ook kan deze bevoegdheid in woongebieden worden toegepast om te voorkómen dat fietsen schaarse fietsparkeerruimte langdurig in beslag nemen zonder dat ze worden gebruikt.</text:p>
          <text:p text:style-name="al">De duur van de maximaal toegestane parkeertijd kan worden afgestemd op de aard van de locatie waar dit verbod geldt. Onderdeel b van het tweede lid maakt het verwijderen van fietsen mogelijk die door de eigenaar of gebruiker in de openbare ruimte zijn achtergelaten nadat er kennelijk technische mankementen zijn opgetreden of schade is ontstaan zoals een verbogen of ontbrekend wiel, een ontbrekend zadel, stuur of trapper, een gebroken ketting of als de fiets zichtbaar lange tijd niet is gebruikt (mos op het zadel, gras tussen de wielen en dergelijke).</text:p>
          <text:p text:style-name="al">Reparatie of herstel anderszins kan in deze gevallen in economische zin nog wel de moeite waard zijn maar men neemt hier kennelijk niet de moeite toe.</text:p>
          <text:p text:style-name="al">Als gevolg van het laten staan of laten liggen van de fiets wordt onnodig parkeerruimte ingenomen en kan afbreuk worden gedaan aan het aanzien van de openbare ruimte. Deze is niet bedoeld om niet-gebruikte goederen op te slaan, daarvoor is ze te schaars.</text:p>
          <text:p text:style-name="al">Er wordt onderscheid gemaakt tussen achtergelaten fietsen en fietswrakken. De verwijdering van de laatste categorie vindt plaats op basis van de regelgeving voor de inzameling en verwijdering van afvalstoffen. Belangrijkste onderscheidende kenmerk tussen de beide categorieën is dat in het geval van een fietswrak, behalve de criteria van het rijtechnisch in onvoldoende staat van onderhoud verkeren en het zich in een kennelijk verwaarloosde toestand bevinden, in economische zin niet meer de moeite is om de fiets nog te repareren.</text:p>
          <text:p text:style-name="al"/>
          <text:p text:style-name="al">Derde lid</text:p>
          <text:p text:style-name="al">Het derde lid geeft het college de bevoegdheid om gebieden aan te wijzen waar fietsen en/of bromfietsen alleen mogen worden neergezet in daarvoor bestemde parkeervoorzieningen zoals rekken, nietjes, fietsparkeervakken en stallingen.</text:p>
          <text:p text:style-name="al">Van deze bevoegdheid kan gebruik worden gemaakt in het belang van de (verkeers)veiligheid en ter voorkoming van hinder voor passanten en andere weggebruikers. Vooral op druk bezochte punten zoals stations, winkelcentra, uitgaansgebieden en onderwijsinstellingen kan een grote en onordelijk neergezette hoeveelheid fietsen tot overlast en een onveilige verkeerssituatie voor andere weggebruikers leiden.</text:p>
          <text:p text:style-name="al">Als een gebied wordt aangewezen waar het verboden is om buiten de daarvoor bestemde voorzieningen fietsen te plaatsen, dienen er in het betreffende gebied in beginsel voldoende fietsparkeervoorzieningen aanwezig te zijn voor fietsers die kort willen parkeren (bijvoorbeeld voor dagelijkse boodschappen) en voor fietsers die voor langere tijd willen parkeren (bijvoorbeeld voor winkelen, uitgaan of een treinreis).”</text:p>
          <text:p text:style-name="al"/>
          <text:p text:style-name="al">
          <text:span text:style-name="nadrukvet">6.1.2 Overlast van fiets of bromfiets op markt en kermisterrein en dergelijke (was 2:52 APV)</text:span>
        </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 </text:p>
          <text:p text:style-name="al"/>
          <text:p text:style-name="al">
          <text:span text:style-name="nadrukvet">6.1.3 Recreatief nachtverblijf buiten kampeerterreinen (was 4:18 APV)</text:span>
        </text:p>
          <text:p text:style-name="al">Algemee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 </text:p>
          <text:list text:style-name="id1-3-2-5-948">
            <text:list-item text:style-override="id1-3-2-5-948-1">
              <text:number>-</text:number>
              <text:p text:style-name="al">VNG ledenbrief Lbr. 05/128 van 8 december 2005 (Publicatie over kampeerbeleid na WOR); - VNG, “Het kampeerbeleid na de Wet op de Openluchtrecreatie. Handreiking voor bestuurders en ambtenaren”, Groene reeks nummer 129, VNG uitgeverij, Den Haag, 2005; </text:p>
            </text:list-item>
            <text:list-item text:style-override="id1-3-2-5-948-2">
              <text:number>-</text:number>
              <text:p text:style-name="al">VNG ledenbrief Lbr. 07/125 van 15 november 2007(Wijzigingen model-APV);</text:p>
            </text:list-item>
            <text:list-item text:style-override="id1-3-2-5-948-3">
              <text:number>-</text:number>
              <text:p text:style-name="al">Kenniscentrum Recreatie, “Gemeentelijk kampeerbeleid na intrekking WOR”, Kamerstukken II 2009/10, 26 419, nr. 3.</text:p>
            </text:list-item>
          </text:list>
          <text:p text:style-name="al">
          <text:span text:style-name="nadrukvet">6.1.4 Aanwijzing kampeerplaatsen (was 4:19 APV)</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6.1.5 Voertuigen van autobedrijf en dergelijke (was 5:2 APV)</text:span>
        </text:p>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derde lid gestelde verbodsbepaling geldt uiteraard niet voor het normaal parkeren van de voor persoonlijk gebruik gebezigde auto(’s) van de exploitant.</text:p>
          <text:p text:style-name="al"/>
          <text:p text:style-name="al">Het bepaalde bij dit artikel kan niet als een soort “escape” fungeren ten opzichte van de andere in deze afdeling opgenomen verbodsbepalingen. Dit artikel mag met andere woorden niet gelezen worden in verband met de andere artikelen in de afdeling, in die zin dat de “faciliteit” die in dit artikel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Immers, in dit artikel bestaat het excessieve in de ruimte die door het aantal voertuigen in beslag wordt genomen, in bij voorbeeld de artikelen 6.1.6 en 6.1.7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
          <text:p text:style-name="al">Het bepaalde bij dit artikel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van de APV.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 bedoelde bepaling kan naar verwachting beter worden opgetreden tegen met het slopen en repareren van voertuigen gepaard gaande geluid- en stankoverlast en verontreiniging van de weg.</text:p>
          <text:p text:style-name="al"/>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In dit verband mag worden gewezen op hetgeen in de algemene toelichting is gesteld over het voorzien in vervangende parkeergelegenheid.</text:p>
          <text:p text:style-name="al"/>
          <text:p text:style-name="al">Tevens wordt hier de aandacht gevestigd op hetgeen daar is opgemerkt over het verlenen van ontheffing ten aanzien van bestaande bedrijven.</text:p>
          <text:p text:style-name="al"/>
          <text:p text:style-name="al">
          <text:span text:style-name="nadrukvet">6.1.6 Te koop aanbieden van voertuigen (was 5:3 APV)</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text:p>
          <text:p text:style-name="al"/>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
          <text:p text:style-name="al">Het verdient daarom geen aanbeveling een algemeen verbod in de deze VFL op te nemen. Gekozen is voor een constructie waarin het college de bevoegdheid heeft gebieden aan te wijzen waar het verbod van kracht is.</text:p>
          <text:p text:style-name="al"/>
          <text:p text:style-name="al">Wanneer er naar het oordeel van het college sprake is van overlast kan het verbod activeren.</text:p>
          <text:p text:style-name="al">Zoals opgemerkt in de toelichting is het begrip “parkeren” zo uitgelegd, dat het verbod in dit artikel zich niet alleen richt op de bestuurder van een voertuig maar ook op de andere belanghebbenden bij het voertuig.</text:p>
          <text:p text:style-name="al"/>
          <text:p text:style-name="al">
          <text:span text:style-name="nadrukvet">6.1.7 Defecte voertuigen (was 5:4 APV)</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p text:style-name="al">
          <text:span text:style-name="nadrukvet">6.1.8 Voertuigwrakken (was 5:5 APV)</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
          <text:p text:style-name="al">De onderhavige bepaling heeft betrekking op het plaatsen en hebben van wrakken op de weg (in de zin van de WVW 1994). Het elders in de openlucht opslaan van wrakken vindt reeds regeling in hoofdstuk 4 van het Besluit activiteiten leefomgeving.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6.1.9 Kampeermiddelen e.d (was 5:6 APV)</text:span>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Ook met betrekking tot deze gevallen zou het voorzien in vervangende parkeergelegenheid, waar dit soort voertuigen kan worden gestald, overwogen kunnen worden. Verwezen wordt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wordt het begrip “parkeren” zo uitgelegd, dat het verbod in dit artikel zich niet alleen richt op de bestuurder van een voertuig maar ook op de andere belanghebbenden bij het voertuig.</text:p>
          <text:p text:style-name="al">Voor jurisprudentie bij dit artikel zie de lijst met jurisprudentie bij artikelen uit de Verordening Fysieke Leefomgeving</text:p>
          <text:p text:style-name="al"/>
          <text:p text:style-name="al">
          <text:span text:style-name="nadrukvet">6.1.10 Parkeren van reclamevoertuigen (was 5:17 APV)</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7.2.1 van deze VFL. </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6.2.1.</text:p>
          <text:p text:style-name="al"/>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Voor jurisprudentie bij dit artikel zie de lijst met jurisprudentie bij artikelen uit de Verordening Fysieke Leefomgeving</text:p>
          <text:p text:style-name="al"/>
          <text:p text:style-name="al">
          <text:span text:style-name="nadrukvet">6.1.11 Parkeren van grote voertuigen (was 5:8 APV)</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6.1.11 en 6.1.12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6.1.12.</text:p>
          <text:p text:style-name="al"/>
          <text:p text:style-name="al">Vierde lid</text:p>
          <text:p text:style-name="al">Dit lid is toegevoegd ter afstemming met artikel 6.1.9. Dit omdat sommige campers tegenwoordig zo groot zijn dat ze onder de omschrijving van grote voertuigen vallen. </text:p>
          <text:p text:style-name="al"/>
          <text:p text:style-name="al">Vijfde lid</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5-1105">
            <text:list-item text:style-override="id1-3-2-5-1105-1">
              <text:number>-</text:number>
              <text:p text:style-name="al">voor voertuigen die worden gebezigd bij de uitvoering van openbare werken en bij bouwwerkzaamheden, </text:p>
            </text:list-item>
            <text:list-item text:style-override="id1-3-2-5-1105-2">
              <text:number>-</text:number>
              <text:p text:style-name="al">voor zover ze in de onmiddellijke nabijheid van het werk worden geparkeerd;</text:p>
            </text:list-item>
            <text:list-item text:style-override="id1-3-2-5-1105-3">
              <text:number>-</text:number>
              <text:p text:style-name="al">voor chauffeurs die een schriftelijke medische verklaring overleggen, waaruit blijkt dat betrokkene niet van een speciaal daartoe aangewezen parkeerterrein gebruik kan maken en ook vaststaat dat betrokkene </text:p>
            </text:list-item>
            <text:list-item text:style-override="id1-3-2-5-1105-4">
              <text:number>-</text:number>
              <text:p text:style-name="al">zonder ontheffing in moeilijkheden zou komen.</text:p>
            </text:list-item>
          </text:list>
          <text:p text:style-name="al">Verder zou een soepel ontheffingenbeleid kunnen worden gevoerd, voor zover het gaat om bij voorbeeld:</text:p>
          <text:list text:style-name="id1-3-2-5-1107">
            <text:list-item text:style-override="id1-3-2-5-1107-1">
              <text:number>-</text:number>
              <text:p text:style-name="al">rijdende winkels;</text:p>
            </text:list-item>
            <text:list-item text:style-override="id1-3-2-5-1107-2">
              <text:number>-</text:number>
              <text:p text:style-name="al">wagens van kermisexploitanten;</text:p>
            </text:list-item>
            <text:list-item text:style-override="id1-3-2-5-1107-3">
              <text:number>-</text:number>
              <text:p text:style-name="al">wagens van bedrijven die in geval van bij voorbeeld ongevallen in het wegverkeer terstond moeten kunnen “uitrukken” (sleepwagens e.d.);</text:p>
            </text:list-item>
            <text:list-item text:style-override="id1-3-2-5-1107-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 Het college van burgemeester en wethouders heeft op 2 maart 2021 een aanwijsbesluit ‘Parkeren grote voertuigen in Zevenaar’ genomen.</text:p>
          <text:p text:style-name="al"/>
          <text:p text:style-name="al">Voor jurisprudentie bij dit artikel zie de lijst met jurisprudentie bij artikelen uit de Verordening Fysieke Leefomgeving.</text:p>
          <text:p text:style-name="al"/>
          <text:p text:style-name="al">
          <text:span text:style-name="nadrukvet">6.1.12 Parkeren van uitzichtbelemmerende voertuigen (was 5:9 APV)</text:spa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6.1.11.</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 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6.1.13 Parkeren of laten stilstaan van voertuigen anders dan op de rijbaan (was 5:10 APV)</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VFL wordt deze definitie van ‘weg’ gevolgd (artikel 1: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text:p>
          <text:p text:style-name="al"/>
          <text:p text:style-name="al">Artikel 6, tweede lid, van dit verdrag bepaalt: “Alle tekens zijn over de hele breedte van de rijbaan die voor het verkeer openstaat van toepassing op de bestuurders voor wie ze bedoeld zijn.” In artikel 1 van het verdrag staan de volgende definities:</text:p>
          <text:list text:style-name="id1-3-2-5-1131">
            <text:list-item text:style-override="id1-3-2-5-1131-1">
              <text:number>-</text:number>
              <text:p text:style-name="al">weg: het gehele oppervlak van elke weg of straat die voor het openbaar verkeer openstaat (onderdeel c);</text:p>
            </text:list-item>
            <text:list-item text:style-override="id1-3-2-5-1131-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5-1131-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5-1131-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item text:style-override="id1-3-2-5-1131-5">
              <text:number>-</text:number>
              <text:p text:style-name="al">Het bovenstaande geldt ook bij gebruik van genoemde verbodsborden met de aanduiding ‘zone’.</text:p>
            </text:list-item>
          </text:list>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5-1133">
            <text:list-item text:style-override="id1-3-2-5-1133-1">
              <text:number>1.</text:number>
              <text:p text:style-name="al">deze niet in strijd zijn met de WVW 1994; en </text:p>
            </text:list-item>
            <text:list-item text:style-override="id1-3-2-5-1133-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6.1.13 voorziet in de grondslag voor een verkeersbesluit met die strekking. Door het gebruik van de formulering “niet tot de rijbaan behorend weggedeelte” is ook de afbakening met artikel 6.1.15 (Aantasting groenvoorzieningen door voertuigen) geregeld. </text:p>
          <text:p text:style-name="al"/>
          <text:p text:style-name="al">Het verbod geldt niet voor voertuigen die worden gebruikt voor wegwerkzaamheden in opdracht van een bestuursorgaan of openbaar lichaam (tweede lid).</text:p>
          <text:p text:style-name="al"/>
          <text:p text:style-name="al">
          <text:span text:style-name="nadrukvet">6.1.14 Parkeren van voertuigen met stankverspreidende stoffen (was 5:10a APV)</text:span>
        </text:p>
          <text:p text:style-name="al">Deze bepaling ziet op hinder en overlast die voor bewoners of gebruikers van nabijgelegen gebouwen of terreinen kunnen ontstaan door het parkeren van voertuigen met stankverspreidende stoffen, zoals vrachtauto’s van destructiebedrijven, vismeelfabrieken e.d.</text:p>
          <text:p text:style-name="al"/>
          <text:p text:style-name="al">Onder de werking van deze bepaling valt ook het doen of laten staan van voertuigen met stankverspreidende stoffen buiten de weg in de zin van de WVW 1994.</text:p>
          <text:p text:style-name="al"/>
          <text:p text:style-name="al">Een ontheffingsmogelijkheid wordt niet geboden. Deze mogelijkheid valt niet goed te rijmen met het hinderlijke karakter van het hier bedoelde parkeren. In bepaalde gemeenten kan een ontheffingsmogelijkheid evenwel noodzakelijk zijn. Te denken valt bij voorbeeld aan gemeenten met boerderijen in de bebouwde kom (vervoer van mest!).</text:p>
          <text:p text:style-name="al"/>
          <text:p text:style-name="al">Zie ook hetgeen in de algemene toelichting is gesteld over vervangende parkeergelegenheid.</text:p>
          <text:p text:style-name="al"/>
          <text:p text:style-name="al">De mogelijkheid bestaat dat waterrijke gemeenten de behoefte gevoelen ook voor vaartuigen met stankverspreidende stoffen een regeling als hier bedoeld te treffen. Dit zou dan echter niet dienen te gebeuren door in het onderhavige (parkeerexces)artikel ‘vaartuigen’ toe te voegen, doch door elders een bepaling als de onderhavige, doch dan met een aangepaste redactie, in te voegen.</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
          <text:span text:style-name="nadrukvet">6.1.15 Aantasting groenvoorzieningen door voertuigen (was 5:11 APV)</text:spa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Omdat de wegenverkeerswetgeving onder “wegen” ook de bermen begrijpt, is het in dit artikel vervatte verbod beperkt tot groenstroken. De wegenverkeerswetgeving voorziet niet in de gevallen waarin het voertuig op of in een groenvoorziening wordt geplaatst, welke geen deel uitmaakt van de weg (in de zin van de Wegenverkeerswet). </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
          <text:span text:style-name="nadrukvet">Openbaar water en waterstaatwerken</text:span>
        </text:p>
          <text:p text:style-name="al"/>
          <text:p text:style-name="al">
          <text:span text:style-name="nadrukvet">6.2.1 Voorwerpen op, in of boven openbaar water (was 5:24 APV)</text:span>
        </text:p>
          <text:p text:style-name="al">Dit artikel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
            <text:span text:style-name="nadrukondlijn">Deregulering</text:span>
          </text:span>
        </text:p>
          <text:p text:style-name="al">Dit artikel is in een aantal opzichten vergelijkbaar met artikel 7.1.1 van de VFL, het plaatsen van voorwerpen op de weg.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6.1.1, waar het veelal gaat om tijdelijke en verplaatsbare objecten, gaat om permanent bedoelde zaken, is aan dit artikel anders dan bij artikel 7.1.1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uit de VFL te wijzigen, of kan het alsnog worden opgenomen:</text:p>
          <text:p text:style-name="al"/>
          <text:p text:style-name="al">
          <text:span text:style-name="nadrukcur">
            <text:span text:style-name="nadrukondlijn">Voorwerpen op, in of boven openbaar water</text:span>
          </text:span>
        </text:p>
          <text:p text:style-name="al">Het is in verband met de veiligheid op het openbaar water verboden zonder vergunning van het college een voorwerp, niet zijnde een vaartuig, op, in of boven openbaar water te plaatsen, aan te brengen of te hebben. Het in het eerste lid bepaalde is niet van toepassing op voorwerpen waarop gedachten of gevoelens worden geopenbaard.</text:p>
          <text:p text:style-name="al"/>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p text:style-name="al">
          <text:span text:style-name="nadrukcur">
            <text:span text:style-name="nadrukondlijn">Juridisch karakter van een melding</text:span>
          </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De ABRvS volgt hiermee de conclusie van Advocaat-Generaal Widdershoven over meldingsstelsels: http://uitspraken.rechtspraak.nl/inziendocument?id=ECLI:NL:RVS:2014:4116</text:p>
          <text:p text:style-name="al">Oud-staatsraad prof. mr. Konijnenbelt schreef in de Gemeentestem een belangwekkend artikel naar aanleiding van de conclusie en de uitspraken (Gst. 2015/15 afl.7417). Zijn voorstel is om bij dit artikel terug te keren naar een eenvoudig vergunningstelsel met beperkte weigeringsgronden. </text:p>
          <text:p text:style-name="al"/>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 De model-APV voorzag al in een alternatieve optie in de vorm van een vergunning. Dit is overgegaan in de VFL.</text:p>
          <text:p text:style-name="al"/>
          <text:p text:style-name="al">
          <text:span text:style-name="nadrukvet">6.2.2 Ligplaats woonschepen en overige vaartuigen (was 5:25 APV)</text:span>
        </text:p>
          <text:p text:style-name="al"/>
          <text:p text:style-name="al">
          <text:span text:style-name="nadrukcur">
            <text:span text:style-name="nadrukondlijn">Algemeen verbod is niet toegestaan</text:span>
          </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
            <text:span text:style-name="nadrukondlijn">Mogelijk vergunningenstelsel</text:span>
          </text:span>
        </text:p>
          <text:p text:style-name="al">Indien men ook op de aangewezen gedeelten van het openbaar water het innemen, hebben of beschikbaar stellen van een ligplaats mogelijk wil maken kan hiervoor het vergunningsvereiste gesteld worden. 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text:p text:style-name="al">Het tweede lid, onder a, van artikel 6.2.2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
          <text:span text:style-name="nadrukcur">
            <text:span text:style-name="nadrukondlijn">Pleziervaartuigen</text:span>
          </text:span>
        </text:p>
          <text:p text:style-name="al">Het innemen van een ligplaats met een “pleziervaartuig” is slechts toegestaan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
            <text:span text:style-name="nadrukondlijn">Woonschepenverordening</text:span>
          </text:span>
        </text:p>
          <text:p text:style-name="al">Ten einde het aantal en de plaatsen die men inneemt aan regels te kunnen binden, is het noodzakelijk dat daarvoor in een gemeentelijke verordening een basis gecreëerd wordt. De VFL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VFL. De losbladige bundel “Volkshuisvesting, stadsvernieuwing en monumenten” van de VNG bevat een model-Woonschepenverordening. Daarbij is veel informatie over het woonschip opgenomen.</text:p>
          <text:p text:style-name="al"/>
          <text:p text:style-name="al">
          <text:span text:style-name="nadrukcur">
            <text:span text:style-name="nadrukondlijn">Provinciale verordening, inrichting</text:span>
          </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verordening dan wel krachtens milieuregels wanneer bijvoorbeeld het beschikbaar stellen van een ligplaats zodanig gebeurt dat er sprake is van een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milieuregelgeving.</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milieuregelgeving (Bbl) van toepassing is. Veel jachthavens zullen namelijk aangemerkt kunnen worden als inrichting.</text:p>
          <text:p text:style-name="al"/>
          <text:p text:style-name="al">Door de inwerkingtreding van artikel 13 van de Hinderwet op 1 november 1981 kan een hinderwetvergunning ook geweigerd worden wegens aantasting van natuurwetenschappelijke, landschappelijke, ecologische en recreatieve waarden. </text:p>
          <text:p text:style-name="al"/>
          <text:p text:style-name="al">
          <text:span text:style-name="nadrukcur">
            <text:span text:style-name="nadrukondlijn">Binnenvaartpolitiereglement</text:span>
          </text:span>
        </text:p>
          <text:p text:style-name="al">Zie hiervoor hetgeen is opgemerkt in de algemene toelichting bij deze afdeling.</text:p>
          <text:p text:style-name="al"/>
          <text:p text:style-name="al">
          <text:span text:style-name="nadrukcur">
            <text:span text:style-name="nadrukondlijn">Specifieke regelgeving voor de grote rivieren</text:span>
          </text:span>
        </text:p>
          <text:p text:style-name="al">Zie hiervoor hetgeen is opgemerkt in de algemene toelichting bij deze afdeling. </text:p>
          <text:p text:style-name="al">Voor jurisprudentie bij dit artikel zie de lijst met jurisprudentie bij artikelen uit de Verordening Fysieke Leefomgeving</text:p>
          <text:p text:style-name="al"/>
          <text:p text:style-name="al">
          <text:span text:style-name="nadrukvet">Parkeren: plaatsen voor vergunninghouders, vergunningen en vergunningsbewijzen</text:span>
        </text:p>
          <text:p text:style-name="al">De definities uit de Parkeerverordening Zevenaar 2017 zijn in de begripsbepaling overgenomen.</text:p>
          <text:p text:style-name="al"/>
          <text:p text:style-name="al">
          <text:span text:style-name="nadrukvet">6.3.1 Parkeren: weggedeelten en tijdstippen (was artikel 2 Parkeerverordening Zevenaar 2017)</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Zevenaar 2010. Uit praktische overwegingen is de aanwijzingsbevoegdheid bij het college neergelegd. Het spreekt voor zich dat de aanwijzing van gebieden geschiedt conform het raadsbesluit op 21 oktober 2009 inzake de vaststelling van de Nota Betaald Parkeren en Selectieve toegang.</text:p>
          <text:p text:style-name="al"/>
          <text:p text:style-name="al">
          <text:span text:style-name="nadrukvet">6.3.2 Parkeren: verlenen vergunningen (was artikel 3 Parkeerverordening Zevenaar 2017)</text:span>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text:p>
          <text:p text:style-name="al"/>
          <text:p text:style-name="al">Ook kan het college regels stellen voor personen of bedrijven die nog niet in het vergunninghoudersgebied wonen of gevestigd zijn, maar die dat wel binnen afzienbare tijd gaan doen. Zij zouden alvast op een eventuele wachtlijst voor een parkeervergunning kunnen worden gezet. Wel zullen zij voldoende hard moeten kunnen maken dat zij ook daadwerkelijk in het betreffende gebied gaan wonen of zich daar gaan vestigen met een bedrijf. Denk hierbij een koopcontract of huurcontract.</text:p>
          <text:p text:style-name="al"/>
          <text:p text:style-name="al">Het college heeft ter uitwerking van de verordening op 22 december 2021 het volgende besluit genomen: ‘Aanwijzingsbesluit parkeren en uitwerkingsbesluit parkeervergunningen Zevenaar 2021’.</text:p>
          <text:p text:style-name="al"/>
          <text:p text:style-name="al">Derde lid</text:p>
          <text:p text:style-name="al">In het derde lid worden verschillende categorieën belanghebbenden genoemd die in aanmerking kunnen komen voor een parkeervergunning. In de verordening zijn vier categorieën opgenomen: bewoners, bedrijven, werknemers en medewerkers van hulpdiensten ten behoeve van de uitvoering van hun medisch zorgverlenende taak. Tot deze laatste categorie behoren bijvoorbeeld huisartsen en verloskundigen.</text:p>
          <text:p text:style-name="al"/>
          <text:p text:style-name="al">Vierde lid</text:p>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of bedrijven die nog niet in het vergunninghoudersgebied wonen of gevestigd zijn, maar die dat wel binnen afzienbare tijd gaan doen.</text:p>
          <text:p text:style-name="al"/>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
          <text:p text:style-name="al">Zesde lid</text:p>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p text:style-name="al">
          <text:span text:style-name="nadrukvet">6.3.3 Parkeren: beslistermijn (was artikel 4 Parkeerverordening Zevenaar 2017)</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
          <text:span text:style-name="nadrukvet">6.3.4 Parkeren: geldigheid vergunningen en gegevens (was artikel 5 Parkeerverordening Zevenaar 2017)</text:span>
        </text:p>
          <text:p text:style-name="al">De termijnen waarvoor de parkeervergunningen worden verleend, verschillen sterk van gemeente tot gemeente. Het varieert van vergunningen voor onbepaalde tijd tot vergunningen voor een periode van 1 jaar. Om een goede controlemogelijkheid te behouden gaan wij uit van een maximale periode van 1 jaar.</text:p>
          <text:p text:style-name="al"/>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 Een andere maatregel is de vergunning te voorzien van bijzondere kenmerken (bijvoorbeeld een hologram).</text:p>
          <text:p text:style-name="al"/>
          <text:p text:style-name="al">
          <text:span text:style-name="nadrukvet">6.3.5 Parkeren: bezoekerskaarten</text:span> <text:span text:style-name="nadrukvet">(was artikel 6 Parkeerverordening Zevenaar 2017)</text:span></text:p>
          <text:p text:style-name="al">Met dit artikel wordt een wettelijk grondslag voor een bezoekersregeling in de verordening opgenomen conform het raadsbesluit d.d. 25 september 2012 die is bestendigd in de Parkeerverordening Zevenaar 2017 en nu deze VFL.</text:p>
          <text:p text:style-name="al"/>
          <text:p text:style-name="al">
          <text:span text:style-name="nadrukvet">6.3.6 Parkeren: intrekken of wijzigen vergunning (was artikel 7 Parkeerverordening Zevenaar 2017)</text:span>
        </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6.4 Verbodsbepalingen</text:span>
        </text:p>
          <text:p text:style-name="al"/>
          <text:p text:style-name="al">
          <text:span text:style-name="nadrukvet">6.4.1 Parkeren: gebruik vergunning</text:span> <text:span text:style-name="nadrukvet">(was artikel 8 Parkeerverordening Zevenaar 2017)</text:span></text:p>
          <text:p text:style-name="al">Deze bepaling is opgenomen voor situaties waarin er sprake is van een gebied waarbinnen géén betaald parkeerregime geldt, maar waarbinnen alléén met een parkeervergunning mag worden geparkeerd. Zoals in de algemene toelichting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
          <text:p text:style-name="al">Alleen indien sprake is van een gecombineerd gebied voor betaald parkeren én belanghebbendenparkeren, kan wél een naheffingsaanslag worden opgelegd, wanneer iemand parkeert zonder geldige vergunning én zonder te betalen in de parkeerapparatuur.</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
          <text:span text:style-name="nadrukvet">6.4.2 Parkeren: gebruik parkeerapparatuur (was artikel 9 Parkeerverordening Zevenaar 2017)</text:span>
        </text:p>
          <text:p text:style-name="al">Ook dit artikel bevat een verbodsbepaling voor gedragingen die niet gefiscaliseerd kunnen worden. Deze bepalingen moeten, ongeacht of tot fiscalisering wordt overgegaan of niet, in de verordening opgenomen worden.</text:p>
          <text:p text:style-name="al"/>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text:p>
          <text:p text:style-name="al"/>
          <text:p text:style-name="al">
          <text:span text:style-name="nadrukvet">6.4.3 Parkeren: gebruik plaats (was artikel 10 Parkeerverordening Zevenaar 2017)</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p text:style-name="al">
          <text:span text:style-name="nadrukvet">Hoofdstuk 7 (Ondergrondse) infrastructuur en riolering</text:span>
        </text:p>
          <text:p text:style-name="al"/>
          <text:p text:style-name="al">
          <text:span text:style-name="nadrukvet">7.1.1 Voorwerpen op of aan de weg of openbare plaats</text:span> <text:span text:style-name="nadrukvet">(was</text:span> <text:span text:style-name="nadrukvet">2:10 APV)</text:span></text:p>
          <text:p text:style-name="al">Dit artikel geeft het college de mogelijkheid greep te houden op situaties die hinder of gevaar kunnen opleveren of ontsierend kunnen zijn. Voor de toepassing kan worden gedacht aan het plaatsen van aankondigingsborden, bouwketen, containers of steigers en het geven van privéfeesten op gemeentelijke grond. Na het vervallen van het exploitatievergunningstelsel, vallen ook de terrassen onder dit artikel. </text:p>
          <text:p text:style-name="al"/>
          <text:p text:style-name="al">Eerste lid</text:p>
          <text:p text:style-name="al">Hierin wordt de vergunningplicht benoemd. </text:p>
          <text:p text:style-name="al"/>
          <text:p text:style-name="al">Tweede lid onder a, b en c </text:p>
          <text:p text:style-name="al">Dit zijn de gronden waarop een vergunningaanvraag kan worden geweigerd.</text:p>
          <text:p text:style-name="al"/>
          <text:p text:style-name="al">Derde lid onder a</text:p>
          <text:p text:style-name="al">Indien een evenement wordt gehouden, waartoe een melding is gedaan of vergunning is verleend op basis van artikel 2:25 APV, dan hoeft geen vergunning te worden verleend op basis van dit artikel. Deze bepaling voorkomt een samenloop van beide vergunningen. In de voorschriften bij een vergunning voor een evenement kan immers ook de verkeersveiligheid worden gewaarborgd.</text:p>
          <text:p text:style-name="al"/>
          <text:p text:style-name="al">Onder b. Hier wordt een uitzondering gemaakt voor standplaatsen waarop artikel 7.1.10 van toepassing is. Onder c Een vergunningsstelsel voor dergelijke uitingen is in strijd met artikel 7 van de Grondwet (vrijheid van meningsuiting). Het is op grond van dit artikel wel verboden om uitingen te doen als daardoor het verkeer wordt gehinderd of in gevaar gebracht.</text:p>
          <text:p text:style-name="al"/>
          <text:p text:style-name="al">Vierde lid</text:p>
          <text:p text:style-name="al">In het kader van de deregulering en de vermindering van administratieve lasten worden onder dit lid categorieën genoemd die niet onder de vergunningsplicht vallen. De basis daarvan is gelegd met het collegebesluit van 10 september 2013, Deregulering APV (IN13.03629).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weinig tot geen overlast veroorzaken. In dat geval volstaat een melding. Men dient dan wel aan de eisen onder a t/m h te voldoen. </text:p>
          <text:p text:style-name="al"/>
          <text:p text:style-name="al">Vijfde lid A t/m d </text:p>
          <text:p text:style-name="al">Dit zijn uitzonderingen op het verbod van het eerste lid en weigeringsgronden uit het tweede lid.</text:p>
          <text:p text:style-name="al"/>
          <text:p text:style-name="al">Zesde lid</text:p>
          <text:p text:style-name="al">Bij dit artikel achten wij het belang van het voorkomen van hinder, gevaar en onveilige situaties in de openbare ruimte groter dan een fictief verleende vergunning indien er niet tijdig op een aanvraag wordt beslist. </text:p>
          <text:p text:style-name="al"/>
          <text:p text:style-name="al">
          <text:span text:style-name="nadrukvet">7.1.2 Omgevingsvergunning voor het aanleggen, beschadigen en veranderen van een weg (was 2:11 APV)</text:span>
        </text:p>
          <text:p text:style-name="al">Algemeen</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
          <text:p text:style-name="al">Voor de aanleg van wegen en het daarvoor eisen van een vergunning van het college is de relatie met de Omgevingswet. Op grond van de Omgevingswet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text:p>
          <text:p text:style-name="al"/>
          <text:p text:style-name="al">De vergunning kan alleen worden verleend of geweigerd op de gronden vermeld in deze verordening. </text:p>
          <text:p text:style-name="al"/>
          <text:p text:style-name="al">Eerste lid</text:p>
          <text:p text:style-name="al">Aan artikel 2:11 ligt een ander motief ten grondslag, namelijk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ie wenselijkheid is ook aanwezig voor wegen die bijvoorbeeld aangelegd worden op grote bedrijfsterreinen. Daarvoor is in het tweede lid dan ook de toevoeging "alsmede alle niet openbare ontsluitingswegen van gebouwen" opgenomen. </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Desgewenst kunnen in het derde lid ook nog andere publiekrechtelijke lichamen, bijvoorbeeld de op de Wet gemeenschappelijke regelingen gebaseerde samenwerkingsverbanden, genoemd worden. Ook is het mogelijk om voor de landinrichtingscommissie, als bedoeld de regelingen over landinrichting in de Omgevingswet, een uitzondering te maken.</text:p>
          <text:p text:style-name="al"/>
          <text:p text:style-name="al">Voor jurisprudentie bij dit artikel zie de lijst met jurisprudentie bij artikelen uit de Verordening Fysieke Leefomgeving.</text:p>
          <text:p text:style-name="al"/>
          <text:p text:style-name="al">
          <text:span text:style-name="nadrukvet">7.1.3 Maken of veranderen van een uitweg (was 2:12 APV)</text:span>
        </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VFL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Dit artikel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 De grond bescherming van groenvoorzieningen in de gemeente kan bijvoorbeeld gebruikt worden om het maken van een uitweg te verbieden als dat op een onaanvaardbare manier ten koste gaat van het openbaar groen.</text:p>
          <text:p text:style-name="al"/>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 Zevenaar heeft het vergunningenstelsel behouden en dat is nu overgenomen in de VFL.</text:p>
          <text:p text:style-name="al"/>
          <text:p text:style-name="al">
          <text:span text:style-name="nadrukvet">7.1.4 Voorzieningen voor verkeer en verlichting (was 2:21 APV)</text:span>
        </text:p>
          <text:p text:style-name="al">Algemeen</text:p>
          <text:p text:style-name="al">De in het tweede lid genoemde situaties zijn situaties waarbij het desbetreffende specifieke belang, waterstaatswerken, verkeerslichtinstallatie, trafohuisjes en dergelijke, zich verzetten tegen het aanbrengen van allerlei voorzieningen daarop.</text:p>
          <text:p text:style-name="al"/>
          <text:p text:style-name="al">In beginsel biedt de Omgevingswet het kader om op het eigendomsrecht van anderen inbreuk te maken. De hieruit voortvloeiende gedoogplicht is in haar toepassing bedoeld voor zodanige inbreuken op dat eigendomsrecht waardoor het gebruik van de desbetreffende onroerend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Zodra de Omgevingswet in werking treedt, vervalt de Belemmeringenwet Privaatrecht (BP). De Omgevingswet kent een andere, meer op de Algemene wet bestuursrecht toegesneden, procedure dan de BP. Verzoeken om oplegging van de gedoogplicht kunnen via het overgangsrecht nog volgens de regels van de BP worden afgehandeld, als vóór inwerkingtreding van de Omgevingswet kennis is gegeven van de terinzagelegging in overeenstemming met artikel 2, tweede lid BP.</text:p>
          <text:p text:style-name="al"/>
          <text:p text:style-name="al">Een verzoeker tot oplegging van de gedoogplicht, bijvoorbeeld een beheerder van een elektriciteitsnet, die wenst dat zijn verzoek nog volgens de regels van de BP wordt afgehandeld doet er daarom goed aan het definitieve gedoogverzoek uiterlijk 4 maanden vóór inwerkingtreding van de Omgevingswet te hebben ingediend. Alleen dan kan verwacht worden dat er nog voldoende tijd is om het verzoek volgens de regels van de BP te kunnen uitvoeren.</text:p>
          <text:p text:style-name="al"/>
          <text:p text:style-name="al">
          <text:span text:style-name="nadrukvet">7.2 Bescherming van het milieu en het natuurschoon en zorg voor het uiterlijk aanzien van de gemeente</text:span> </text:p>
          <text:p text:style-name="al"/>
          <text:p text:style-name="al">
          <text:span text:style-name="nadrukvet"> 7.2.1 Vergunningplicht handelsreclame (was 4:16 APV)</text:span>
        </text:p>
          <text:p text:style-name="al">Algemeen</text:p>
          <text:p text:style-name="al">De indieningsvereisten voor een aanvraag om een vergunning staan in de bruidsschat (artikel 22.300)</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eerder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cur">
            <text:span text:style-name="nadrukondlijn">Reclame en de vrijheid van meningsuiting</text:span>
          </text:span>
        </text:p>
          <text:p text:style-name="al">In het begrip handelsreclame ligt besloten dat het hier niet gaat om niet-ideële reclame, waarbij geen gedachten of gevoelens worden geopenbaard. Zie ook de toelichting onder de begripsbepalingen. Volgens vaste jurisprudentie behoren reclame-uitingen in de commerciële sfeer niet tot het eigenlijke gebied van de vrijheid van meningsuiting als bedoeld in artikel 7 van de Grondwet. Deze bepalingen zijn daarom niet in strijd met artikel 7 van de Grondwet. In artikel 7, vierde lid, van de Grondwet wordt de handelsreclame met zo veel woorden van de vrijheid van drukpers uitgezonderd.</text:p>
          <text:p text:style-name="al"/>
          <text:p text:style-name="al">De volgende vraag is of dit artikel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vet">7.2.2 Opslag voertuigen, vaartuigen, mest, afvalstoffen enz. (was 4:13 APV)</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
          <text:p text:style-name="al">De categorieën e. afvalstoffen en f. autowrakken zijn vervallen omdat de opslag van afvalstoffen vanaf toen werd geregeld in artikel 31 van de model-afvalstoffenverordening (versie 4 december 2004). Artikel 25, sub c, Wet milieubeheer bood hier uitdrukkelijk de basis voor. Een autowrak is overigens per definitie een afvalstof. Omdat de categorie f. autowrakken is vervallen, is ook de afbakening met het Besluit Beheer Autowrakken vervallen.</text:p>
          <text:p text:style-name="al"/>
          <text:p text:style-name="al">Bij de herziening van 2008 zijn de artikelen 4.4.1 t/m 4.4.2 hernummerd naar 4:13 t/m 4:16. Tevens zijn bij deze herziening redactionele wijzigingen aangebracht die geen inhoudelijke wijziging beog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ze verordening onder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vet">Hoofdstuk 8. Bouwwerken en bouwkwaliteit </text:span>
        </text:p>
          <text:p text:style-name="al"/>
          <text:p text:style-name="al">
          <text:span text:style-name="nadrukvet">8.1 Gebruik van bouwwerken, open erven en terreinen (was artikel 7.3.1 van de Bouwverordening Zevenaar 2019)</text:span>
        </text:p>
          <text:p text:style-name="al">Algemeen</text:p>
          <text:p text:style-name="al">Deze bepaling is opgenomen met het oog op de brandveiligheid.</text:p>
          <text:p text:style-name="al">Artikel 6.10 van het Bbl geeft maatwerkregels voor de gebruiksmelding.</text:p>
          <text:p text:style-name="al"/>
          <text:p text:style-name="al">Dit artikel bevat de grondslag voor het stellen van een maatwerkregel. De gemeente mag in het omgevingsplan een maatwerkregel stellen over het afwijken van het in tabel 6.6 genoemde aantal personen voor de celfunctie, de gezondheidszorgfunctie en de logiesfuncties gelegen in een logiesgebouw. Op grond van artikel 6.7 in samenhang met de tabel geldt de algemene meldingplicht voor deze gebruiksfuncties vanaf 10 personen. Gemeenten kunnen er voor kiezen in het omgevingsplan bijvoorbeeld een meldingplicht vanaf 5 personen of vanaf 14 personen op te nemen. Deze mogelijkheid van lokaal maatwerk was er eerder ook in de Wabo bij de gebruiksvergunningplicht. In deze bepaling is alleen een afwijkend aantal personen geregeld. </text:p>
          <text:p text:style-name="al"/>
          <text:p text:style-name="al">
          <text:span text:style-name="nadrukvet">8.1.2 Herziening en vervanging van aangewezen normen en andere voorschriften (was artikel 10.6 van de Bouwverordening Zevenaar 2019)</text:span>
        </text:p>
          <text:p text:style-name="al">Het onderhavige artikel heeft betrekking op de door het Nederlands Normalisatie-instituut (NNI) uitgegeven normen (NEN’s), voornormen (NVN’s) en praktijkrichtlijnen (NPR’s).</text:p>
          <text:p text:style-name="al"/>
          <text:p text:style-name="al">
          <text:span text:style-name="nadrukvet">8.2 Naamgeving en nummering</text:span>
        </text:p>
          <text:p text:style-name="al"/>
          <text:p text:style-name="al">
          <text:span text:style-name="nadrukvet">8.2.1 Naamgeving woonplaatsen en openbare ruimte (was artikel 2 van Verordening naamgeving en nummering (adressen) gemeente Zevenaar 2018)</text:span>
        </text:p>
          <text:p text:style-name="al">Algemeen</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cur">
            <text:span text:style-name="nadrukondlijn">Belang van naamgeving en nummering (adressen)</text:spa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
            <text:span text:style-name="nadrukondlijn">Algemene wet bestuursrecht</text:span>
          </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
            <text:span text:style-name="nadrukondlijn">Regelen van de gevolgen</text:span>
          </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5-1426">
            <text:list-item text:style-override="id1-3-2-5-1426-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
          <text:list text:style-name="id1-3-2-5-1427">
            <text:list-item text:style-override="id1-3-2-5-1427-1">
              <text:number>2.</text:number>
              <text:p text:style-name="al">Voor de gevallen waarin de gemeente gehouden kan worden tot het vergoeden van de gemaakte kosten, is geen algemene norm aan te geven waaruit de hoogte of de vorm van de vergoeding kan worden afgeleid.</text:p>
            </text:list-item>
          </text:list>
          <text:list text:style-name="id1-3-2-5-1428">
            <text:list-item text:style-override="id1-3-2-5-1428-1">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
          <text:list text:style-name="id1-3-2-5-1429">
            <text:list-item text:style-override="id1-3-2-5-1429-1">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5-1429-1-3">
                <text:list-item text:style-override="id1-3-2-5-1429-1-3-1">
                  <text:number>a.</text:number>
                  <text:p text:style-name="al">De bevoegdheid van de gemeente om tot wijziging te besluiten;</text:p>
                </text:list-item>
                <text:list-item text:style-override="id1-3-2-5-1429-1-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5-1429-1-3-3">
                  <text:number>c.</text:number>
                  <text:p text:style-name="al">De lengte van de voorbereidingsperiode;</text:p>
                </text:list-item>
                <text:list-item text:style-override="id1-3-2-5-1429-1-3-4">
                  <text:number>d.</text:number>
                  <text:p text:style-name="al">De specifieke aspecten van het bedrijf;</text:p>
                </text:list-item>
                <text:list-item text:style-override="id1-3-2-5-1429-1-3-5">
                  <text:number>e.</text:number>
                  <text:p text:style-name="al">De voorraad naar buiten gerichte kantoorbescheiden en andersoortige productieonderdelen die niet tot het ondernemingsrisico zijn te rekenen;</text:p>
                </text:list-item>
                <text:list-item text:style-override="id1-3-2-5-1429-1-3-6">
                  <text:number>f.</text:number>
                  <text:p text:style-name="al">De actualiteit van de onder punt e genoemde zaken;</text:p>
                </text:list-item>
                <text:list-item text:style-override="id1-3-2-5-1429-1-3-7">
                  <text:number>g.</text:number>
                  <text:p text:style-name="al">Het gemiddelde gebruik of de omzet per tijdsperiode van de onder punt e genoemde zaken;</text:p>
                </text:list-item>
                <text:list-item text:style-override="id1-3-2-5-1429-1-3-8">
                  <text:number>h.</text:number>
                  <text:p text:style-name="al">De mogelijkheid tot bedrijfseconomische en fiscale afschrijving van de onder punt e genoemde zaken.</text:p>
                </text:list-item>
              </text:list>
            </text:list-item>
          </text:list>
          <text:p text:style-name="al">
          <text:span text:style-name="nadrukvet">8.2.1 Naamgeving woonplaatsen en openbare ruimte </text:span>
          <text:span text:style-name="nadrukvet">(was artikel 2 van Verordening naamgeving en nummering (adressen) gemeente Zevenaar 2018)</text:span>
        </text:p>
          <text:p text:style-name="al">Eerste lid</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Tweede lid</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Derde lid</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8.2.2 Nummering objecten </text:span>
          <text:span text:style-name="nadrukvet">(was artikel 3 van Verordening naamgeving en nummering (adressen) gemeente Zevenaar 2018)</text:span>
        </text:p>
          <text:p text:style-name="al">Eerste en tweede lid</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Vierde lid</text:p>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Vijfde lid</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8.2.3 Aanbrengen aanduiding </text:span>
          <text:span text:style-name="nadrukvet">(was artikel 4 van Verordening naamgeving en nummering (adressen) gemeente Zevenaar 2018)</text:span>
        </text:p>
          <text:p text:style-name="al">Eerste en tweede lid</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Derde lid</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8.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8.2.4 Gedoogplicht naamaanduiding </text:span>
          <text:span text:style-name="nadrukvet">(was artikel 5 van Verordening naamgeving en nummering (adressen) gemeente Zevenaar 2018)</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worden geplaatst. De betrokken rechthebbenden zijn volgens het eerste lid verplicht dat toe te laten.</text:p>
          <text:p text:style-name="al"/>
          <text:p text:style-name="al">Tweede lid</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Derde lid</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span text:style-name="nadrukvet">8.2.5 Aanbrengplicht nummeraanduiding</text:span>
          <text:span text:style-name="nadrukvet">(was artikel 6 van Verordening naamgeving en nummering (adressen) gemeente Zevenaar 2018)</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Tweede lid</text:p>
          <text:p text:style-name="al">In het tweede lid is bepaald dat het door burgemeester en wethouders toegekende nummer binnen een bepaalde termijn van vier weken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Vierde lid</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8.2.6 Nadere regels </text:span>
          <text:span text:style-name="nadrukvet">(was artikel 7 van Verordening naamgeving en nummering (adressen) gemeente Zevenaar 2018)</text:span>
        </text:p>
          <text:p text:style-name="al">Eerste lid</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Tweede lid</text:p>
          <text:p text:style-name="al">Het tweede lid bepaalt dat de nadere regels niet in strijd mogen zijn met het Convenant inzake postcodes.</text:p>
          <text:p text:style-name="al"/>
          <text:p text:style-name="al">
          <text:span text:style-name="nadrukvet">8.3 Erfgoed</text:span>
        </text:p>
          <text:p text:style-name="al"/>
          <text:p text:style-name="al">
          <text:span text:style-name="nadrukvet">8.3.1 Gemeentelijk erfgoedregister (was artikel 2 van de Erfgoedverordening Zevenaar 2018)</text:span>
        </text:p>
          <text:p text:style-name="al">Het gemeentelijk erfgoedregister heeft betrekking op al het (beschermde) gemeentelijk aangewezen cultureel erfgoed als dat krachtens deze verordening is gebeurd.</text:p>
          <text:p text:style-name="al">Het gaat om door het gemeentebestuur zelf aangewezen gemeentelijke monumenten, gemeentelijke stadsgezichten of cultuurgoederen. Daarnaast is in het tweede lid geregeld dat ook informatie over beschermde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text:p>
          <text:p text:style-name="al"/>
          <text:p text:style-name="al">
          <text:span text:style-name="nadrukvet">8.4 Erfgoedcommissie</text:span>
        </text:p>
          <text:p text:style-name="al">Algemeen</text:p>
          <text:p text:style-name="al">De taken en bevoegdheden van de huidige monumentencommissie of commissie voor welstand en monumenten vervallen van rechtswege bij inwerkingtreding van de Omgevingswet. De gemeente moet dan een nieuwe gemeentelijke adviescommissie instellen. Zie bijlage bij de verordening.</text:p>
          <text:p text:style-name="al"/>
          <text:p text:style-name="al">De minimale wettelijke taak van de gemeentelijke adviescommissie is het uitbrengen van advies over vergunningaanvragen met betrekking tot rijksmonumenten (uitgezonderd archeologische rijksmonumenten). Gemeenten kunnen er voor kiezen meer taken toe te bedelen aan deze adviescommissie. </text:p>
          <text:p text:style-name="al"/>
          <text:p text:style-name="al">
          <text:span text:style-name="nadrukvet">8.4.1 Taak Erfgoedcommissie (was artikel 3 van de Erfgoedverordening Zevenaar 2018)</text:span>
        </text:p>
          <text:p text:style-name="al">De Gemeentelijke Adviescommissie Ruimtelijke Kwaliteit heeft als taak de raad en burgemeester en wethouders te adviseren over een aanvraag om of een ontwerpbesluit voor een omgevingsvergunning voor:</text:p>
          <text:list text:style-name="id1-3-2-5-1507">
            <text:list-item text:style-override="id1-3-2-5-1507-1">
              <text:number>-</text:number>
              <text:p text:style-name="al">Een rijksmonumentenactiviteit met betrekking tot een monument of omgeving daarvan;</text:p>
            </text:list-item>
            <text:list-item text:style-override="id1-3-2-5-1507-2">
              <text:number>-</text:number>
              <text:p text:style-name="al">Een omgevingsplanactiviteit die betrekking heeft op een voorbeschermd gemeentelijk monument of omgeving daarvan;</text:p>
            </text:list-item>
            <text:list-item text:style-override="id1-3-2-5-1507-3">
              <text:number>-</text:number>
              <text:p text:style-name="al">Een omgevingsplanactiviteit die betrekking heeft op het cultureel erfgoed;</text:p>
            </text:list-item>
            <text:list-item text:style-override="id1-3-2-5-1507-4">
              <text:number>-</text:number>
              <text:p text:style-name="al">Een omgevingsplanactiviteit in geval de commissie in het omgevingsplan als adviseur is aangewezen;</text:p>
            </text:list-item>
            <text:list-item text:style-override="id1-3-2-5-1507-5">
              <text:number>-</text:number>
              <text:p text:style-name="al">Een andere activiteit in geval burgemeester en wethouders een advies nodig achten met het oog op het bereiken en in stand houden van een goede omgevingskwaliteit.</text:p>
            </text:list-item>
          </text:list>
          <text:p text:style-name="al">Tevens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Ook adviseert de commissie op verzoek van burgemeester en wethouders over het aan een locatie geven, wijzigen of intrekken van een functie-aanduiding anders dan gemeentelijk monument die betrekking heeft op cultureel erfgoed op grond van artikel 4.2, eerste lid, van de wet.</text:p>
          <text:p text:style-name="al"/>
          <text:p text:style-name="al">De commissie heeft ook een adviesrol bij het ontwikkelen van beleid voor het behouden van de omgevingskwaliteit. Dit kan zijn bij de omgevingsvisie of het omgevingsplan etc. Ook kan de commissie adviseren op verzoek van burgemeester en wethouders bij een verkenning van een mogelijke bestaande of toekomstige opgave in de fysieke leefomgeving. Ook 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p text:style-name="al"/>
          <text:p text:style-name="al">Als laatste informeert en begeleidt de commissie op verzoek van burgemeester en wethouders planindieners en ontwerpers gedurende het ontwerpproces. Ook voert de commissie op verzoek van burgemeester en wethouders vooroverleg met planindieners over een in te dienen aanvraag om een omgevingsvergunning. Daarnaast adviseert de commissie op verzoek van burgemeester en wethouders over het stellen van maatwerkvoorschriften in verband met het uiterlijk van bouwwerken, de zorg voor cultureel erfgoed en werelderfgoed en andere zaken die de omgevingskwaliteit betreffen.</text:p>
          <text:p text:style-name="al"/>
          <text:p text:style-name="al">
          <text:span text:style-name="nadrukvet">8.5 Aanwijzing gemeentelijk beschermd cultuurgoed of gemeentelijk beschermde verzameling. </text:span>
        </text:p>
          <text:p text:style-name="al"/>
          <text:p text:style-name="al">
          <text:span text:style-name="nadrukvet">8.5.1 Aanwijzing gemeentelijk beschermd cultuurgoed of gemeentelijk beschermde verzameling (was artikel 4 van de Erfgoedverordening Zevenaar 2018)</text:span>
        </text:p>
          <text:p text:style-name="al">Eerste lid</text:p>
          <text:p text:style-name="al">Dit artikel maakt het mogelijk dat topstukken van het gemeentelijk cultuurbezit worden aangewezen als beschermde gemeentelijke cultuurgoederen of beschermde gemeentelijke verzameling, voor zover deze niet al voor het Nederlandse cultuurbezit als beschermde cultuurgoederen zijn aangewezen door de minister op grond van artikel 3.7 van de Erfgoedwet of door gedeputeerde staten op grond van de provinciale erfgoedverordening krachtens artikel 3.17 Erfgoedwet. </text:p>
          <text:p text:style-name="al"/>
          <text:p text:style-name="al">De formele gevolgen van een aanwijzing van een cultuurgoed of verzameling als beschermd gemeentelijk cultuurgoed of beschermde gemeentelijke verzameling zijn beperkt. Ze dienen te worden ingeschreven in het gemeentelijk erfgoedregister en er geld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rde lid</text:p>
          <text:p text:style-name="al">De aanwijzing van beschermde gemeentelijke cultuurgoederen en verzamelingen kan uitsluiting betrekking hebben op cultuurgoederen en verzamelingen die in eigendom zijn van de gemeenten of cultuurgoederen die door de gemeente in bruikleen zijn verkregen uit collecties van derden. Voor de aanwijzing van dergelijke cultuurgoederen is overeenstemming met de eigenaar een vereiste. Burgemeester en wethouders moeten voorts in het geval van een schenking, erfstelling, legaat of aankoop eventuele beperkende of andere juridische voorwaarden in acht nemen. Er kan op grond van de VFL geen sprake zijn van de aanwijzing van cultuurgoederen van derden als beschermde gemeentelijke cultuurgoederen of verzamelingen, zonder toestemming van de eigenaar. Er bestaat onvoldoende wettelijke grondslag om bij verordening een juridische beschermingsregime eenzijdig aan een andere eigenaar op te leggen, zoals dat geldt voor de op rijksniveau beschermde cultuurgoederen.</text:p>
          <text:p text:style-name="al"/>
          <text:p text:style-name="al">
          <text:span text:style-name="nadrukvet">8.5.2. Wijziging, intrekking en vervallen van de aanwijzing als gemeentelijk beschermd cultuurgoed of gemeentelijk beschermde verzameling (was artikel 5 van de Erfgoedverordening Zevenaar 2018)</text:span>
        </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plaatsaanduiding i.v.m. verhuizing van een cultuurgoed naar een andere locatie (i.v.m. bruikle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8.6 Aanwijzing gemeentelijk monument</text:span>
        </text:p>
          <text:p text:style-name="al"/>
          <text:p text:style-name="al">
          <text:span text:style-name="nadrukvet">8.6.1 De aanwijzing gemeentelijk monument (was artikel 6 van de Erfgoedverordening Zevenaar 2018)</text:span>
        </text:p>
          <text:p text:style-name="al">Dit artikel regelt de toekenning van de status van gemeentelijk monument aan een monument of archeologisch monument (een tuin en een park vallen binnen het begrip monument). De aanwijzing vergt een belangenafweging tussen het met de aanwijzing te dienen belang en de overige bij de aanwijzing betrokken belangen, waaronder planologische en/of economische belangen of het gebruik van het monument of archeologische monument. Deze formulering is ontleend aan artikelen 3.1, eerste lid, en 3.16, tweede lid, van de Erfgoedwet. </text:p>
          <text:p text:style-name="al"/>
          <text:p text:style-name="al">Burgemeester en wethouders hebben beleidsvrijheid bij de aanwijzing van een monument of archeologisch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
          <text:span text:style-name="nadrukvet">8.6.2 Voornemen tot aanwijzing (was artikel 6 van de Erfgoedverordening Zevenaar 2018)</text:span>
        </text:p>
          <text:p text:style-name="al">Eerste lid</text:p>
          <text:p text:style-name="al">Ieder monument is gegeven de begripsbepaling van artikel 1.1 Erfgoedwet per definitie een onroerende zaa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Erfgoedwet wordt aangemerkt als archeologisch monument). Voor alle zakelijke gerechtigden op de betreffende onroerende zaken is ontvangst van het voornemen van een aanwijzing door burgemeester en wethouders van belang, niet alleen voor de eigenaar. Zie ook artikel 1, onder a, onder 1 jo. Artikel 1, onder b, onder 5 van de Wet kenbaarheid publiekrechtelijke beperkingen onroerende zaken. Onder zakelijke gerechtigden vallen ook hypothecaire schuldeisers ten aanzien van de onroerende zaak. </text:p>
          <text:p text:style-name="al"/>
          <text:p text:style-name="al">Tweede lid</text:p>
          <text:p text:style-name="al">De aanwijzing van kerkelijke monumenten vereist voorafgaande overleg met de eigenaar. Het gaat v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text:p>
          <text:p text:style-name="al"/>
          <text:p text:style-name="al">
          <text:span text:style-name="nadrukvet">8.6.3 Voorbescherming (was artikel 8 van de Erfgoedverordening Zevenaar 2018)</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8.6.4 Beslistermijn, bekendmaking en mededeling (artikel 9 van de Erfgoedverordening Zevenaar 2018)</text:span>
        </text:p>
          <text:p text:style-name="al">Dit artikel behoeft geen verdere toelichting.</text:p>
          <text:p text:style-name="al"/>
          <text:p text:style-name="al">
          <text:span text:style-name="nadrukvet">8.6.5 Aanwijzing als voorlopig gemeentelijk monument (nieuw artikel op basis van het VNG Model)</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8.6.6 Wijziging gemeentelijk erfgoedregister, vervallen aanwijzing monument (was artikel 11 van de Erfgoedverordening Zevenaar 2018)</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8.7 Bescherming gemeentelijke monumenten</text:span>
        </text:p>
          <text:p text:style-name="al"/>
          <text:p text:style-name="al">
          <text:span text:style-name="nadrukvet">8.7.1 Instandhoudingsplicht gemeentelijk monument (was artikel 13 van de Erfgoedverordening Zevenaar 2018)</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8.7.2 Omgevingsvergunning gemeentelijk monument (was artikel 14 van de Erfgoedverordening Zevenaar 2018)</text:span>
        </text:p>
          <text:p text:style-name="al">Dit artikel is gebaseerd op artikelen 5.1 resp. 5.3 en 5.4 in samenhang met 4.4, tweede lid van de Omgevingswet.</text:p>
          <text:p text:style-name="al"/>
          <text:p text:style-name="al">
          <text:span text:style-name="nadrukvet">8.7.3 Weigeringsgronden (was artikel 15 van de Erfgoedverordening Zevenaar 2018)</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7 van de Omgevingswet. </text:p>
          <text:p text:style-name="al"/>
          <text:p text:style-name="al">
          <text:span text:style-name="nadrukvet">8.8 Beschermde rijksmonumenten</text:span>
        </text:p>
          <text:p text:style-name="al"/>
          <text:p text:style-name="al">
          <text:span text:style-name="nadrukvet">8.8.1 Vergunning voor beschermd rijksmonument (was artikel 19 van de Erfgoedverordening Zevenaar 2018)</text:span>
        </text:p>
          <text:p text:style-name="al">De term “rijksmonument” is gedefinieerd in bijlage bij 1.1 van de Omgevingswet. De procedure inzake deze omgevingsvergunning is geregeld in die wet. De gemeenteraad is verplicht om de inschakeling van een commissie die adviseert over omgevingsvergunningen bij rijksmonumenten te regelen bij verordening.</text:p>
          <text:p text:style-name="al"/>
          <text:p text:style-name="al">
          <text:span text:style-name="nadrukvet">8.9 De bescherming van gemeentelijke stads- en dorpsgezichten</text:span>
        </text:p>
          <text:p text:style-name="al"/>
          <text:p text:style-name="al">
          <text:span text:style-name="nadrukvet">8.9.1 De aanwijzing (was artikel 20 van de Erfgoedverordening Zevenaar 2018)</text:span>
        </text:p>
          <text:p text:style-name="al">Dit artikel geeft de mogelijkheid aan de gemeenteraad om gemeentelijke stads- en dorpsgezichten aan te wijzen, die vervolgens krachtens het omgev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regel als bedoeld in artikel 2.33 eerste lid of artikel 2.34, vierde lid van de Omgevingswet aan de gemeenten, die zij moeten overnemen in hun omgevingsplan.</text:p>
          <text:p text:style-name="al"/>
          <text:p text:style-name="al">
          <text:span text:style-name="nadrukvet">8.9.2 Bekendmaking en mededeling (was artikel 21 van de Erfgoedverordening Zevenaar 2018)</text:span>
        </text:p>
          <text:p text:style-name="al">Dit artikel behoeft geen verdere toelichting.</text:p>
          <text:p text:style-name="al"/>
          <text:p text:style-name="al">
          <text:span text:style-name="nadrukvet">8.9.3 Registratie in het gemeentelijke erfgoedregister (was artikel 22 van de Erfgoedverordening Zevenaar 2018)</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8.9.4 Wijziging, intrekking en vervallen van de aanwijzing als gemeentelijk beschermd stads- of dorpsgezicht (was artikel 23 van de Erfgoedverordening Zevenaar 2018)</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8.9.5 Beschermend omgevingsplan (was artikel 24 van de Erfgoedverordening Zevenaar 2018)</text:span>
        </text:p>
          <text:p text:style-name="al">Beschermde stads- en dorpsgezichten moeten krachtens het omgevingsplan worden beschermd. De gemeenteraad is het bevoegd gezag voor het vaststellen van het omgevingsplan. Het college bereidt het omgevingsplan voor. In het kader van deze voorbereiding vraagt het college advies aan de Erfgoedcommissie inzake de beschermde stads en dorpsgezichten en verwerken dit advies in het raadsvoorstel. </text:p>
          <text:p text:style-name="al"/>
          <text:p text:style-name="al">
          <text:span text:style-name="nadrukvet">8.9.6 Verbodsbepaling (was artikel 20 van de Erfgoedverordening Zevenaar 2018)</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8.10 Schadevergoeding</text:span>
        </text:p>
          <text:p text:style-name="al"/>
          <text:p text:style-name="al">
          <text:span text:style-name="nadrukvet">8.10.1 Schadevergoeding</text:span>
        </text:p>
          <text:p text:style-name="al">Dit artikel behoeft geen verdere toelichting. </text:p>
          <text:p text:style-name="al"/>
          <text:p text:style-name="al">
          <text:span text:style-name="nadrukvet">8.11 Vangnet Archeologie</text:span>
        </text:p>
          <text:p text:style-name="al"/>
          <text:p text:style-name="al">
          <text:span text:style-name="nadrukvet">8.11.1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Voorbeeld in de gemeente Zevenaar is het bestemmingsplan voor Landgoed huis Sevenaer.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Hoofdstuk 9. Veiligheid</text:span>
        </text:p>
          <text:p text:style-name="al"/>
          <text:p text:style-name="al">
          <text:span text:style-name="nadrukvet">9.1 Veiligheid op de weg en voorkomen van overlast, gevaar of schade</text:span>
        </text:p>
          <text:p text:style-name="al"/>
          <text:p text:style-name="al">
          <text:span text:style-name="nadrukvet">9.1.1 Winkelwagentjes (was artikel 2:14 APV)</text:span>
        </text:p>
          <text:p text:style-name="al">Deze facultatiev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VFL een verbod jegens de burger op te nemen.</text:p>
          <text:p text:style-name="al"/>
          <text:p text:style-name="al">
          <text:span text:style-name="nadrukvet">9.1.2 Hinderlijke beplanting of gevaarlijk voorwerp (was artikel 2:15 APV)</text:span>
        </text:p>
          <text:p text:style-name="al">Indien door bomen, planten of voorwerpen het uitzicht zodanig wordt belemmerd dat de verkeersveiligheid in het gedrang komt, kan het college op basis van zijn bevoegdheid om bestuursdwang toe te passen ex artikel 125 van de Gemeentewet, een last opleggen om de bomen of beplanting te verwijderen of te snoeien. 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Voor jurisprudentie bij dit artikel zie de lijst met jurisprudentie bij artikelen uit de Verordening Fysieke Leefomgeving.</text:p>
          <text:p text:style-name="al"/>
          <text:p text:style-name="al">
          <text:span text:style-name="nadrukvet">9.1.3 Rookverbod in bossen en natuurterreinen (was artikel 2:18 APV)</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text:p>
          <text:p text:style-name="al"/>
          <text:p text:style-name="al">
          <text:span text:style-name="nadrukcur">
            <text:span text:style-name="nadrukondlijn">Afbakening</text:span>
          </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span text:style-name="nadrukvet">9.1.4 Gevaarlijk of hinderlijk voorwerp (was artikel 2:19 APV)</text:span>
        </text:p>
          <text:p text:style-name="al">Algemeen</text:p>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Het verbod geldt niet voor prikkeldraad, schrikdraad, puntdraad of andere scherpe voorwerpen, die op grotere afstand dan 0,25 m uit de uiterste boord van de weg, op van de weg af gerichte delen van een afscheiding zijn aangebracht.</text:p>
          <text:p text:style-name="al"/>
          <text:p text:style-name="al">Voor de toepassing van dit artikel wordt onder weg verstaan wat artikel 1 van de Wegenverkeerswet 1994 daaronder verstaat.</text:p>
          <text:p text:style-name="al"/>
          <text:p text:style-name="al">Het verbod in het eerste lid geldt niet voor zover in het daarin geregelde onderwerp wordt voorzien door artikel 5 van de Wegenverkeerswet 1994.</text:p>
          <text:p text:style-name="al">
          <text:span text:style-name="nadrukcur">
            <text:span text:style-name="nadrukondlijn">Schrikdraad</text:span>
          </text:span>
        </text:p>
          <text:p text:style-name="al">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 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
          <text:p text:style-name="al">Elektrische schrikdraadinstallaties worden inmiddels ook door particulieren gebruikt ter bescherming van hun (volks)tuin, volière en dergelijke tegen dieven. Aan de deugdelijkheid daarvan zijn geen eisen gesteld. Wanneer daaraan behoefte bestaat kunnen in de VFL dergelijke eisen opgenomen worden die zijn ontleend aan het VBES. 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
          <text:p text:style-name="al">Artikel 9.1.4 gaat niet verder dan het stellen van een afstandsvereiste voor het aanbrengen van schrikdraad en puntdraad.</text:p>
          <text:p text:style-name="al"/>
          <text:p text:style-name="al">
          <text:span text:style-name="nadrukvet">9.1.5 Plakken en kladden (was artikel 2:42 APV)</text:span>
        </text:p>
          <text:p text:style-name="al">Eerste lid </text:p>
          <text:p text:style-name="al">In het eerste lid is sprake van een absoluut verbod. In de termen ‘bekrassen en bekladden’ ligt reeds besloten dat het daarbij niet gaat om meningsuitingen als bedoeld in artikel 7 van de Grondwet, artikel 10 van het EVRM en artikel 19 van het IVBPR. </text:p>
          <text:p text:style-name="al"/>
          <text:p text:style-name="al">Tweede lid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vet">9.1.6 Overlast skaten (was artikel 2:45b APV)</text:span>
        </text:p>
          <text:p text:style-name="al">Deze bepaling moet overlast door skaten en skateboarden tegengaan, op plaatsen die door het college kunnen worden aangewezen. Het college kan ook bepalen dat het verbod geldt voor andere voorwerpen, zoals bijvoorbeeld een waveboard. </text:p>
          <text:p text:style-name="al"/>
          <text:p text:style-name="al">
          <text:span text:style-name="nadrukvet">9.2 Andere onderwerpen betreffende de huishouding van de gemeente</text:span> </text:p>
          <text:p text:style-name="al"/>
          <text:p text:style-name="al">
          <text:span text:style-name="nadrukvet">9.2.1 Crossterreinen (was artikel 5:32 APV)</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een weg in de zin van de wegenverkeerswetgeving plaatsvinden.</text:p>
          <text:p text:style-name="al"/>
          <text:p text:style-name="al">
          <text:span text:style-name="nadrukcur">
            <text:span text:style-name="nadrukondlijn">Afbakening</text:span>
          </text:span>
        </text:p>
          <text:p text:style-name="al">Voor wat betreft de afbakening met hogere regelgeving geldt op grond van artikel 122 van de Gemeentewet dat de bepalingen van de APV van rechtswege vervallen als in het onderwerp door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al van toepassing kunnen zijn:</text:p>
          <text:p text:style-name="al"/>
          <text:p text:style-name="al">
          <text:span text:style-name="nadrukcur">
            <text:span text:style-name="nadrukondlijn">1. WVW 1994 en APV</text:span>
          </text:span>
        </text:p>
          <text:p text:style-name="al">Alvorens in te gaan op de vraag welke regelingen van toepassing kunnen zijn op het crossen op daarvoor - al dan niet legaal - ingerichte terreinen, plaatst de VNG eerst enigekanttekening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text:p>
          <text:p text:style-name="al">verwezen naar de toelichting bij artikel 1:1. 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9.2.1 van toepassing zijn. Artikel 9.2.1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9.2.1 van toepassing is, is een vergunning op basis van artikel 2:25 APV niet meer aan de orde. Zie verder de toelichting op artikel 2:25. Voor het organiseren van evenementen in het algemeen zijn in principe de bepalingen van ‘Evenementen’ van toepassing (artikel 2:24 en verder AP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
            <text:span text:style-name="nadrukondlijn">2. Wet milieubeheer en APV</text:span>
          </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text:p>
          <text:p text:style-name="al"/>
          <text:p text:style-name="al">De speciaal voor auto- en motorsport ingerichte terreinen vallen onder de werking van de Wm en het Activiteitenbesluit milieubeheer. 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
            <text:span text:style-name="nadrukondlijn">4. Zondagswet</text:span>
          </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 De training voorafgaand aan de motorcrosswedstrijd kan als deze voor publiek toegankelijk is, reeds aangemerkt worden als een openbare vermakelijkheid als bedoeld in artikel 4 van de Zondagswet.</text:p>
          <text:p text:style-name="al"/>
          <text:p text:style-name="al">
          <text:span text:style-name="nadrukcur">
            <text:span text:style-name="nadrukondlijn">5. Privaatrechtelijk optreden</text:span>
          </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9.2.1 uit de VFL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Voor jurisprudentie bij dit artikel zie de lijst met jurisprudentie bij artikelen uit de Verordening Fysieke Leefomgeving.</text:p>
          <text:p text:style-name="al"/>
          <text:p text:style-name="al">
          <text:span text:style-name="nadrukvet">9.2.2 Toestand van sloten en andere wateren en niet openbare riolen en putten buiten gebouwen (was artikel 4:9 APV)</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9.2.3 Aanwijzing gebieden voor bijzondere regels (was 4:9a APV)</text:span>
        </text:p>
          <text:p text:style-name="al">Het college kan gebieden aanwijzen waar zij bijzondere regels (in het kader van bijvoorbeeld geluid, geur etc.) kan stellen in het kader van de bescherming van het milieu.</text:p>
          <text:p text:style-name="al"/>
          <text:p text:style-name="al">
          <text:span text:style-name="nadrukvet">9.2.4 Beperking verkeer in natuurgebieden (was 5:33 APV)</text:span>
        </text:p>
          <text:p text:style-name="al">Vele 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 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9.2.4 van toepassing.</text:p>
          <text:p text:style-name="al"/>
          <text:p text:style-name="al">Op grond van het eerste lid van artikel 9.2.4 geldt een algeheel verbod om zich met motorvoertuigen, (brom)fietsen of paarden in een natuurgebied te bevinden. Het college kan op grond van het tweede lid terreinen aanwijzen waar dit verbod niet geldt en kan tevens regels stellen voor het gebruik van deze terreinen. </text:p>
          <text:p text:style-name="al"/>
          <text:p text:style-name="al">
          <text:span text:style-name="nadrukcur">
            <text:span text:style-name="nadrukondlijn">Maatregelen </text:span>
          </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 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van de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 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 </text:p>
          <text:p text:style-name="al"/>
          <text:p text:style-name="al">
          <text:span text:style-name="nadrukcur">
            <text:span text:style-name="nadrukondlijn">Maatregelen op basis van de Wegenwet/feitelijke sluiting en sluiting krachtens artikel 461 van het WvSr </text:span>
          </text:span>
        </text:p>
          <text:p text:style-name="al">Ook langs feitelijke en privaatrechtelijke weg zou men kunnen komen tot het weren van gemotoriseerd verkeer uit bepaalde natuurgebieden. In de eerste plaats valt te denken aan het plaatsen van palen, klap- of draaihekjes bij de toegangen tot de in zo’n gebied gelegen wegen. De eigenaar van een weg zal men het recht tot het nemen van zodanige maatregelen niet kunnen ontzeggen. 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 </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Deze methode kan echter niet worden toegepast, indien het gaat om openbare wegen in de zin van de Wegenwet. Zie HR 21-06-1966, AB 1967, p. 186 (Bromfietsverbod Sneek) en HR 23-12-1980, AB 1981, 237 (rijverbod Schiermonnikoog). Sommige gemeentebesturen hebben de volgende aanpak tot wering van gemotoriseerd verkeer uit natuurgebieden overwogen: </text:p>
          <text:list text:style-name="id1-3-2-5-1703">
            <text:list-item text:style-override="id1-3-2-5-1703-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5-1703-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 De Wegenwet zou zich er tegen verzetten dat wegen die voor al het verkeer openbaar zijn, ter behartiging van andere belangen dan verkeersbelangen bij verordening voor het gemotoriseerd verkeer gesloten zouden worden. Of deze opvatting juist is, is de vraag. Artikel 461 van het WvSr is niet op openbare wegen van toepassing. 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text:p>
          <text:p text:style-name="al"/>
          <text:p text:style-name="al">Zie voor jurisprudentie de aparte jurisprudentielijst in de bijlage bij deze VFL. </text:p>
          <text:p text:style-name="al"/>
          <text:p text:style-name="al">Men kan – zoals hierboven reeds bleek – aan genoemde consequenties niet ontkomen door een weg slechts beperkt aan het openbaar verkeer te onttrekken, in die zin dat hij alleen openbaar zal zijnvoor bepaalde categorieën verkeersdeelnemers. Bovendien, ook al zou een weg een beperkt openbaar rechtskarakter hebben, dan nog zou artikel 461 van het WvSr. waarschijnlijk niet toepasselijk kunnen zijn. </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
            <text:span text:style-name="nadrukondlijn">Verordening stiltegebieden </text:span>
          </text:span>
        </text:p>
          <text:p text:style-name="al">Provinciale staten dienen op grond van artikel 1.2 van de Wm een verordening op te stellen die onder andere regels bevat inzake het voorkomen of beperken van geluidhinder in bij de verordening aangewezen gebieden. Deze provinciale milieuverordening (hierna: PMV) vervangt de oude verordeningen op grond van artikel 122 van de Wet geluidhinder. 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text:p>
          <text:p text:style-name="al"/>
          <text:p text:style-name="al">
          <text:span text:style-name="nadrukcur">
            <text:span text:style-name="nadrukondlijn">Beperking gemotoriseerd verkeer in natuurgebieden in relatie tot artikel 1 van de Grondwet </text:span>
          </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 De rechtbank in hoger beroep en de Hoge Raad in cassatie hebben inmiddels de uitslag van de kantonrechter onderschreven. Zie HR 19-05-1987, AB 1988, 216 (APV Nunspeet). </text:p>
          <text:p text:style-name="al"/>
          <text:p text:style-name="al">
          <text:span text:style-name="nadrukvet">9.2.5 Verbod afvalstoffen te verbranden buiten inrichtingen of anderszins vuur te stoken (was 5:34 APV)</text:span>
        </text:p>
          <text:p text:style-name="al">In deze toelichting wordt allereerst uitgebreid ingegaan op de wetgeving voor het verbranden van afvalstoffen buiten inrichtingen, geregeld in de artikelen 10.2, eerste lid, en 10.63, tweede lid, van de Wm. Artikel 10.63, tweede lid, van de Wm beperkt zich alleen tot de bescherming van het milieuhygiënische belang. Indien het college de openbare orde- en veiligheidsaspecten wil reguleren is het verlenen van een (tweede) ontheffing op grond van de VFL noodzakelijk. </text:p>
          <text:p text:style-name="al"/>
          <text:p text:style-name="al">
          <text:span text:style-name="nadrukcur">
            <text:span text:style-name="nadrukondlijn">Het verbranden van afvalstoffen buiten inrichtingen als geregeld in artikel 10.2, eerste lid, en 10.63, tweede lid, van de Wm </text:span>
          </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 </text:p>
          <text:p text:style-name="al"/>
          <text:p text:style-name="al">
          <text:span text:style-name="nadrukcur">
            <text:span text:style-name="nadrukondlijn">Voor welke afvalstoffen kan er een ontheffing op grond van artikel 10.63, tweede lid, van de Wm worden gegeven en wat is de reikwijdte van de wet? </text:span>
          </text:span>
        </text:p>
          <text:p text:style-name="al">Uit de kamerbehandeling blijkt dat de ontheffing kan worden verleend voor de volgende zaken: </text:p>
          <text:list text:style-name="id1-3-2-5-1726">
            <text:list-item text:style-override="id1-3-2-5-1726-1">
              <text:number>-</text:number>
              <text:p text:style-name="al">vreugdevuren, zoals paas- en oudejaarsvuren. </text:p>
            </text:list-item>
            <text:list-item text:style-override="id1-3-2-5-1726-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 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 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 </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 </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 </text:p>
          <text:p text:style-name="al"/>
          <text:p text:style-name="al">
          <text:span text:style-name="nadrukcur">
            <text:span text:style-name="nadrukondlijn">Welke voorschriften kunnen worden verbonden aan een ontheffing op grond van artikel 10.63, tweede lid, van de Wm? </text:span>
          </text:span>
        </text:p>
          <text:p text:style-name="al">Aan een ontheffing kunnen de volgende voorschriften worden verbonden. Gedacht kan worden aan het voorschrift dat:</text:p>
          <text:list text:style-name="id1-3-2-5-1735">
            <text:list-item text:style-override="id1-3-2-5-1735-1">
              <text:number>-</text:number>
              <text:p text:style-name="al">het stoken geen gevaar, schade of hinder mag opleveren voor de omgeving; </text:p>
            </text:list-item>
            <text:list-item text:style-override="id1-3-2-5-1735-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5-1735-3">
              <text:number>-</text:number>
              <text:p text:style-name="al">de verbranding niet mag plaatsvinden in de periode tussen zonsondergang en zonsopgang; - verbranding slechts mag plaatsvinden met inachtneming van een bepaalde afstand tot bouwwerken; </text:p>
            </text:list-item>
            <text:list-item text:style-override="id1-3-2-5-1735-4">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 </text:p>
          <text:p text:style-name="al"/>
          <text:p text:style-name="al">
          <text:span text:style-name="nadrukcur">
            <text:span text:style-name="nadrukondlijn">Hoe kan het beste worden omgegaan met gevallen van bestrijding van bepaalde ziektes? </text:span>
          </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 </text:p>
          <text:p text:style-name="al"/>
          <text:p text:style-name="al">
          <text:span text:style-name="nadrukcur">
            <text:span text:style-name="nadrukondlijn">Kan een ontheffing op grond van artikel 10.63, tweede lid, van de Wm voor onbepaalde tijd worden verleend? </text:span>
          </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 </text:p>
          <text:p text:style-name="al"/>
          <text:p text:style-name="al">
          <text:span text:style-name="nadrukcur">
            <text:span text:style-name="nadrukondlijn">De aanvullende werking van artikel 9.2.5 </text:span>
          </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9.2.5 vult daarom voor wat betreft deze aspecten de Wm aan. Voor artikel 9.2.5 betekent dit concreet het volgende. Artikel 9.2.5, tweede lid, biedt de mogelijkheid om – naast de ontheffing op grond van de Wm – een ontheffing te verlenen, waarin de aspecten van openbare orde en veiligheid worden geregeld. Er ligt dus een ander motief ten grondslag aan de VFL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
            <text:span text:style-name="nadrukondlijn">Kan de ontheffing op grond van artikel 10.63, tweede lid, van de Wm en de ontheffing op grond van artikel 9.2.5, tweede lid, worden gecombineerd tot één te verlenen ontheffing? </text:span>
          </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9.2.5 strafbaar wordt gesteld op grond van artikel 154 van de Gemeentewet. </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 </text:p>
          <text:p text:style-name="al"/>
          <text:p text:style-name="al">
          <text:span text:style-name="nadrukcur">
            <text:span text:style-name="nadrukondlijn">Indien de ontheffing op grond van artikel 10.63, tweede lid, van de Wm wordt geweigerd, wat betekent dit voor de ontheffing op grond van artikel 9.2.5? </text:span>
          </text:span>
        </text:p>
          <text:p text:style-name="al">Indien de ontheffing op grond van artikel 10.63, tweede lid, van de Wm wordt geweigerd, is er geen ruimte meer voor een ontheffing op grond van artikel 9.2.5. Dit volgt uit het systeem van de wet. Een ontheffing op grond van artikel 9.2.5 kan in dit geval namelijk nooit worden verleend wegens strijd met de Wm. De aanvraag voor een ontheffing op grond van artikel 9.2.5 hoeft daarom niet in behandeling te worden genomen. De grondslag hiervoor is artikel 4:5 van de Awb. </text:p>
          <text:p text:style-name="al"/>
          <text:p text:style-name="al">
          <text:span text:style-name="nadrukcur">
            <text:span text:style-name="nadrukondlijn">Uitzonderingen artikel 9.2.5. </text:span>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 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 afvalstoffen buiten inrichtingen). </text:p>
          <text:p text:style-name="al">Normaal gesproken is de afbakening tussen de Wm en de APV (nu VFL) helder, indien er sprake is van een inrichting in de zin van de Wm. Daar waar de Wm hierop gebaseerde regels of voorschriften in een onderwerp voorziet, is er geen ruimte voor de APV.</text:p>
          <text:p text:style-name="al"/>
          <text:p text:style-name="al">Als laatste wordt vermeld dat er een gesloten periode (lopend van 1 april tot 1 september) geldt. Binnen deze periode is het niet toegestaan om te stoken.</text:p>
          <text:p text:style-name="al"/>
          <text:p text:style-name="al">
          <text:span text:style-name="nadrukvet">Hoofdstuk 10. Toezichtbepalingen</text:span>
        </text:p>
          <text:p text:style-name="al">
          <text:span text:style-name="nadrukvet">10.1.1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De aanwijzing als toezichthouder in de VFL is de grondslag voor het hebben van opsporingsbevoegdheid. Zie verder de toelichting onder het kopje Opsporingsambtenaren. </text:p>
          <text:p text:style-name="al"/>
          <text:p text:style-name="al">Eerste lid</text:p>
          <text:p text:style-name="al">Toezichthouders zijn personen/ambtenaren die bij of krachtens wettelijk voorschrift belast zijn met het houden van toezicht op de naleving van het bepaalde bij of krachtens enig wettelijk voorschrift (artikel 5:11 Awb). De aanwijzing van toezichthouders kan derhalve in de VFL plaatsvinden. Een deel van de toezichthouders wordt in de VFL zelf aangewezen. Hiernaast kunnen toezichthouders door het college dan wel de burgemeester worden aangewezen. Politieambtenaren zijn alleen te beschouwen als toezichthouders voorzover zij bij of krachtens een bijzondere wet als zodanig zijn aangewezen. Artikel 3 van de Politiewet 2012,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
            <text:span text:style-name="nadrukondlijn">Het evenredigheidsbeginsel </text:span>
          </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text:p>
          <text:p text:style-name="al"/>
          <text:p text:style-name="al">
          <text:span text:style-name="nadrukcur">
            <text:span text:style-name="nadrukondlijn">Bevoegdheden toezichthouder</text:span>
          </text:span>
        </text:p>
          <text:p text:style-name="al"> 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als het gaat om het toezicht op de naleving van bij verordening gegeven voorschriften die strekken tot handhaving van de openbare orde of veiligheid of bescherming van het leven of de gezondheid van personen. In artikel 10.1.1. van de VFL wordt deze bevoegdheid aan toezichthouders toegekend. In de Algemene wet op het binnentreden (Awbi) zijn de vormvoorschriften gegeven die bij het binnentreden van een woning in acht genomen moeten worden. </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 </text:p>
          <text:p text:style-name="al"/>
          <text:p text:style-name="al">
          <text:span text:style-name="nadrukcur">
            <text:span text:style-name="nadrukondlijn">Toezicht en opsporing</text:span>
          </text:span> </text:p>
          <text:p text:style-name="al">De meeste bepalingen van de VFL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VFL. De opsporingsambtenaren worden aangewezen in de artikelen 141 en 142 van het Wetboek van Strafvordering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text:p>
          <text:p text:style-name="al"/>
          <text:p text:style-name="al">
          <text:span text:style-name="nadrukcur">
            <text:span text:style-name="nadrukondlijn">Opsporingsambtenaren </text:span>
          </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lid 1, onder c, WvSv hebben de volgende - voor de VFL relevante – personen opsporingsbevoegdheid: </text:p>
          <text:list text:style-name="id1-3-2-5-1780">
            <text:list-item text:style-override="id1-3-2-5-1780-1">
              <text:number>-</text:number>
              <text:p text:style-name="al">personen die bij bijzondere wetten met de opsporing van de daarin bedoelde strafbare feiten worden belast en </text:p>
            </text:list-item>
            <text:list-item text:style-override="id1-3-2-5-1780-2">
              <text:number>-</text:number>
              <text:p text:style-name="al">personen die bij verordening zijn belast met het toezicht op de naleving van die verordening, een en ander voor zover het die feiten betreft en die personen zijn beëdigd. </text:p>
            </text:list-item>
          </text:list>
          <text:p text:style-name="al">De tweede groep betreft de toezichthouders die in de gemeentelijke verordeningen, bijvoorbeeld de VFL, als zodanig worden aangewezen. Aangezien buitengewone opsporingsambtenaren hun aanwijzing aan het WvSv ontlenen, is een nadere regeling in de VFL niet mogelijk. De aanwijzing als toezichthouders in de VFL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text:p>
          <text:list text:style-name="id1-3-2-5-1782">
            <text:list-item text:style-override="id1-3-2-5-1782-1">
              <text:number>1.</text:number>
              <text:p text:style-name="al">zij dienen te voldoen aan de eisen van vakbekwaamheid en betrouwbaarheid; </text:p>
            </text:list-item>
            <text:list-item text:style-override="id1-3-2-5-1782-2">
              <text:number>2.</text:number>
              <text:p text:style-name="al">zij dienen te zijn beëdigd door het College van Procureurs Generaal (volgens art. 18, eerste lid, van het Besluit buitengewoon opsporingsambtenaar). </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 Gemeentelijke verordeningen en opsporing Aan opsporingsambtenaren kan op grond van artikel 149a van de Gemeentewet, met inachtneming van de Awbi, de bevoegdheid tot het binnentreden van woningen worden verleend.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 </text:p>
          <text:p text:style-name="al"/>
          <text:p text:style-name="al">
          <text:span text:style-name="nadrukcur">
            <text:span text:style-name="nadrukondlijn">Toezichthoudende ambtenaren en opsporing </text:span>
          </text:span>
        </text:p>
          <text:p text:style-name="al">Gezien het voorgaande zijn toezichthoudende ambtenaren vanuit hun aanstelling in hun functie niet automatisch belast met opsporing. Dit zal in veel gevallen ook niet nodig zijn. Veelal kan volstaan worden met toezichthoudende bevoegdheden.</text:p>
          <text:p text:style-name="al"/>
          <text:p text:style-name="al">Derde lid</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
          <text:p text:style-name="al">Het ligt voor de hand de marktmeester als toezichthouder aan te wijzen. Door toevoeging van de marktmeester is verzekerd dat deze na beëdiging als opsporingsambtenaar kan fungere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Vierde lid</text:p>
          <text:p text:style-name="al">Dit artikel behoeft geen nadere toelichting. </text:p>
          <text:p text:style-name="al"/>
          <text:p text:style-name="al">Vijfde lid</text:p>
          <text:p text:style-name="al">Deze systematiek volgt uit artikel 18.1a van de Wm en artikel 18.6, eerste lid van de Omgevingswet.</text:p>
          <text:p text:style-name="al"/>
          <text:p text:style-name="al">Zesde lid</text:p>
          <text:p text:style-name="al">Het onderhavige artikel heeft betrekking op de door het Nederlands Normalisatie-instituut (NNI) uitgegeven normen (NEN’s), voornormen (NVN’s) en praktijkrichtlijnen (NPR’s). Dit artikel regelt dat deze normen vervangen kunnen worden of herzien kunnen worden in deze VFL en bijbehorende bijlage. </text:p>
          <text:p text:style-name="al"/>
          <text:p text:style-name="al">Zevende lid</text:p>
          <text:p text:style-name="al">In dit artikel worden toezichthouders aangewezen. De basis voor deze bevoegdheid is terug te vinden in hoofdstuk 5 van de Awb. ln dit hoofdstuk is de bestuursrechtelijke handhaving geregeld. In de artikelen 5:11 tot en met 5:20 Awb staan de bijzondere bevoegdheden van toezichthouders, waaronder de betreding van gebouwen, niet zijnde woningen, en het betreden van terreinen, desnoods tegen de wil van rechthebbenden. Toezichthouders zijn personen die bij of krachtens wettelijk voorschrift zijn belast met het houden van toezicht op de naleving van wettelijke voorschriften. De aanwijzing van toezichthouders kan op basis van deze verordening plaatsvinden. De meeste bepalingen van deze verordening bevatten ge- en verboden. Op de naleving hiervan dient te worden toegezien en bij overtredingen dient te worden opgetreden. Dit kan op twee manieren geschieden: bestuursrechtelijk door het toepassen van bestuursdwang dan wel het opleggen van een dwangsom en strafrechtelijk.</text:p>
          <text:p text:style-name="al"/>
          <text:p text:style-name="al">Achtste lid</text:p>
          <text:p text:style-name="al">De gemeentelijke wetgever is bevoegd in zijn verordeningen buitengewone opsporingsambtenaren aan te wijzen. In dit artikel wordt deze bevoegdheid geattribueerd aan het college.</text:p>
          <text:p text:style-name="al">De bevoegdheid tot toepassing van bestuursdwang is geregeld in artikel 125 Gemeentewet en in afdeling 5.3 Awb.</text:p>
          <text:p text:style-name="al"/>
          <text:p text:style-name="al">Negende lid</text:p>
          <text:p text:style-name="al">Dit artikel biedt de grondslag voor het betreden van open ruimten en het binnentreden in beschermde gemeentelijke monumenten, die geen woning zijn. Het is niet toegestaan binnen te treden in een woning zonder toestemming van de bewoner.</text:p>
          <text:p text:style-name="al"/>
          <text:p text:style-name="al">
          <text:span text:style-name="nadrukvet">Hoofdstuk 11. Strafbepalingen</text:span>
        </text:p>
          <text:p text:style-name="al"/>
          <text:p text:style-name="al">
          <text:span text:style-name="nadrukvet">11.1.1 </text:span>
          <text:span text:style-name="nadrukvet">Strafbepaling</text:span>
        </text:p>
          <text:p text:style-name="al">Eerste lid</text:p>
          <text:p text:style-name="al">Ten aanzien van de in artikel 4.1.1 t/m 4.1.14 opgenomen strafbepalingen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organisatie betreft een administratieve afhandeling de voorkeur.</text:p>
          <text:p text:style-name="al"/>
          <text:p text:style-name="al">Tweede lid</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
          <text:p text:style-name="al">Derde lid</text:p>
          <text:p text:style-name="al">In dit artikel is vastgelegd dat men de in de verordening vermelde verplichtingen moet nakomen en de voorschriften moet opvolgen. De artikelen 195 en 196 van de gemeentewet bepalen de boetecategorie. Deze geldt hier voor het handelen in strijd met het verbod tot vellen, het niet nakomen van voorschriften en verplichtingen en het handelen in strijd met het artikel bestrijding van de iepziekte. De op grond van dit artikel ingestelde strafvervolging laat onverlet de mogelijkheid van het instellen door het college van een privaatrechtelijke vordering tot schadevergoeding wegens schade aan bomen en houtopstand.</text:p>
          <text:p text:style-name="al"/>
          <text:p text:style-name="al">Vierde lid</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Vijfde en zesde lid</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335 euro en van de tweede categorie 3350 euro.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3 euro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 indeling in boetecategorieën af te wijken, bijvoorbeeld door een maximumboete van 1000 euro te stellen.</text:p>
          <text:p text:style-name="al"/>
          <text:p text:style-name="al">
          <text:span text:style-name="nadrukcur">
            <text:span text:style-name="nadrukondlijn">Strafbaarheid rechtspersonen </text:span>
          </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6700 euro).</text:p>
          <text:p text:style-name="al"/>
          <text:p text:style-name="al">
          <text:span text:style-name="nadrukcur">
            <text:span text:style-name="nadrukondlijn">Medebewindsvoorschriften </text:span>
          </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Met het oog hierop is in het tweede lid een afbakening opgenomen. </text:p>
          <text:p text:style-name="al"/>
          <text:p text:style-name="al">
          <text:span text:style-name="nadrukcur">
            <text:span text:style-name="nadrukondlijn">Hechtenis</text:span>
          </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 </text:p>
          <text:p text:style-name="al"/>
          <text:p text:style-name="al">
          <text:span text:style-name="nadrukcur">Strafbaarstelling niet-naleving nadere regels en vergunningsvoorschriften </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gegeven beperkingen en voorschriften bij een vergunning of een ontheffing.</text:p>
          <text:p text:style-name="al"/>
          <text:p text:style-name="al">Zevende lid</text:p>
          <text:p text:style-name="al">Dit artikel behoeft geen nadere toelichting.</text:p>
          <text:p text:style-name="al"/>
          <text:p text:style-name="al">Achtste lid</text:p>
          <text:p text:style-name="al">Dit artikel behoeft geen nadere toelichting.</text:p>
          <text:p text:style-name="al"/>
          <text:p text:style-name="al">Negende lid</text:p>
          <text:p text:style-name="al">De gemeenteraad kan op grond van artikel 154, eerste lid Gemeentewet, op overtreding van zijn verordeningen straf stellen maar geen andere of zwaardere dan hechtenis van ten hoogste drie maanden of een geldboete van de tweede categorie.</text:p>
          <text:p text:style-name="al"/>
          <text:p text:style-name="al">
          <text:span text:style-name="nadrukvet">Hoofdstuk 12. Overgangs- en slotbepalingen</text:span>
        </text:p>
          <text:p text:style-name="al"/>
          <text:p text:style-name="al">
          <text:span text:style-name="nadrukvet">12.1.1 Reikwijdte</text:span>
        </text:p>
          <text:p text:style-name="al">Dit artikel behoeft geen toelichting.</text:p>
          <text:p text:style-name="al"/>
          <text:p text:style-name="al">
          <text:span text:style-name="nadrukvet">12.1.2 Hardheidsclausule</text:span>
        </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p text:style-name="al"/>
          <text:p text:style-name="al">
          <text:span text:style-name="nadrukvet">12.1.3 Inwerkingtreding nieuwe en intrekking oude verordeningen en regels</text:span>
        </text:p>
          <text:p text:style-name="al">De bekendmaking en inwerkingtreding van verordeningen is geregeld in de artikelen 139 tot en met 144 van de Gemeentewet.</text:p>
          <text:p text:style-name="al"/>
          <text:p text:style-name="al">Eerste lid</text:p>
          <text:p text:style-name="al">Volgens het Besluit ruimtelijke ordening bevat de toelichting van een bestemmingsplan altijd ‘een </text:p>
          <text:p text:style-name="al">beschrijving van de wijze waarop met de in het gebied aanwezige cultuurhistorische waarden en in de grond aanwezige of te verwachten monumenten rekening is gehouden. In Zevenaar wordt in bijna alle bestemmingsplannen aan deze wettelijke verplichting voldaan. Ook bevatten de Zevenaarse bestemmingsplannen in bijna alle gevallen rechtstreeks geldende regels voor archeologie. Omdat er nog enkele oudere bestemmingsplannen zijn die geen bepalingen over archeologie bevatten (bijv. het bestemmingsplan voor Landgoed Sevenaer) is het nodig om een zogenaamde vangnetbepaling op te nemen in de VFL. Dit, voor die situaties waarin het bestemmingsplan (straks: tijdelijk omgevingsplan) nog geen archeologisch beschermingsregime bevat. De vangnetbepaling archeologie (artikel 8.11.1) treedt één dag eerder in werking. Dit is noodzakelijk, omdat deze bepaling alleen op grond van de huidige regelgeving kan worden vastgesteld en in werking treden. Dit kan niet meer als de Omgevingswet geldt. </text:p>
          <text:p text:style-name="al"/>
          <text:p text:style-name="al">De nieuwe VFL die afgestemd is op de nieuwe Omgevingswet (en verwijst naar de Omgevingswet) kan pas in werking treden tegelijk met de Omgevingswet. Daarom treedt deze pas in werking nadat de Omgevingswet in werking is getreden.</text:p>
          <text:p text:style-name="al"/>
          <text:p text:style-name="al">Tweede lid</text:p>
          <text:p text:style-name="al">Op de dag bedoeld in het eerste lid worden (gedeeltelijk) ingetrokken:</text:p>
          <text:list text:style-name="id1-3-2-5-1874">
            <text:list-item text:style-override="id1-3-2-5-1874-1">
              <text:number>a.</text:number>
              <text:p text:style-name="al">Afvalstoffenverordening Zevenaar 2019 (artikel 2 en artikelen 14 t/m 19);</text:p>
            </text:list-item>
            <text:list-item text:style-override="id1-3-2-5-1874-2">
              <text:number>b.</text:number>
              <text:p text:style-name="al">Algemene Plaatselijke Verordening gemeente Zevenaar 2023 (artikelen 2:10 t/m 2:12, 2:14, 2:15, 2:18, 2:19, 2:21, 2:42, 2:45b, 2:51, 2:52, 2:60, 4:1, 4:2, 4:3, 4:5, 4:6 t/m 4: 4:6c,4:13 t/m 4:16, 4:18, 4:19, 4:9, 4:9a, 5:2 t/m 5:12, 5:17 t/m 5:20, 5:24, 5:25, 5:32 t/m5:34, 5:35 t/m 5:37);</text:p>
            </text:list-item>
            <text:list-item text:style-override="id1-3-2-5-1874-3">
              <text:number>c.</text:number>
              <text:p text:style-name="al">Bomenverordening Zevenaar 2019 (geheel overgenomen);</text:p>
            </text:list-item>
            <text:list-item text:style-override="id1-3-2-5-1874-4">
              <text:number>d.</text:number>
              <text:p text:style-name="al">Bouwverordening Zevenaar 2019 (artikelen 2.1.5, 2.4.1, 2.4.2, 7.3.1, en 10.6);</text:p>
            </text:list-item>
            <text:list-item text:style-override="id1-3-2-5-1874-5">
              <text:number>e.</text:number>
              <text:p text:style-name="al">Marktverordening Zevenaar 2019 (geheel overgenomen);</text:p>
            </text:list-item>
            <text:list-item text:style-override="id1-3-2-5-1874-6">
              <text:number>f.</text:number>
              <text:p text:style-name="al">Parkeerverordening Zevenaar 2017 (geheel overgenomen);</text:p>
            </text:list-item>
            <text:list-item text:style-override="id1-3-2-5-1874-7">
              <text:number>g.</text:number>
              <text:p text:style-name="al">Verordening naamgeving en nummering (adressen) gemeente Zevenaar 2018 (geheel overgenomen);</text:p>
            </text:list-item>
            <text:list-item text:style-override="id1-3-2-5-1874-8">
              <text:number>h.</text:number>
              <text:p text:style-name="al">Erfgoedverordening 2018 (geheel overgenomen). </text:p>
            </text:list-item>
          </text:list>
          <text:p text:style-name="al">
          <text:span text:style-name="nadrukvet">12.1.4 </text:span>
          <text:span text:style-name="nadrukvet">Overgangsrecht</text:span>
        </text:p>
          <text:p text:style-name="al">In de overgangsbepalingen is aangegeven, dat verleende vergunningen, ontheffingen e.d., die zijn verleend op grond van de vorige verordening hun rechtskracht blijven behouden na de inwerkingtreding van deze verordening. Met deze bepaling worden de besluiten van een rechtsgrond voorzien.</text:p>
          <text:p text:style-name="al"/>
          <text:p text:style-name="al">Elfde lid</text:p>
          <text:p text:style-name="al">Aangezien vaak onduidelijkheid bestaat over het verschil tussen beleidsregels en nadere regels volgt hieronder een korte uiteenzetting van beleidsregels en nadere regels. Het college kan beleidsregels opstellen ten aanzien van de gekregen bevoegdheden. Verder kan het college nadere regels stellen op grond van dit artikel. Voor alle duidelijkheid: beleidsregels zijn algemene regels omtrent de toepassing van bevoegdheden (zie de definitie in art. 1:3, vierde lid, van de Awb). </text:p>
          <text:p text:style-name="al">Nadere regels zijn algemene regels die te karakteriseren zijn als algemeen verbindende voorschriften. Beleidsregels kennen een inherente afwijkingsbevoegdheid in tegenstelling tot nadere regels. Op grond van artikel 4:84 van de Awb dient een bestuursorgaan een uitzondering op een beleidsregel te maken indien bijzondere omstandigheden daartoe nopen. Dit wordt de inherente afwijkingsbevoegdheid van de beleidsregel genoemd. Hierdoor zijn beleidsregels flexibeler dan nadere regels (algemeen verbindende voorschriften). Immers, van nadere regels is geen afwijking mogelijk.</text:p>
          <text:p text:style-name="al"/>
          <text:p text:style-name="al">
          <text:span text:style-name="nadrukvet">12.1.5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meta:user-defined meta:name="DC.source">Onbekend</meta:user-defined>
    <meta:user-defined meta:name="DCTERMS.alternative">Bouwverordening Zevenaar 2019</meta:user-defined>
    <dc:language>nl</dc:language>
    <meta:user-defined meta:name="OVERHEIDop.locatietype/OVERHEIDop.gebiedsmarkering">Gemeente</meta:user-defined>
    <meta:user-defined meta:name="DC.title">Bouwverordening Zevenaar 2019</meta:user-defined>
    <meta:user-defined meta:name="DCTERMS.W3CDTF/DCTERMS.available">2024-01-11</meta:user-defined>
    <meta:user-defined meta:name="DCTERMS.W3CDTF/OVERHEIDop.jaargang">2024</meta:user-defined>
    <meta:user-defined meta:name="OVERHEIDop.publicationIssue">22381</meta:user-defined>
    <meta:user-defined meta:name="OVERHEIDop.betreftRegeling">CVDR628473_2</meta:user-defined>
    <meta:user-defined meta:name="xs:date/OVERHEIDop.startdatum">2024-01-12</meta:user-defined>
    <meta:user-defined meta:name="OVERHEIDop.GmbID/DC.identifier">gmb-2024-22381</meta:user-defined>
    <meta:user-defined meta:name="OVERHEIDop.versieInformatie"/>
  </office:meta>
</office:document-meta>
</file>