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splitsen van een pand aan Laanstraat 56, 3743B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splitsen van een pand aan Laanstraat 56, 3743BG Baarn. Kenmerk 911491 en datum verlengingsbesluit 21-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38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491</meta:user-defined>
    <meta:user-defined meta:name="DCTERMS.abstract">het splitsen van ee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splitsen van een pand aan Laanstraat 56, 3743BG Baarn</meta:user-defined>
    <meta:user-defined meta:name="DCTERMS.W3CDTF/DCTERMS.available">2024-05-23</meta:user-defined>
    <meta:user-defined meta:name="DCTERMS.W3CDTF/OVERHEIDop.jaargang">2024</meta:user-defined>
    <meta:user-defined meta:name="OVERHEIDop.publicationIssue">223806</meta:user-defined>
    <meta:user-defined meta:name="OVERHEIDop.GmbID/DC.identifier">gmb-2024-223806</meta:user-defined>
    <meta:user-defined meta:name="OVERHEIDop.versieInformatie"/>
  </office:meta>
</office:document-meta>
</file>